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4">
      <style:table-cell-properties fo:border="thin solid #000000" fo:background-color="#FFFF00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#CCFFF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FF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5.05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_invia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" table:default-cell-style-name="ce2"/>
        <table:table-column table:style-name="co6" table:default-cell-style-name="ce2"/>
        <table:table-column table:style-name="co5" table:number-columns-repeated="1635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NNO 201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3" table:number-rows-spanned="1" table:style-name="ce27">
            <text:p>Totale anno 2017</text:p>
          </table:table-cell>
          <table:covered-table-cell table:number-columns-repeated="2"/>
          <table:table-cell office:value-type="string" table:number-columns-spanned="2" table:number-rows-spanned="1" table:style-name="ce26">
            <text:p>Gennaio 2017</text:p>
          </table:table-cell>
          <table:covered-table-cell/>
          <table:table-cell office:value-type="string" table:number-columns-spanned="2" table:number-rows-spanned="1" table:style-name="ce26">
            <text:p>Febbraio 2017</text:p>
          </table:table-cell>
          <table:covered-table-cell/>
          <table:table-cell office:value-type="string" table:number-columns-spanned="2" table:number-rows-spanned="1" table:style-name="ce26">
            <text:p>Marzo 2017</text:p>
          </table:table-cell>
          <table:covered-table-cell/>
          <table:table-cell office:value-type="string" table:number-columns-spanned="2" table:number-rows-spanned="1" table:style-name="ce26">
            <text:p>Aprile 2017</text:p>
          </table:table-cell>
          <table:covered-table-cell/>
          <table:table-cell office:value-type="string" table:number-columns-spanned="2" table:number-rows-spanned="1" table:style-name="ce26">
            <text:p>Maggio 2017</text:p>
          </table:table-cell>
          <table:covered-table-cell/>
          <table:table-cell office:value-type="string" table:number-columns-spanned="2" table:number-rows-spanned="1" table:style-name="ce26">
            <text:p>Giugno 2017</text:p>
          </table:table-cell>
          <table:covered-table-cell/>
          <table:table-cell office:value-type="string" table:number-columns-spanned="2" table:number-rows-spanned="1" table:style-name="ce26">
            <text:p>Luglio 2017</text:p>
          </table:table-cell>
          <table:covered-table-cell/>
          <table:table-cell office:value-type="string" table:number-columns-spanned="2" table:number-rows-spanned="1" table:style-name="ce26">
            <text:p>Agosto 2017</text:p>
          </table:table-cell>
          <table:covered-table-cell/>
          <table:table-cell office:value-type="string" table:number-columns-spanned="2" table:number-rows-spanned="1" table:style-name="ce26">
            <text:p>Settembre 2017</text:p>
          </table:table-cell>
          <table:covered-table-cell/>
          <table:table-cell office:value-type="string" table:number-columns-spanned="2" table:number-rows-spanned="1" table:style-name="ce26">
            <text:p>Ottobre 2017</text:p>
          </table:table-cell>
          <table:covered-table-cell/>
          <table:table-cell office:value-type="string" table:number-columns-spanned="2" table:number-rows-spanned="1" table:style-name="ce26">
            <text:p>Novembre 2017</text:p>
          </table:table-cell>
          <table:covered-table-cell/>
          <table:table-cell office:value-type="string" table:number-columns-spanned="2" table:number-rows-spanned="1" table:style-name="ce26">
            <text:p>Dicembre 2017</text:p>
          </table:table-cell>
          <table:covered-table-cell/>
          <table:table-cell office:value-type="string" table:style-name="ce5">
            <text:p>NOTE</text:p>
          </table:table-cell>
          <table:table-cell table:number-columns-repeated="16354" table:style-name="ce3"/>
        </table:table-row>
        <table:table-row table:style-name="ro3">
          <table:table-cell table:number-columns-repeated="2"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table:style-name="ce10"/>
          <table:table-cell table:number-columns-repeated="16354" table:style-name="ce11"/>
        </table:table-row>
        <table:table-row table:style-name="ro4">
          <table:table-cell office:value-type="string" table:style-name="ce12">
            <text:p>AVITABILE</text:p>
          </table:table-cell>
          <table:table-cell office:value-type="string" table:style-name="ce12">
            <text:p>ANTONIO</text:p>
          </table:table-cell>
          <table:table-cell office:value-type="float" office:value="1028.74" table:formula="msoxl:=SUM(F7:AC7)" table:style-name="ce13">
            <text:p>1.028,74</text:p>
          </table:table-cell>
          <table:table-cell office:value-type="float" office:value="519.99" table:formula="msoxl:=F7+H7+J7+L7+N7+P7+R7+T7+V7+X7+Z7+AB7" table:style-name="ce13">
            <text:p>519,99</text:p>
          </table:table-cell>
          <table:table-cell office:value-type="float" office:value="508.75" table:formula="msoxl:=G7+I7+K7+M7+O7+Q7+S7+U7+W7+Y7+AA7+AC7" table:style-name="ce13">
            <text:p>508,75</text:p>
          </table:table-cell>
          <table:table-cell table:style-name="ce14"/>
          <table:table-cell table:number-columns-repeated="9" table:style-name="ce12"/>
          <table:table-cell office:value-type="float" office:value="519.99" table:formula="msoxl:=5.2+5.2+27.1+482.49" table:style-name="ce15">
            <text:p>519,99</text:p>
          </table:table-cell>
          <table:table-cell office:value-type="float" office:value="508.75" table:formula="msoxl:=12.5+496.25" table:style-name="ce15">
            <text:p>508,75</text:p>
          </table:table-cell>
          <table:table-cell table:number-columns-repeated="12" table:style-name="ce12"/>
          <table:table-cell office:value-type="string" table:style-name="ce16">
            <text:p>978,74 del mese di giugno finanziate con fondi europei</text:p>
          </table:table-cell>
          <table:table-cell table:number-columns-repeated="16354"/>
        </table:table-row>
        <table:table-row table:style-name="ro2">
          <table:table-cell office:value-type="string" table:style-name="ce12">
            <text:p>CAPORASO</text:p>
          </table:table-cell>
          <table:table-cell office:value-type="string" table:style-name="ce12">
            <text:p>FRANCESCO</text:p>
          </table:table-cell>
          <table:table-cell office:value-type="float" office:value="953.7" table:formula="msoxl:=SUM(F8:AC8)" table:style-name="ce13">
            <text:p>953,70</text:p>
          </table:table-cell>
          <table:table-cell office:value-type="float" office:value="629.20000000000005" table:formula="msoxl:=F8+H8+J8+L8+N8+P8+R8+T8+V8+X8+Z8+AB8" table:style-name="ce13">
            <text:p>629,20</text:p>
          </table:table-cell>
          <table:table-cell office:value-type="float" office:value="324.5" table:formula="msoxl:=G8+I8+K8+M8+O8+Q8+S8+U8+W8+Y8+AA8+AC8" table:style-name="ce13">
            <text:p>324,50</text:p>
          </table:table-cell>
          <table:table-cell office:value-type="float" office:value="20.599999999999998" table:formula="msoxl:=7.6+6.4+5.2+1.4" table:style-name="ce12">
            <text:p>20,60</text:p>
          </table:table-cell>
          <table:table-cell office:value-type="float" office:value="30" table:formula="msoxl:=15+15" table:style-name="ce12">
            <text:p>30,00</text:p>
          </table:table-cell>
          <table:table-cell office:value-type="float" office:value="5.2" table:style-name="ce12">
            <text:p>5,20</text:p>
          </table:table-cell>
          <table:table-cell table:style-name="ce12"/>
          <table:table-cell office:value-type="float" office:value="10.4" table:formula="msoxl:=10.4" table:style-name="ce12">
            <text:p>10,40</text:p>
          </table:table-cell>
          <table:table-cell table:style-name="ce12"/>
          <table:table-cell office:value-type="float" office:value="56.5" table:formula="msoxl:=56.5" table:style-name="ce12">
            <text:p>56,50</text:p>
          </table:table-cell>
          <table:table-cell office:value-type="float" office:value="18" table:formula="msoxl:=18" table:style-name="ce12">
            <text:p>18,00</text:p>
          </table:table-cell>
          <table:table-cell office:value-type="float" office:value="20.7" table:formula="msoxl:=5.1+5.2+5.2+5.2" table:style-name="ce12">
            <text:p>20,70</text:p>
          </table:table-cell>
          <table:table-cell table:number-columns-repeated="7" table:style-name="ce12"/>
          <table:table-cell office:value-type="float" office:value="167.29999999999998" table:formula="msoxl:=68.6+93.5+5.2" table:style-name="ce17">
            <text:p>167,3</text:p>
          </table:table-cell>
          <table:table-cell office:value-type="float" office:value="18.2" table:formula="msoxl:=10+8.2" table:style-name="ce17">
            <text:p>18,2</text:p>
          </table:table-cell>
          <table:table-cell office:value-type="float" office:value="126.9" table:formula="msoxl:=108.6+11+1.4+5.2+0.7" table:style-name="ce17">
            <text:p>126,9</text:p>
          </table:table-cell>
          <table:table-cell office:value-type="float" office:value="82.7" table:formula="msoxl:=82.7" table:style-name="ce17">
            <text:p>82,7</text:p>
          </table:table-cell>
          <table:table-cell office:value-type="float" office:value="167.6" table:formula="msoxl:=60+14.5+89.5+0.7+2.9" table:style-name="ce17">
            <text:p>167,6</text:p>
          </table:table-cell>
          <table:table-cell office:value-type="float" office:value="145.6" table:formula="msoxl:=30+51.6+64" table:style-name="ce17">
            <text:p>145,6</text:p>
          </table:table-cell>
          <table:table-cell office:value-type="float" office:value="54" table:formula="msoxl:=54" table:style-name="ce12">
            <text:p>54,00</text:p>
          </table:table-cell>
          <table:table-cell office:value-type="float" office:value="30" table:formula="msoxl:=30" table:style-name="ce12">
            <text:p>30,00</text:p>
          </table:table-cell>
          <table:table-cell table:style-name="ce18"/>
          <table:table-cell table:number-columns-repeated="16354"/>
        </table:table-row>
        <table:table-row table:style-name="ro2">
          <table:table-cell office:value-type="string" table:style-name="ce12">
            <text:p>DUCCESCHI</text:p>
          </table:table-cell>
          <table:table-cell office:value-type="string" table:style-name="ce12">
            <text:p>GIOVANNI</text:p>
          </table:table-cell>
          <table:table-cell office:value-type="float" office:value="185.4" table:formula="msoxl:=SUM(F9:AC9)" table:style-name="ce13">
            <text:p>185,40</text:p>
          </table:table-cell>
          <table:table-cell office:value-type="float" office:value="156.9" table:formula="msoxl:=F9+H9+J9+L9+N9+P9+R9+T9+V9+X9+Z9+AB9" table:style-name="ce13">
            <text:p>156,90</text:p>
          </table:table-cell>
          <table:table-cell office:value-type="float" office:value="28.5" table:formula="msoxl:=G9+I9+K9+M9+O9+Q9+S9+U9+W9+Y9+AA9+AC9" table:style-name="ce13">
            <text:p>28,50</text:p>
          </table:table-cell>
          <table:table-cell table:number-columns-repeated="16" table:style-name="ce12"/>
          <table:table-cell office:value-type="float" office:value="10.4" table:formula="msoxl:=5.2+5.2" table:style-name="ce12">
            <text:p>10,40</text:p>
          </table:table-cell>
          <table:table-cell office:value-type="float" office:value="7" table:formula="msoxl:=7" table:style-name="ce12">
            <text:p>7,00</text:p>
          </table:table-cell>
          <table:table-cell office:value-type="float" office:value="86.5" table:formula="msoxl:=86.5" table:style-name="ce12">
            <text:p>86,50</text:p>
          </table:table-cell>
          <table:table-cell office:value-type="float" office:value="21.5" table:formula="msoxl:=21.5" table:style-name="ce12">
            <text:p>21,50</text:p>
          </table:table-cell>
          <table:table-cell office:value-type="float" office:value="60" table:formula="msoxl:=60" table:style-name="ce12">
            <text:p>60,00</text:p>
          </table:table-cell>
          <table:table-cell table:number-columns-repeated="3" table:style-name="ce12"/>
          <table:table-cell table:style-name="ce18"/>
          <table:table-cell table:number-columns-repeated="16354"/>
        </table:table-row>
        <table:table-row table:style-name="ro2">
          <table:table-cell office:value-type="string" table:style-name="ce12">
            <text:p>LOTTI</text:p>
          </table:table-cell>
          <table:table-cell office:value-type="string" table:style-name="ce12">
            <text:p>ROSANNA</text:p>
          </table:table-cell>
          <table:table-cell office:value-type="float" office:value="5.2" table:formula="msoxl:=SUM(F10:AC10)" table:style-name="ce13">
            <text:p>5,20</text:p>
          </table:table-cell>
          <table:table-cell office:value-type="float" office:value="5.2" table:formula="msoxl:=F10+H10+J10+L10+N10+P10+R10+T10+V10+X10+Z10+AB10" table:style-name="ce13">
            <text:p>5,20</text:p>
          </table:table-cell>
          <table:table-cell office:value-type="float" office:value="0" table:formula="msoxl:=G10+I10+K10+M10+O10+Q10+S10+U10+W10+Y10+AA10+AC10" table:style-name="ce13">
            <text:p>0,00</text:p>
          </table:table-cell>
          <table:table-cell table:number-columns-repeated="4" table:style-name="ce12"/>
          <table:table-cell office:value-type="float" office:value="5.2" table:formula="msoxl:=5.2" table:style-name="ce12">
            <text:p>5,20</text:p>
          </table:table-cell>
          <table:table-cell table:number-columns-repeated="19" table:style-name="ce12"/>
          <table:table-cell table:style-name="ce18"/>
          <table:table-cell table:number-columns-repeated="16354"/>
        </table:table-row>
        <table:table-row table:style-name="ro2">
          <table:table-cell office:value-type="string" table:style-name="ce12">
            <text:p>NUTINI</text:p>
          </table:table-cell>
          <table:table-cell office:value-type="string" table:style-name="ce12">
            <text:p>MASSIMO</text:p>
          </table:table-cell>
          <table:table-cell office:value-type="float" office:value="2229.6" table:formula="msoxl:=SUM(F11:AC11)" table:style-name="ce13">
            <text:p>2.229,60</text:p>
          </table:table-cell>
          <table:table-cell office:value-type="float" office:value="1685.3999999999996" table:formula="msoxl:=F11+H11+J11+L11+N11+P11+R11+T11+V11+X11+Z11+AB11" table:style-name="ce13">
            <text:p>1.685,40</text:p>
          </table:table-cell>
          <table:table-cell office:value-type="float" office:value="544.20000000000005" table:formula="msoxl:=G11+I11+K11+M11+O11+Q11+S11+U11+W11+Y11+AA11+AC11" table:style-name="ce13">
            <text:p>544,20</text:p>
          </table:table-cell>
          <table:table-cell office:value-type="float" office:value="159.6" table:formula="msoxl:=50.2+36+50.2+23.2" table:style-name="ce12">
            <text:p>159,60</text:p>
          </table:table-cell>
          <table:table-cell office:value-type="float" office:value="31.3" table:formula="msoxl:=18.3+13" table:style-name="ce12">
            <text:p>31,30</text:p>
          </table:table-cell>
          <table:table-cell office:value-type="float" office:value="183.7" table:formula="msoxl:=50.2+52.2+55.8+25.5" table:style-name="ce12">
            <text:p>183,70</text:p>
          </table:table-cell>
          <table:table-cell office:value-type="float" office:value="69.05" table:formula="msoxl:=30.55+38.5" table:style-name="ce12">
            <text:p>69,05</text:p>
          </table:table-cell>
          <table:table-cell office:value-type="float" office:value="157.80000000000001" table:formula="msoxl:=57.5+19+55.8+25.5" table:style-name="ce12">
            <text:p>157,80</text:p>
          </table:table-cell>
          <table:table-cell office:value-type="float" office:value="30.5" table:formula="msoxl:=10.5+20" table:style-name="ce12">
            <text:p>30,50</text:p>
          </table:table-cell>
          <table:table-cell table:number-columns-repeated="2" table:style-name="ce12"/>
          <table:table-cell office:value-type="float" office:value="180.1" table:formula="msoxl:=76+83.6+20.5" table:style-name="ce12">
            <text:p>180,10</text:p>
          </table:table-cell>
          <table:table-cell office:value-type="float" office:value="27.5" table:formula="msoxl:=27.5" table:style-name="ce12">
            <text:p>27,50</text:p>
          </table:table-cell>
          <table:table-cell office:value-type="float" office:value="268.59999999999997" table:formula="msoxl:=77.8+14.5+74.6+16.5+85.2" table:style-name="ce12">
            <text:p>268,60</text:p>
          </table:table-cell>
          <table:table-cell office:value-type="float" office:value="70.25" table:formula="msoxl:=29.25+23+18" table:style-name="ce12">
            <text:p>70,25</text:p>
          </table:table-cell>
          <table:table-cell office:value-type="float" office:value="110.8" table:formula="msoxl:=78.8+32" table:style-name="ce12">
            <text:p>110,80</text:p>
          </table:table-cell>
          <table:table-cell office:value-type="float" office:value="39" table:formula="msoxl:=39" table:style-name="ce12">
            <text:p>39,00</text:p>
          </table:table-cell>
          <table:table-cell table:number-columns-repeated="2" table:style-name="ce12"/>
          <table:table-cell office:value-type="float" office:value="176.1" table:formula="msoxl:=85.3+16+74.8" table:style-name="ce12">
            <text:p>176,10</text:p>
          </table:table-cell>
          <table:table-cell office:value-type="float" office:value="39.299999999999997" table:formula="msoxl:=12.3+27" table:style-name="ce12">
            <text:p>39,30</text:p>
          </table:table-cell>
          <table:table-cell office:value-type="float" office:value="200.3" table:formula="msoxl:=79.6+35.4+71.8+13.5" table:style-name="ce12">
            <text:p>200,30</text:p>
          </table:table-cell>
          <table:table-cell office:value-type="float" office:value="204.5" table:formula="msoxl:=182.5+22" table:style-name="ce12">
            <text:p>204,50</text:p>
          </table:table-cell>
          <table:table-cell office:value-type="float" office:value="74.099999999999994" table:formula="msoxl:=74.1" table:style-name="ce12">
            <text:p>74,10</text:p>
          </table:table-cell>
          <table:table-cell table:style-name="ce12"/>
          <table:table-cell office:value-type="float" office:value="174.3" table:formula="msoxl:=62+29+68.8+14.5" table:style-name="ce12">
            <text:p>174,30</text:p>
          </table:table-cell>
          <table:table-cell office:value-type="float" office:value="32.799999999999997" table:formula="msoxl:=20.8+12" table:style-name="ce12">
            <text:p>32,80</text:p>
          </table:table-cell>
          <table:table-cell table:style-name="ce18"/>
          <table:table-cell table:number-columns-repeated="16354"/>
        </table:table-row>
        <table:table-row table:style-name="ro2">
          <table:table-cell office:value-type="string" table:style-name="ce12">
            <text:p>PASQUINELLI</text:p>
          </table:table-cell>
          <table:table-cell office:value-type="string" table:style-name="ce12">
            <text:p>ANDREA</text:p>
          </table:table-cell>
          <table:table-cell office:value-type="float" office:value="171.1" table:formula="msoxl:=SUM(F12:AC12)" table:style-name="ce13">
            <text:p>171,10</text:p>
          </table:table-cell>
          <table:table-cell office:value-type="float" office:value="103.6" table:formula="msoxl:=F12+H12+J12+L12+N12+P12+R12+T12+V12+X12+Z12+AB12" table:style-name="ce13">
            <text:p>103,60</text:p>
          </table:table-cell>
          <table:table-cell office:value-type="float" office:value="67.5" table:formula="msoxl:=G12+I12+K12+M12+O12+Q12+S12+U12+W12+Y12+AA12+AC12" table:style-name="ce13">
            <text:p>67,50</text:p>
          </table:table-cell>
          <table:table-cell table:number-columns-repeated="6" table:style-name="ce12"/>
          <table:table-cell office:value-type="float" office:value="36.799999999999997" table:formula="msoxl:=36.8" table:style-name="ce12">
            <text:p>36,80</text:p>
          </table:table-cell>
          <table:table-cell table:style-name="ce12"/>
          <table:table-cell office:value-type="float" office:value="32.799999999999997" table:formula="msoxl:=32.8" table:style-name="ce12">
            <text:p>32,80</text:p>
          </table:table-cell>
          <table:table-cell table:number-columns-repeated="7" table:style-name="ce12"/>
          <table:table-cell office:value-type="float" office:value="34" table:formula="msoxl:=34" table:style-name="ce12">
            <text:p>34,00</text:p>
          </table:table-cell>
          <table:table-cell office:value-type="float" office:value="67.5" table:formula="msoxl:=67.5" table:style-name="ce12">
            <text:p>67,50</text:p>
          </table:table-cell>
          <table:table-cell table:number-columns-repeated="6" table:style-name="ce12"/>
          <table:table-cell table:style-name="ce18"/>
          <table:table-cell table:number-columns-repeated="16354"/>
        </table:table-row>
        <table:table-row table:style-name="ro2">
          <table:table-cell office:value-type="string" table:style-name="ce12">
            <text:p>PECORARIO</text:p>
          </table:table-cell>
          <table:table-cell office:value-type="string" table:style-name="ce12">
            <text:p>RICCARDO</text:p>
          </table:table-cell>
          <table:table-cell office:value-type="float" office:value="1124.6600000000003" table:formula="msoxl:=SUM(F13:AC13)" table:style-name="ce13">
            <text:p>1.124,66</text:p>
          </table:table-cell>
          <table:table-cell office:value-type="float" office:value="758.9" table:formula="msoxl:=F13+H13+J13+L13+N13+P13+R13+T13+V13+X13+Z13+AB13" table:style-name="ce13">
            <text:p>758,90</text:p>
          </table:table-cell>
          <table:table-cell office:value-type="float" office:value="365.76000000000005" table:formula="msoxl:=G13+I13+K13+M13+O13+Q13+S13+U13+W13+Y13+AA13+AC13" table:style-name="ce13">
            <text:p>365,76</text:p>
          </table:table-cell>
          <table:table-cell office:value-type="float" office:value="81.8" table:formula="msoxl:=76.6+5.2" table:style-name="ce12">
            <text:p>81,80</text:p>
          </table:table-cell>
          <table:table-cell office:value-type="float" office:value="30.55" table:style-name="ce12">
            <text:p>30,55</text:p>
          </table:table-cell>
          <table:table-cell office:value-type="float" office:value="10.4" table:formula="msoxl:=5.2+5.2" table:style-name="ce12">
            <text:p>10,40</text:p>
          </table:table-cell>
          <table:table-cell office:value-type="float" office:value="22.4" table:formula="msoxl:=10.4+12" table:style-name="ce12">
            <text:p>22,40</text:p>
          </table:table-cell>
          <table:table-cell office:value-type="float" office:value="124.4" table:formula="msoxl:=119.2+5.2" table:style-name="ce12">
            <text:p>124,40</text:p>
          </table:table-cell>
          <table:table-cell office:value-type="float" office:value="13.31" table:formula="msoxl:=13.31" table:style-name="ce12">
            <text:p>13,31</text:p>
          </table:table-cell>
          <table:table-cell office:value-type="float" office:value="83.2" table:formula="msoxl:=83.2" table:style-name="ce12">
            <text:p>83,20</text:p>
          </table:table-cell>
          <table:table-cell office:value-type="float" office:value="22.5" table:formula="msoxl:=22.5" table:style-name="ce12">
            <text:p>22,50</text:p>
          </table:table-cell>
          <table:table-cell office:value-type="float" office:value="78" table:formula="msoxl:=78" table:style-name="ce12">
            <text:p>78,00</text:p>
          </table:table-cell>
          <table:table-cell office:value-type="float" office:value="16.600000000000001" table:formula="msoxl:=16.6" table:style-name="ce12">
            <text:p>16,60</text:p>
          </table:table-cell>
          <table:table-cell office:value-type="float" office:value="5.2" table:formula="msoxl:=5.2" table:style-name="ce12">
            <text:p>5,20</text:p>
          </table:table-cell>
          <table:table-cell table:style-name="ce12"/>
          <table:table-cell office:value-type="float" office:value="107.7" table:formula="msoxl:=107.7" table:style-name="ce12">
            <text:p>107,70</text:p>
          </table:table-cell>
          <table:table-cell table:number-columns-repeated="5" table:style-name="ce12"/>
          <table:table-cell office:value-type="float" office:value="17" table:formula="msoxl:=1.4+5.2+5.2+5.2" table:style-name="ce12">
            <text:p>17,00</text:p>
          </table:table-cell>
          <table:table-cell office:value-type="float" office:value="29.8" table:formula="msoxl:=15+14.8" table:style-name="ce12">
            <text:p>29,80</text:p>
          </table:table-cell>
          <table:table-cell office:value-type="float" office:value="168.8" table:formula="msoxl:=83.6+85.2" table:style-name="ce17">
            <text:p>168,8</text:p>
          </table:table-cell>
          <table:table-cell office:value-type="float" office:value="214.4" table:formula="msoxl:=35+44.4+135" table:style-name="ce17">
            <text:p>214,4</text:p>
          </table:table-cell>
          <table:table-cell office:value-type="float" office:value="82.4" table:formula="msoxl:=77.2+5.2" table:style-name="ce17">
            <text:p>82,4</text:p>
          </table:table-cell>
          <table:table-cell office:value-type="float" office:value="16.2" table:formula="msoxl:=16.2" table:style-name="ce12">
            <text:p>16,20</text:p>
          </table:table-cell>
          <table:table-cell table:style-name="ce18"/>
          <table:table-cell table:number-columns-repeated="16354"/>
        </table:table-row>
        <table:table-row table:style-name="ro2">
          <table:table-cell office:value-type="string" table:style-name="ce12">
            <text:p>ROCCHI</text:p>
          </table:table-cell>
          <table:table-cell office:value-type="string" table:style-name="ce12">
            <text:p>ROSSANO</text:p>
          </table:table-cell>
          <table:table-cell office:value-type="float" office:value="886.45" table:formula="msoxl:=SUM(F14:AC14)" table:style-name="ce13">
            <text:p>886,45</text:p>
          </table:table-cell>
          <table:table-cell office:value-type="float" office:value="523.1" table:formula="msoxl:=F14+H14+J14+L14+N14+P14+R14+T14+V14+X14+Z14+AB14" table:style-name="ce13">
            <text:p>523,10</text:p>
          </table:table-cell>
          <table:table-cell office:value-type="float" office:value="363.35" table:formula="msoxl:=G14+I14+K14+M14+O14+Q14+S14+U14+W14+Y14+AA14+AC14" table:style-name="ce13">
            <text:p>363,35</text:p>
          </table:table-cell>
          <table:table-cell table:number-columns-repeated="4" table:style-name="ce12"/>
          <table:table-cell office:value-type="float" office:value="38.1" table:formula="msoxl:=38.1" table:style-name="ce12">
            <text:p>38,10</text:p>
          </table:table-cell>
          <table:table-cell table:number-columns-repeated="3" table:style-name="ce12"/>
          <table:table-cell office:value-type="float" office:value="159.5" table:formula="msoxl:=29.5+130" table:style-name="ce12">
            <text:p>159,50</text:p>
          </table:table-cell>
          <table:table-cell office:value-type="float" office:value="38.5" table:formula="msoxl:=38.5" table:style-name="ce12">
            <text:p>38,50</text:p>
          </table:table-cell>
          <table:table-cell office:value-type="float" office:value="74.2" table:formula="msoxl:=74.2" table:style-name="ce12">
            <text:p>74,20</text:p>
          </table:table-cell>
          <table:table-cell office:value-type="float" office:value="29.25" table:formula="msoxl:=29.25" table:style-name="ce12">
            <text:p>29,25</text:p>
          </table:table-cell>
          <table:table-cell office:value-type="float" office:value="20.8" table:formula="msoxl:=10.4+10.4" table:style-name="ce12">
            <text:p>20,80</text:p>
          </table:table-cell>
          <table:table-cell table:number-columns-repeated="3" table:style-name="ce12"/>
          <table:table-cell office:value-type="float" office:value="230.5" table:formula="msoxl:=27.4+9+183.7+10.4" table:style-name="ce12">
            <text:p>230,50</text:p>
          </table:table-cell>
          <table:table-cell office:value-type="float" office:value="295.60000000000002" table:formula="msoxl:=21.6+274" table:style-name="ce12">
            <text:p>295,60</text:p>
          </table:table-cell>
          <table:table-cell table:number-columns-repeated="6" table:style-name="ce12"/>
          <table:table-cell table:style-name="ce18"/>
          <table:table-cell table:number-columns-repeated="16354"/>
        </table:table-row>
        <table:table-row table:style-name="ro2">
          <table:table-cell office:value-type="string" table:style-name="ce12">
            <text:p>TOCCO</text:p>
          </table:table-cell>
          <table:table-cell office:value-type="string" table:style-name="ce12">
            <text:p>ROSANNA</text:p>
          </table:table-cell>
          <table:table-cell office:value-type="float" office:value="137.5" table:formula="msoxl:=SUM(F15:AC15)" table:style-name="ce13">
            <text:p>137,50</text:p>
          </table:table-cell>
          <table:table-cell office:value-type="float" office:value="137.5" table:formula="msoxl:=F15+H15+J15+L15+N15+P15+R15+T15+V15+X15+Z15+AB15" table:style-name="ce13">
            <text:p>137,50</text:p>
          </table:table-cell>
          <table:table-cell office:value-type="float" office:value="0" table:formula="msoxl:=G15+I15+K15+M15+O15+Q15+S15+U15+W15+Y15+AA15+AC15" table:style-name="ce13">
            <text:p>0,00</text:p>
          </table:table-cell>
          <table:table-cell table:number-columns-repeated="2" table:style-name="ce12"/>
          <table:table-cell office:value-type="float" office:value="42.5" table:style-name="ce12">
            <text:p>42,50</text:p>
          </table:table-cell>
          <table:table-cell table:number-columns-repeated="3" table:style-name="ce12"/>
          <table:table-cell office:value-type="float" office:value="95" table:formula="msoxl:=95" table:style-name="ce12">
            <text:p>95,00</text:p>
          </table:table-cell>
          <table:table-cell table:number-columns-repeated="17" table:style-name="ce12"/>
          <table:table-cell table:style-name="ce18"/>
          <table:table-cell table:number-columns-repeated="16354"/>
        </table:table-row>
        <table:table-row table:style-name="ro2">
          <table:table-cell office:value-type="string" table:style-name="ce12">
            <text:p>ZENTI</text:p>
          </table:table-cell>
          <table:table-cell office:value-type="string" table:style-name="ce12">
            <text:p>DAVIDE</text:p>
          </table:table-cell>
          <table:table-cell office:value-type="float" office:value="485.59999999999997" table:formula="msoxl:=SUM(F16:AC16)" table:style-name="ce13">
            <text:p>485,60</text:p>
          </table:table-cell>
          <table:table-cell office:value-type="float" office:value="424.49999999999994" table:formula="msoxl:=F16+H16+J16+L16+N16+P16+R16+T16+V16+X16+Z16+AB16" table:style-name="ce13">
            <text:p>424,50</text:p>
          </table:table-cell>
          <table:table-cell office:value-type="float" office:value="61.1" table:formula="msoxl:=G16+I16+K16+M16+O16+Q16+S16+U16+W16+Y16+AA16+AC16" table:style-name="ce13">
            <text:p>61,10</text:p>
          </table:table-cell>
          <table:table-cell office:value-type="float" office:value="5.2" table:style-name="ce12">
            <text:p>5,20</text:p>
          </table:table-cell>
          <table:table-cell table:style-name="ce12"/>
          <table:table-cell office:value-type="float" office:value="84.600000000000009" table:formula="msoxl:=5.2+74.2+5.2" table:style-name="ce12">
            <text:p>84,60</text:p>
          </table:table-cell>
          <table:table-cell table:number-columns-repeated="5" table:style-name="ce12"/>
          <table:table-cell office:value-type="float" office:value="79.400000000000006" table:formula="msoxl:=5.2+74.2" table:style-name="ce12">
            <text:p>79,40</text:p>
          </table:table-cell>
          <table:table-cell table:style-name="ce12"/>
          <table:table-cell office:value-type="float" office:value="108.2" table:formula="msoxl:=99.2+9" table:style-name="ce12">
            <text:p>108,20</text:p>
          </table:table-cell>
          <table:table-cell office:value-type="float" office:value="61.1" table:formula="msoxl:=61.1" table:style-name="ce12">
            <text:p>61,10</text:p>
          </table:table-cell>
          <table:table-cell office:value-type="float" office:value="5.2" table:formula="msoxl:=5.2" table:style-name="ce12">
            <text:p>5,20</text:p>
          </table:table-cell>
          <table:table-cell table:number-columns-repeated="3" table:style-name="ce12"/>
          <table:table-cell office:value-type="float" office:value="85.4" table:formula="msoxl:=75+5.2+5.2" table:style-name="ce12">
            <text:p>85,40</text:p>
          </table:table-cell>
          <table:table-cell table:style-name="ce12"/>
          <table:table-cell office:value-type="float" office:value="40.9" table:formula="msoxl:=20.45+20.45" table:style-name="ce12">
            <text:p>40,90</text:p>
          </table:table-cell>
          <table:table-cell table:style-name="ce12"/>
          <table:table-cell office:value-type="float" office:value="5.2" table:formula="msoxl:=5.2" table:style-name="ce12">
            <text:p>5,20</text:p>
          </table:table-cell>
          <table:table-cell table:style-name="ce12"/>
          <table:table-cell office:value-type="float" office:value="10.4" table:formula="msoxl:=5.2+5.2" table:style-name="ce12">
            <text:p>10,40</text:p>
          </table:table-cell>
          <table:table-cell table:style-name="ce12"/>
          <table:table-cell table:style-name="ce18"/>
          <table:table-cell table:number-columns-repeated="16354"/>
        </table:table-row>
        <table:table-row table:style-name="ro2">
          <table:table-cell office:value-type="string" table:style-name="ce19">
            <text:p>GERARDI</text:p>
          </table:table-cell>
          <table:table-cell office:value-type="string" table:style-name="ce19">
            <text:p>ROBERTO</text:p>
          </table:table-cell>
          <table:table-cell office:value-type="float" office:value="405.45" table:formula="msoxl:=SUM(F17:AC17)" table:style-name="ce13">
            <text:p>405,45</text:p>
          </table:table-cell>
          <table:table-cell office:value-type="float" office:value="405.45" table:formula="msoxl:=F17+H17+J17+L17+N17+P17+R17+T17+V17+X17+Z17+AB17" table:style-name="ce13">
            <text:p>405,45</text:p>
          </table:table-cell>
          <table:table-cell office:value-type="float" office:value="0" table:formula="msoxl:=G17+I17+K17+M17+O17+Q17+S17+U17+W17+Y17+AA17+AC17" table:style-name="ce13">
            <text:p>0,00</text:p>
          </table:table-cell>
          <table:table-cell office:value-type="float" office:value="10.4" table:style-name="ce12">
            <text:p>10,40</text:p>
          </table:table-cell>
          <table:table-cell table:style-name="ce12"/>
          <table:table-cell office:value-type="float" office:value="5.2" table:formula="msoxl:=5.2" table:style-name="ce12">
            <text:p>5,20</text:p>
          </table:table-cell>
          <table:table-cell table:style-name="ce12"/>
          <table:table-cell office:value-type="float" office:value="175.59999999999997" table:formula="msoxl:=5.2+160+5.2+5.2" table:style-name="ce12">
            <text:p>175,60</text:p>
          </table:table-cell>
          <table:table-cell table:style-name="ce12"/>
          <table:table-cell office:value-type="float" office:value="5.2" table:formula="msoxl:=5.2" table:style-name="ce12">
            <text:p>5,20</text:p>
          </table:table-cell>
          <table:table-cell table:style-name="ce12"/>
          <table:table-cell office:value-type="float" office:value="10.4" table:formula="msoxl:=5.2+5.2" table:style-name="ce12">
            <text:p>10,40</text:p>
          </table:table-cell>
          <table:table-cell table:style-name="ce12"/>
          <table:table-cell office:value-type="float" office:value="5.2" table:formula="msoxl:=5.2" table:style-name="ce12">
            <text:p>5,20</text:p>
          </table:table-cell>
          <table:table-cell table:style-name="ce12"/>
          <table:table-cell office:value-type="float" office:value="106.15" table:formula="msoxl:=5.2+100.95" table:style-name="ce12">
            <text:p>106,15</text:p>
          </table:table-cell>
          <table:table-cell table:number-columns-repeated="3" table:style-name="ce12"/>
          <table:table-cell office:value-type="float" office:value="87.3" table:formula="msoxl:=82.1+5.2" table:style-name="ce12">
            <text:p>87,30</text:p>
          </table:table-cell>
          <table:table-cell table:number-columns-repeated="7" table:style-name="ce12"/>
          <table:table-cell table:style-name="ce20"/>
          <table:table-cell table:number-columns-repeated="16354"/>
        </table:table-row>
        <table:table-row table:style-name="ro2">
          <table:table-cell table:style-name="ce2"/>
          <table:table-cell office:value-type="string" table:style-name="ce2">
            <text:p>Totale</text:p>
          </table:table-cell>
          <table:table-cell office:value-type="float" office:value="7613.4" table:formula="msoxl:=SUM(C7:C17)" table:style-name="ce2">
            <text:p>7.613,40</text:p>
          </table:table-cell>
          <table:table-cell office:value-type="float" office:value="5349.74" table:formula="msoxl:=SUM(D7:D17)" table:style-name="ce21">
            <text:p>5.349,74</text:p>
          </table:table-cell>
          <table:table-cell office:value-type="float" office:value="2263.66" table:formula="msoxl:=SUM(E7:E17)" table:style-name="ce2">
            <text:p>2.263,66</text:p>
          </table:table-cell>
          <table:table-cell office:value-type="float" office:value="277.59999999999997" table:formula="msoxl:=SUM(F7:F17)" table:style-name="ce2">
            <text:p>277,60</text:p>
          </table:table-cell>
          <table:table-cell office:value-type="float" office:value="91.85" table:formula="msoxl:=SUM(G7:G17)" table:style-name="ce2">
            <text:p>91,85</text:p>
          </table:table-cell>
          <table:table-cell office:value-type="float" office:value="331.59999999999997" table:formula="msoxl:=SUM(H7:H17)" table:style-name="ce2">
            <text:p>331,60</text:p>
          </table:table-cell>
          <table:table-cell office:value-type="float" office:value="91.449999999999989" table:formula="msoxl:=SUM(I7:I17)" table:style-name="ce2">
            <text:p>91,45</text:p>
          </table:table-cell>
          <table:table-cell office:value-type="float" office:value="511.5" table:formula="msoxl:=SUM(J7:J17)" table:style-name="ce2">
            <text:p>511,50</text:p>
          </table:table-cell>
          <table:table-cell office:value-type="float" office:value="43.81" table:formula="msoxl:=SUM(K7:K17)" table:style-name="ce2">
            <text:p>43,81</text:p>
          </table:table-cell>
          <table:table-cell office:value-type="float" office:value="276.7" table:formula="msoxl:=SUM(L7:L17)" table:style-name="ce2">
            <text:p>276,70</text:p>
          </table:table-cell>
          <table:table-cell office:value-type="float" office:value="40.5" table:formula="msoxl:=SUM(M7:M17)" table:style-name="ce2">
            <text:p>40,50</text:p>
          </table:table-cell>
          <table:table-cell office:value-type="float" office:value="560.9" table:formula="msoxl:=SUM(N7:N17)" table:style-name="ce2">
            <text:p>560,90</text:p>
          </table:table-cell>
          <table:table-cell office:value-type="float" office:value="82.6" table:formula="msoxl:=SUM(O7:O17)" table:style-name="ce2">
            <text:p>82,60</text:p>
          </table:table-cell>
          <table:table-cell office:value-type="float" office:value="981.3900000000001" table:formula="msoxl:=SUM(P7:P17)" table:style-name="ce2">
            <text:p>981,39</text:p>
          </table:table-cell>
          <table:table-cell office:value-type="float" office:value="669.35" table:formula="msoxl:=SUM(Q7:Q17)" table:style-name="ce2">
            <text:p>669,35</text:p>
          </table:table-cell>
          <table:table-cell office:value-type="float" office:value="350.65" table:formula="msoxl:=SUM(R7:R17)" table:style-name="ce2">
            <text:p>350,65</text:p>
          </table:table-cell>
          <table:table-cell office:value-type="float" office:value="39" table:formula="msoxl:=SUM(S7:S17)" table:style-name="ce2">
            <text:p>39,00</text:p>
          </table:table-cell>
          <table:table-cell office:value-type="float" office:value="0" table:formula="msoxl:=SUM(T7:T17)" table:style-name="ce2">
            <text:p>0,00</text:p>
          </table:table-cell>
          <table:table-cell office:value-type="float" office:value="0" table:formula="msoxl:=SUM(U7:U17)" table:style-name="ce2">
            <text:p>0,00</text:p>
          </table:table-cell>
          <table:table-cell office:value-type="float" office:value="790.99999999999989" table:formula="msoxl:=SUM(V7:V17)" table:style-name="ce2">
            <text:p>791,00</text:p>
          </table:table-cell>
          <table:table-cell office:value-type="float" office:value="427.6" table:formula="msoxl:=SUM(W7:W17)" table:style-name="ce2">
            <text:p>427,60</text:p>
          </table:table-cell>
          <table:table-cell office:value-type="float" office:value="471.6" table:formula="msoxl:=SUM(X7:X17)" table:style-name="ce2">
            <text:p>471,60</text:p>
          </table:table-cell>
          <table:table-cell office:value-type="float" office:value="338.5" table:formula="msoxl:=SUM(Y7:Y17)" table:style-name="ce2">
            <text:p>338,50</text:p>
          </table:table-cell>
          <table:table-cell office:value-type="float" office:value="475.7" table:formula="msoxl:=SUM(Z7:Z17)" table:style-name="ce2">
            <text:p>475,70</text:p>
          </table:table-cell>
          <table:table-cell office:value-type="float" office:value="360" table:formula="msoxl:=SUM(AA7:AA17)" table:style-name="ce2">
            <text:p>360,00</text:p>
          </table:table-cell>
          <table:table-cell office:value-type="float" office:value="321.10000000000002" table:formula="msoxl:=SUM(AB7:AB17)" table:style-name="ce2">
            <text:p>321,10</text:p>
          </table:table-cell>
          <table:table-cell office:value-type="float" office:value="79" table:formula="msoxl:=SUM(AC7:AC17)" table:style-name="ce2">
            <text:p>79,00</text:p>
          </table:table-cell>
          <table:table-cell table:number-columns-repeated="16355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21" table:style-name="ce2"/>
          <table:table-cell table:number-columns-repeated="2" table:style-name="ce22"/>
          <table:table-cell table:number-columns-repeated="16361" table:style-name="ce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pese di viaggio e missione anno 2017</dc:title>
    <meta:initial-creator>supporto@comune.prato.it</meta:initial-creator>
    <dc:creator>Valentina Del Sapio</dc:creator>
    <meta:creation-date>2019-11-11T14:14:58Z</meta:creation-date>
    <dc:date>2019-11-14T10:50:05Z</dc:date>
    <meta:print-date>2019-11-13T14:00:29Z</meta:print-date>
  </office:meta>
</office:document-meta>
</file>