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47.4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50.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103.15pt" style:use-optimal-row-height="false" fo:break-before="auto"/>
    </style:style>
    <style:style style:name="ro21" style:family="table-row">
      <style:table-row-properties style:row-height="13.9pt" style:use-optimal-row-height="tru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2.15pt" style:use-optimal-row-height="false" fo:break-before="auto"/>
    </style:style>
    <style:style style:name="ro24" style:family="table-row">
      <style:table-row-properties style:row-height="70.9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4.9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5">
            <text:p>Comune di Prato - Unità di Staff Enti e Società Partecipa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6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Incarichi di amministratori negli enti di diritto privato controllati del Comune di Prato: ogni amministratore autocertifica l'assenza di motivi di inconferibilità o incompatibilità del proprio incaric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6" table:number-rows-spanned="1" table:style-name="ce28">
            <text:p>Ultimo aggiornamento dei contenuti: al <text:s/>30 giugno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29">
            <text:p>Ragione sociale ente</text:p>
          </table:table-cell>
          <table:table-cell office:value-type="string" table:number-columns-spanned="1" table:number-rows-spanned="2" table:style-name="ce29">
            <text:p>Nominativo amministratore</text:p>
          </table:table-cell>
          <table:table-cell office:value-type="string" table:number-columns-spanned="1" table:number-rows-spanned="2" table:style-name="ce29">
            <text:p>Organo di governo</text:p>
          </table:table-cell>
          <table:table-cell office:value-type="string" table:number-columns-spanned="1" table:number-rows-spanned="2" table:style-name="ce29">
            <text:p>Ruolo</text:p>
          </table:table-cell>
          <table:table-cell office:value-type="string" table:number-columns-spanned="1" table:number-rows-spanned="2" table:style-name="ce29">
            <text:p>Esistenza cause di inconferibilità</text:p>
          </table:table-cell>
          <table:table-cell office:value-type="string" table:number-columns-spanned="1" table:number-rows-spanned="2" table:style-name="ce29">
            <text:p>Esistenza cause di incompatibilità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2">
            <text:p>Associazione Camerata Strumentale Città di Prato</text:p>
          </table:table-cell>
          <table:table-cell office:value-type="string" table:style-name="ce3">
            <text:p>Risaliti Andrea</text:p>
          </table:table-cell>
          <table:table-cell office:value-type="string" table:style-name="ce4">
            <text:p>Consiglio amministrazione</text:p>
          </table:table-cell>
          <table:table-cell office:value-type="string" table:style-name="ce4">
            <text:p>Consiglie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57" table:style-name="ce6"/>
          <table:table-cell table:number-columns-repeated="16320"/>
        </table:table-row>
        <table:table-row table:style-name="ro5">
          <table:table-cell/>
          <table:table-cell office:value-type="string" table:style-name="ce7">
            <text:p>Associazione per il Gemellaggio Prato - Ebensee</text:p>
          </table:table-cell>
          <table:table-cell table:style-name="ce8"/>
          <table:table-cell office:value-type="string" table:style-name="ce9">
            <text:p>da designare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3" table:style-name="ce30">
            <text:p>Centro per l'Arte Contemporanea Luigi Pecci</text:p>
          </table:table-cell>
          <table:table-cell office:value-type="string" table:style-name="ce10">
            <text:p>Antenucci Giann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Battiloni Robert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Londi Ilaria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3" table:style-name="ce31">
            <text:p>CGFS Centro Giovanile di Formazione Sportiva - Associazione</text:p>
          </table:table-cell>
          <table:table-cell office:value-type="string" table:style-name="ce13">
            <text:p>Grifasi Gabriele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3">
            <text:p>Bertocchi Fabrizi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3">
            <text:p>Innocenti Angelit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32">
            <text:p>Comitato Cittadino attività musicali</text:p>
          </table:table-cell>
          <table:table-cell office:value-type="string" table:style-name="ce10">
            <text:p>Bianchi Claudio</text:p>
          </table:table-cell>
          <table:table-cell office:value-type="string" table:style-name="ce11">
            <text:p>Comitato esecutivo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0">
            <text:p>Iannaccone Daniele</text:p>
          </table:table-cell>
          <table:table-cell office:value-type="string" table:style-name="ce11">
            <text:p>Comitato esecutivo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33">
            <text:p>Comitato Città di Prato – Pro Emergenze ONLUS</text:p>
          </table:table-cell>
          <table:table-cell office:value-type="string" table:style-name="ce13">
            <text:p>Bardazzi Giulio Antoni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/>
          <table:covered-table-cell/>
          <table:table-cell office:value-type="string" table:style-name="ce13">
            <text:p>Diani Paol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4" table:style-name="ce34">
            <text:p>Fondazione per le Arti contemporanee in Toscana</text:p>
          </table:table-cell>
          <table:table-cell office:value-type="string" table:style-name="ce10">
            <text:p>Bini Smaghi Lorenz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Donatini Edoard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7">
          <table:table-cell/>
          <table:covered-table-cell/>
          <table:table-cell office:value-type="string" table:style-name="ce10">
            <text:p>Gori Jacop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6"/>
          <table:table-cell table:number-columns-repeated="56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Ranaldo Alessio Marco</text:p>
          </table:table-cell>
          <table:table-cell office:value-type="string" table:style-name="ce18">
            <text:p>Consiglio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8">
          <table:table-cell/>
          <table:table-cell office:value-type="string" table:number-columns-spanned="1" table:number-rows-spanned="2" table:style-name="ce34">
            <text:p>Fondazione CRIDA - Centro per la riabilitazione e le diverse abilità</text:p>
          </table:table-cell>
          <table:table-cell office:value-type="string" table:style-name="ce10">
            <text:p>Spinelli Umberto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9">
          <table:table-cell/>
          <table:covered-table-cell/>
          <table:table-cell office:value-type="string" table:style-name="ce10">
            <text:p>Lazzerini Letizia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16"/>
          <table:table-cell table:number-columns-repeated="56" table:style-name="ce12"/>
          <table:table-cell table:number-columns-repeated="16320"/>
        </table:table-row>
        <table:table-row table:style-name="ro10">
          <table:table-cell/>
          <table:table-cell office:value-type="string" table:number-columns-spanned="1" table:number-rows-spanned="3" table:style-name="ce31">
            <text:p>Fondazione Istituto Internazionale di storia economica F. Datini</text:p>
          </table:table-cell>
          <table:table-cell office:value-type="string" table:style-name="ce20">
            <text:p>Borsacchi Leonardo</text:p>
          </table:table-cell>
          <table:table-cell office:value-type="string" table:style-name="ce21">
            <text:p>Consiglio di amministrazione</text:p>
          </table:table-cell>
          <table:table-cell office:value-type="string" table:style-name="ce21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11">
          <table:table-cell/>
          <table:covered-table-cell/>
          <table:table-cell office:value-type="string" table:style-name="ce20">
            <text:p>Magni Sergio Filippo</text:p>
          </table:table-cell>
          <table:table-cell office:value-type="string" table:style-name="ce21">
            <text:p>Consiglio di amministrazione</text:p>
          </table:table-cell>
          <table:table-cell office:value-type="string" table:style-name="ce21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12">
          <table:table-cell/>
          <table:covered-table-cell/>
          <table:table-cell office:value-type="string" table:style-name="ce20">
            <text:p>Mazzi Dalila</text:p>
          </table:table-cell>
          <table:table-cell office:value-type="string" table:style-name="ce21">
            <text:p>Consiglio di amministrazione</text:p>
          </table:table-cell>
          <table:table-cell office:value-type="string" table:style-name="ce21">
            <text:p>Consiglie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6">
          <table:table-cell/>
          <table:table-cell office:value-type="string" table:number-columns-spanned="1" table:number-rows-spanned="2" table:style-name="ce30">
            <text:p>Fondazione Museo e centro di documentazione della deportazione e resistenza</text:p>
          </table:table-cell>
          <table:table-cell office:value-type="string" table:style-name="ce10">
            <text:p>Castellani Aurora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0">
            <text:p>Squillante Luca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3" table:style-name="ce31">
            <text:p>Fondazione Museo del Tessuto di Prato</text:p>
          </table:table-cell>
          <table:table-cell office:value-type="string" table:style-name="ce13">
            <text:p>Marini Francesco Nicola</text:p>
          </table:table-cell>
          <table:table-cell office:value-type="string" table:style-name="ce22">
            <text:p>Comitato di gestione</text:p>
          </table:table-cell>
          <table:table-cell office:value-type="string" table:style-name="ce23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3">
            <text:p>Agostinelli Silvano</text:p>
          </table:table-cell>
          <table:table-cell office:value-type="string" table:style-name="ce22">
            <text:p>Comitato di gestione</text:p>
          </table:table-cell>
          <table:table-cell office:value-type="string" table:style-name="ce21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13">
            <text:p>Cecchi Federico</text:p>
          </table:table-cell>
          <table:table-cell office:value-type="string" table:style-name="ce22">
            <text:p>Comitato di gestione</text:p>
          </table:table-cell>
          <table:table-cell office:value-type="string" table:style-name="ce21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5" table:style-name="ce30">
            <text:p>Fondazione PARSEC – Parco della scienza e della cultura ex CSN - Centro di Scienze Naturali</text:p>
          </table:table-cell>
          <table:table-cell office:value-type="string" table:style-name="ce10">
            <text:p>Mancuso Tatiana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7">
          <table:table-cell/>
          <table:covered-table-cell/>
          <table:table-cell office:value-type="string" table:style-name="ce10">
            <text:p>Lofaro Pietro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8">
          <table:table-cell/>
          <table:covered-table-cell/>
          <table:table-cell office:value-type="string" table:style-name="ce10">
            <text:p>Macrì Roberto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Orti Letizia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18">
            <text:p>Consiglier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0">
            <text:p>Vaiani Stefano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3" table:style-name="ce31">
            <text:p>Fondazione Teatro Metastasio di Prato</text:p>
          </table:table-cell>
          <table:table-cell office:value-type="string" table:style-name="ce13">
            <text:p>Bressan Massimo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3">
            <text:p>Caselli Paolo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5">
          <table:table-cell/>
          <table:covered-table-cell/>
          <table:table-cell office:value-type="string" table:style-name="ce13">
            <text:p>Mallez Isabelle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12"/>
          <table:table-cell table:number-columns-repeated="16320"/>
        </table:table-row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1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0397637795275591in" fo:margin-right="0.0397637795275591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 privati controllati: dichiarazioni 2019</dc:title>
    <meta:initial-creator>Comune di Prato</meta:initial-creator>
    <dc:creator>miopc</dc:creator>
    <meta:creation-date>2015-11-09T10:29:19Z</meta:creation-date>
    <dc:date>2020-07-08T10:25:56Z</dc:date>
    <meta:print-date>2019-12-30T11:21:55Z</meta:print-date>
    <meta:editing-cycles>73</meta:editing-cycles>
    <meta:editing-duration>PT36964S</meta:editing-duration>
  </office:meta>
</office:document-meta>
</file>