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9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gliaia" style:data-style-name="N37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igliaia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Migliaia" style:data-style-name="N36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Migliaia" style:data-style-name="N37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Migliaia" style:data-style-name="N36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3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Migliaia" style:data-style-name="N36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Migliaia" style:data-style-name="N37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ercentuale" style:data-style-name="N1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14">
      <style:table-cell-properties fo:border="thin solid #000000" style:vertical-align="middle" fo:background-color="#DDDDD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Migliaia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Migliaia" style:data-style-name="N36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Migliaia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Migliaia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43.3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2"/>
        <table:table-column table:style-name="co5" table:default-cell-style-name="ce8"/>
        <table:table-column table:style-name="co6" table:default-cell-style-name="ce5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8" table:number-rows-spanned="1" table:style-name="ce88">
            <text:p>Comune di Prato – Unità di Staff Enti e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89">
            <text:p>Obblighi di trasparenza -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90">
            <text:p>Ultimo aggiornamento dei contenuti: al 13.09.2019</text:p>
          </table:table-cell>
          <table:covered-table-cell table:number-columns-repeated="7"/>
          <table:table-cell table:number-columns-repeated="3" table:style-name="ce4"/>
          <table:table-cell table:number-columns-repeated="3" table:style-name="ce5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style-name="ce2"/>
          <table:table-cell table:style-name="ce8"/>
          <table:table-cell table:style-name="ce5"/>
          <table:table-cell table:style-name="ce8"/>
          <table:table-cell table:number-columns-repeated="4" table:style-name="ce2"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91">
            <text:p>Ragione sociale</text:p>
          </table:table-cell>
          <table:table-cell office:value-type="string" table:number-columns-spanned="1" table:number-rows-spanned="2" table:style-name="ce91">
            <text:p>funzioni attribuite</text:p>
          </table:table-cell>
          <table:table-cell office:value-type="string" table:number-columns-spanned="1" table:number-rows-spanned="2" table:style-name="ce91">
            <text:p>attività di servizio pubblico</text:p>
          </table:table-cell>
          <table:table-cell office:value-type="string" table:number-columns-spanned="1" table:number-rows-spanned="2" table:style-name="ce91">
            <text:p>Misura dell'eventuale partecipazione dell'amministrazione</text:p>
          </table:table-cell>
          <table:table-cell office:value-type="string" table:number-columns-spanned="1" table:number-rows-spanned="2" table:style-name="ce91">
            <text:p>Durata dell'impegno</text:p>
          </table:table-cell>
          <table:table-cell office:value-type="string" table:number-columns-spanned="1" table:number-rows-spanned="2" table:style-name="ce91">
            <text:p>Onere complessivo a qualsiasi titolo gravante per l'anno sul bilancio dell'amministrazione (da bilancio 2018)</text:p>
          </table:table-cell>
          <table:table-cell office:value-type="string" table:number-columns-spanned="1" table:number-rows-spanned="2" table:style-name="ce91">
            <text:p>Numero dei rappresentanti dell'amministrazione negli organi di governo</text:p>
          </table:table-cell>
          <table:table-cell office:value-type="string" table:number-columns-spanned="4" table:number-rows-spanned="1" table:style-name="ce91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91">
            <text:p>Risultati di bilancio degli ultimi tre esercizi finanziari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minativo</text:p>
          </table:table-cell>
          <table:table-cell office:value-type="string" table:style-name="ce9">
            <text:p>Organo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Trattamento economico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Alia spa<text:s text:c="4"/></text:p>
          </table:table-cell>
          <table:table-cell office:value-type="string" table:style-name="ce12">
            <text:p>La società ha per oggetto la gestione dei servizi d'igiene urbana ed ambientali ai sensi di quanto previsto dalla L.R.Toscana nr. 61 del 22.11.2007 s.m.i..</text:p>
          </table:table-cell>
          <table:table-cell office:value-type="string" table:style-name="ce13">
            <text:p>Raccolta dei rifiuti urbani</text:p>
          </table:table-cell>
          <table:table-cell office:value-type="percentage" office:value="0.160472" table:style-name="ce13">
            <text:p>16,0472%</text:p>
          </table:table-cell>
          <table:table-cell office:value-type="date" office:date-value="2060-12-31T00:00:00" table:style-name="ce14">
            <text:p>31/12/2060</text:p>
          </table:table-cell>
          <table:table-cell office:value-type="float" office:value="35451740" table:style-name="ce15">
            <text:p>35.451.740,00<text:s/></text:p>
          </table:table-cell>
          <table:table-cell office:value-type="string" table:style-name="ce11">
            <text:p>l'amministrazione non nomina rappresentanti</text:p>
          </table:table-cell>
          <table:table-cell table:number-columns-repeated="4" table:style-name="ce16"/>
          <table:table-cell office:value-type="string" table:style-name="ce11">
            <text:p>La società è attiva dal 13.03.2017</text:p>
          </table:table-cell>
          <table:table-cell office:value-type="float" office:value="3952466" table:style-name="ce17">
            <text:p>3.952.466,00<text:s/></text:p>
          </table:table-cell>
          <table:table-cell office:value-type="float" office:value="1032112" table:style-name="ce17">
            <text:p>1.032.112,00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8">
            <text:p>Consiag spa</text:p>
          </table:table-cell>
          <table:table-cell office:value-type="string" table:style-name="ce19">
            <text:p>Gestione di servizi pubblici locali di interesse generale nei confronti di cittadini e utenti.</text:p>
          </table:table-cell>
          <table:table-cell office:value-type="string" table:style-name="ce19">
            <text:p>Distribuzione del gas</text:p>
          </table:table-cell>
          <table:table-cell office:value-type="percentage" office:value="0.36599999999999999" table:style-name="ce20">
            <text:p>36,60%</text:p>
          </table:table-cell>
          <table:table-cell office:value-type="date" office:date-value="2050-12-31T00:00:00" table:style-name="ce21">
            <text:p>31/12/2050</text:p>
          </table:table-cell>
          <table:table-cell office:value-type="float" office:value="10352" table:style-name="ce22">
            <text:p>10.352,00</text:p>
          </table:table-cell>
          <table:table-cell office:value-type="string" table:style-name="ce18">
            <text:p>l'amministrazione non nomina rappresentanti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float" office:value="13472033" table:style-name="ce26">
            <text:p>13.472.033,00<text:s/></text:p>
          </table:table-cell>
          <table:table-cell office:value-type="float" office:value="9180606" table:style-name="ce25">
            <text:p>9.180.606,00<text:s/></text:p>
          </table:table-cell>
          <table:table-cell office:value-type="float" office:value="8081459" table:style-name="ce25">
            <text:p>8.081.459,00<text:s/></text:p>
          </table:table-cell>
          <table:table-cell table:number-columns-repeated="33" table:style-name="ce6"/>
          <table:table-cell table:number-columns-repeated="16337" table:style-name="ce1"/>
        </table:table-row>
        <table:table-row table:style-name="ro8">
          <table:table-cell office:value-type="string" table:style-name="ce11">
            <text:p>Consiag Servizi Comuni srl</text:p>
          </table:table-cell>
          <table:table-cell office:value-type="string" table:style-name="ce12">
            <text:p>La società ha per oggetto esclusivo lo svolgimento di servizi e attività di interesse degli enti costituenti, partecipanti o affidanti, relativi ai settori dell'ambiente, del territorio e dell'energia, della manutenzione, del verde.</text:p>
          </table:table-cell>
          <table:table-cell office:value-type="string" table:style-name="ce12">
            <text:p>Nessun servizio pubblico affidato</text:p>
          </table:table-cell>
          <table:table-cell office:value-type="percentage" office:value="5.9900000000000002E-2" table:style-name="ce27">
            <text:p>5,99%</text:p>
          </table:table-cell>
          <table:table-cell office:value-type="date" office:date-value="2050-01-01T00:00:00" table:style-name="ce14">
            <text:p>01/01/2050</text:p>
          </table:table-cell>
          <table:table-cell office:value-type="float" office:value="7480213" table:style-name="ce28">
            <text:p>7.480.213,00</text:p>
          </table:table-cell>
          <table:table-cell office:value-type="string" table:style-name="ce11">
            <text:p>l'amministrazione non nomina rappresentanti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41484" table:style-name="ce32">
            <text:p>41.484,00<text:s/></text:p>
          </table:table-cell>
          <table:table-cell office:value-type="float" office:value="38768" table:style-name="ce32">
            <text:p>38.768,00<text:s/></text:p>
          </table:table-cell>
          <table:table-cell office:value-type="float" office:value="44493" table:style-name="ce32">
            <text:p>44.493,00<text:s/>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8">
            <text:p>CREAF - Centro Ricerche ed Alta Formazione srl</text:p>
          </table:table-cell>
          <table:table-cell office:value-type="string" table:style-name="ce33">
            <text:p>Promuovere e realizzare iniziative di ricerca, innovazione e formazione finalizzate ad accrescere la competitività del sistema economico della Provincia di Prato, con particolare riferimento alle imprese del distretto tessile</text:p>
          </table:table-cell>
          <table:table-cell office:value-type="string" table:style-name="ce19">
            <text:p>Nessun servizio pubblico affidato</text:p>
          </table:table-cell>
          <table:table-cell office:value-type="percentage" office:value="0.1076" table:style-name="ce34">
            <text:p>10,76%</text:p>
          </table:table-cell>
          <table:table-cell office:value-type="date" office:date-value="2050-12-31T00:00:00" table:style-name="ce21">
            <text:p>31/12/2050</text:p>
          </table:table-cell>
          <table:table-cell office:value-type="string" table:number-columns-spanned="9" table:number-rows-spanned="1" table:style-name="ce92">
            <text:p>In data 24.08.2016 con iscrizione al n. r.g. 14., il Tribunale di Prato ha ammesso la società alla procedura di concordato preventivo. Successivamente per la società è stato dichiarato il fallimento con sentenza del Tribunale di Prato nr. 24 depositata il 27.02.2017. Il Tribunale di Prato con Decreto in data 26/02/2019 omologa il concordato fallimentare.</text:p>
          </table:table-cell>
          <table:covered-table-cell table:number-columns-repeated="8"/>
          <table:table-cell table:style-name="ce35"/>
          <table:table-cell table:number-columns-repeated="1008" table:style-name="ce6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93">
            <text:p>Edilizia Pubblica Pratese spa</text:p>
          </table:table-cell>
          <table:table-cell office:value-type="string" table:number-columns-spanned="1" table:number-rows-spanned="2" table:style-name="ce94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95">
            <text:p>Nessun servizio pubblico affidato</text:p>
          </table:table-cell>
          <table:table-cell office:value-type="percentage" office:value="0.67510000000000003" table:number-columns-spanned="1" table:number-rows-spanned="2" table:style-name="ce96">
            <text:p>67,51%</text:p>
          </table:table-cell>
          <table:table-cell office:value-type="date" office:date-value="2050-12-31T00:00:00" table:number-columns-spanned="1" table:number-rows-spanned="2" table:style-name="ce97">
            <text:p>31/12/2050</text:p>
          </table:table-cell>
          <table:table-cell office:value-type="float" office:value="1868193" table:number-columns-spanned="1" table:number-rows-spanned="2" table:style-name="ce98">
            <text:p>1.868.193,00<text:s/></text:p>
          </table:table-cell>
          <table:table-cell office:value-type="float" office:value="2" table:number-columns-spanned="1" table:number-rows-spanned="2" table:style-name="ce99">
            <text:p>2</text:p>
          </table:table-cell>
          <table:table-cell office:value-type="string" table:style-name="ce29">
            <text:p>Federico Mazzoni</text:p>
          </table:table-cell>
          <table:table-cell office:value-type="string" table:style-name="ce30">
            <text:p>Consiglio di amministrazione</text:p>
          </table:table-cell>
          <table:table-cell office:value-type="string" table:style-name="ce30">
            <text:p>Presidente</text:p>
          </table:table-cell>
          <table:table-cell office:value-type="float" office:value="24000" table:style-name="ce36">
            <text:p>24.000,00<text:s/></text:p>
          </table:table-cell>
          <table:table-cell office:value-type="float" office:value="10340" table:number-columns-spanned="1" table:number-rows-spanned="2" table:style-name="ce100">
            <text:p>10.340,00<text:s/></text:p>
          </table:table-cell>
          <table:table-cell office:value-type="float" office:value="8889" table:number-columns-spanned="1" table:number-rows-spanned="2" table:style-name="ce101">
            <text:p>8.889,00<text:s/></text:p>
          </table:table-cell>
          <table:table-cell office:value-type="float" office:value="11604" table:number-columns-spanned="1" table:number-rows-spanned="2" table:style-name="ce101">
            <text:p>11.604,00<text:s/></text:p>
          </table:table-cell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abio Razzi</text:p>
          </table:table-cell>
          <table:table-cell office:value-type="string" table:style-name="ce30">
            <text:p>Consiglio di amministrazione</text:p>
          </table:table-cell>
          <table:table-cell office:value-type="string" table:style-name="ce30">
            <text:p>Consigliere</text:p>
          </table:table-cell>
          <table:table-cell office:value-type="float" office:value="3500" table:style-name="ce36">
            <text:p>3.500,00<text:s/>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9">
          <table:table-cell office:value-type="string" table:style-name="ce37">
            <text:p>Fidi Toscana spa</text:p>
          </table:table-cell>
          <table:table-cell office:value-type="string" table:style-name="ce38">
            <text:p>La Società si propone di agevolare l'accesso al credito a medio e lungo termine, al factoring e al leasing da parte delle imprese di minori dimensioni, che anche se sprovviste di garanzie, presentano valide prospettive di sviluppo</text:p>
          </table:table-cell>
          <table:table-cell office:value-type="string" table:style-name="ce39">
            <text:p>Nessun servizio pubblico affidato</text:p>
          </table:table-cell>
          <table:table-cell office:value-type="percentage" office:value="6.3000000000000003E-4" table:style-name="ce40">
            <text:p>0,0630%</text:p>
          </table:table-cell>
          <table:table-cell office:value-type="date" office:date-value="2100-12-31T00:00:00" table:style-name="ce21">
            <text:p>31/12/2100</text:p>
          </table:table-cell>
          <table:table-cell office:value-type="float" office:value="0" table:style-name="ce41">
            <text:p>0</text:p>
          </table:table-cell>
          <table:table-cell office:value-type="string" table:style-name="ce37">
            <text:p>l'amministrazione non nomina rappresentanti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float" office:value="209876" table:style-name="ce45">
            <text:p>209.876,00<text:s/></text:p>
          </table:table-cell>
          <table:table-cell office:value-type="float" office:value="-13751612" table:style-name="ce45">
            <text:p>-13.751.612,00<text:s/></text:p>
          </table:table-cell>
          <table:table-cell office:value-type="float" office:value="-9486651" table:style-name="ce45">
            <text:p>-9.486.651,00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6">
            <text:p>Firenze Fiera spa</text:p>
          </table:table-cell>
          <table:table-cell office:value-type="string" table:style-name="ce47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47">
            <text:p>Nessun servizio pubblico affidato</text:p>
          </table:table-cell>
          <table:table-cell office:value-type="percentage" office:value="7.3151999999999995E-2" table:style-name="ce48">
            <text:p>7,3152%</text:p>
          </table:table-cell>
          <table:table-cell office:value-type="date" office:date-value="2050-12-31T00:00:00" table:style-name="ce49">
            <text:p>31/12/2050</text:p>
          </table:table-cell>
          <table:table-cell office:value-type="float" office:value="0" table:style-name="ce50">
            <text:p>0</text:p>
          </table:table-cell>
          <table:table-cell office:value-type="string" table:style-name="ce11">
            <text:p>l'amministrazione non nomina rappresentanti</text:p>
          </table:table-cell>
          <table:table-cell table:style-name="ce51"/>
          <table:table-cell table:number-columns-repeated="2" table:style-name="ce52"/>
          <table:table-cell table:style-name="ce53"/>
          <table:table-cell office:value-type="float" office:value="149287" table:style-name="ce54">
            <text:p>149.287,00<text:s/></text:p>
          </table:table-cell>
          <table:table-cell office:value-type="float" office:value="-2617236" table:style-name="ce54">
            <text:p>-2.617.236,00<text:s/></text:p>
          </table:table-cell>
          <table:table-cell office:value-type="float" office:value="339486" table:style-name="ce54">
            <text:p>339.486,00<text:s/>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4" table:style-name="ce102">
            <text:p>GIDA spa - Gestione Impianti Depurazione Acque</text:p>
          </table:table-cell>
          <table:table-cell office:value-type="string" table:number-columns-spanned="1" table:number-rows-spanned="4" table:style-name="ce92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office:value-type="string" table:number-columns-spanned="1" table:number-rows-spanned="4" table:style-name="ce103">
            <text:p>Nessun servizio pubblico affidato</text:p>
          </table:table-cell>
          <table:table-cell office:value-type="percentage" office:value="0.46920000000000001" table:number-columns-spanned="1" table:number-rows-spanned="4" table:style-name="ce104">
            <text:p>46,92%</text:p>
          </table:table-cell>
          <table:table-cell office:value-type="date" office:date-value="2030-12-31T00:00:00" table:number-columns-spanned="1" table:number-rows-spanned="4" table:style-name="ce105">
            <text:p>31/12/2030</text:p>
          </table:table-cell>
          <table:table-cell office:value-type="float" office:value="32975" table:number-columns-spanned="1" table:number-rows-spanned="4" table:style-name="ce106">
            <text:p>32.975,00</text:p>
          </table:table-cell>
          <table:table-cell office:value-type="float" office:value="4" table:number-columns-spanned="1" table:number-rows-spanned="4" table:style-name="ce102">
            <text:p>4</text:p>
          </table:table-cell>
          <table:table-cell office:value-type="string" table:style-name="ce42">
            <text:p>Alessandro Brogi</text:p>
          </table:table-cell>
          <table:table-cell office:value-type="string" table:style-name="ce43">
            <text:p>Consiglio amministrazione</text:p>
          </table:table-cell>
          <table:table-cell office:value-type="string" table:style-name="ce43">
            <text:p>Presidente</text:p>
          </table:table-cell>
          <table:table-cell office:value-type="float" office:value="24000" table:style-name="ce25">
            <text:p>24.000,00<text:s/></text:p>
          </table:table-cell>
          <table:table-cell office:value-type="float" office:value="734176" table:number-columns-spanned="1" table:number-rows-spanned="4" table:style-name="ce107">
            <text:p>734.176,00<text:s/></text:p>
          </table:table-cell>
          <table:table-cell office:value-type="float" office:value="271531" table:number-columns-spanned="1" table:number-rows-spanned="4" table:style-name="ce107">
            <text:p>271.531,00<text:s/></text:p>
          </table:table-cell>
          <table:table-cell office:value-type="float" office:value="-98068" table:number-columns-spanned="1" table:number-rows-spanned="4" table:style-name="ce107">
            <text:p>-98.068,00<text:s/></text:p>
          </table:table-cell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Rita Brachi</text:p>
          </table:table-cell>
          <table:table-cell office:value-type="string" table:style-name="ce43">
            <text:p>Consiglio amministrazione</text:p>
          </table:table-cell>
          <table:table-cell office:value-type="string" table:style-name="ce43">
            <text:p>Consigliere</text:p>
          </table:table-cell>
          <table:table-cell office:value-type="string" table:style-name="ce26">
            <text:p>gettone euro 129 a seduta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Erika Pini</text:p>
          </table:table-cell>
          <table:table-cell office:value-type="string" table:style-name="ce56">
            <text:p>Consiglio di amministrazione</text:p>
          </table:table-cell>
          <table:table-cell office:value-type="string" table:style-name="ce56">
            <text:p>Consigliere</text:p>
          </table:table-cell>
          <table:table-cell office:value-type="string" table:style-name="ce26">
            <text:p>gettone euro 129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Luciano Baggiani</text:p>
          </table:table-cell>
          <table:table-cell office:value-type="string" table:style-name="ce43">
            <text:p>Consiglio amministrazione</text:p>
          </table:table-cell>
          <table:table-cell office:value-type="string" table:style-name="ce43">
            <text:p>Consigliere</text:p>
          </table:table-cell>
          <table:table-cell office:value-type="string" table:style-name="ce26">
            <text:p>gettone euro 129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office:value-type="string" table:number-columns-spanned="1" table:number-rows-spanned="2" table:style-name="ce108">
            <text:p>Interporto della Toscana Centrale spa</text:p>
          </table:table-cell>
          <table:table-cell office:value-type="string" table:number-columns-spanned="1" table:number-rows-spanned="2" table:style-name="ce109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110">
            <text:p>Nessun servizio pubblico affidato</text:p>
          </table:table-cell>
          <table:table-cell office:value-type="percentage" office:value="0.41449999999999998" table:number-columns-spanned="1" table:number-rows-spanned="2" table:style-name="ce111">
            <text:p>41,45%</text:p>
          </table:table-cell>
          <table:table-cell office:value-type="date" office:date-value="2030-12-31T00:00:00" table:number-columns-spanned="1" table:number-rows-spanned="2" table:style-name="ce112">
            <text:p>31/12/2030</text:p>
          </table:table-cell>
          <table:table-cell office:value-type="float" office:value="0" table:number-columns-spanned="1" table:number-rows-spanned="2" table:style-name="ce113">
            <text:p>0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office:value-type="string" table:style-name="ce51">
            <text:p>Ivano Menchetti</text:p>
          </table:table-cell>
          <table:table-cell office:value-type="string" table:style-name="ce52">
            <text:p>Consiglio amministrazione</text:p>
          </table:table-cell>
          <table:table-cell office:value-type="string" table:style-name="ce52">
            <text:p>Presidente</text:p>
          </table:table-cell>
          <table:table-cell office:value-type="string" table:style-name="ce57">
            <text:p>euro 30.987,41 oltre gettone euro 129,11 a seduta</text:p>
          </table:table-cell>
          <table:table-cell office:value-type="float" office:value="13719" table:number-columns-spanned="1" table:number-rows-spanned="2" table:style-name="ce114">
            <text:p>13.719,00<text:s/></text:p>
          </table:table-cell>
          <table:table-cell office:value-type="float" office:value="2905" table:number-columns-spanned="1" table:number-rows-spanned="2" table:style-name="ce114">
            <text:p>2.905,00<text:s/></text:p>
          </table:table-cell>
          <table:table-cell office:value-type="float" office:value="797516" table:number-columns-spanned="1" table:number-rows-spanned="2" table:style-name="ce114">
            <text:p>797.516,00<text:s/>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Iovino Valentina Barbara</text:p>
          </table:table-cell>
          <table:table-cell office:value-type="string" table:style-name="ce52">
            <text:p>Consiglio amministrazione</text:p>
          </table:table-cell>
          <table:table-cell office:value-type="string" table:style-name="ce52">
            <text:p>Consigliere</text:p>
          </table:table-cell>
          <table:table-cell office:value-type="string" table:style-name="ce57">
            <text:p>gettone euro 129,11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102">
            <text:p>PIN scarl - Servizi Didattici e Scientifici per l'Università di Firenze</text:p>
          </table:table-cell>
          <table:table-cell office:value-type="string" table:number-columns-spanned="1" table:number-rows-spanned="2" table:style-name="ce92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number-columns-spanned="1" table:number-rows-spanned="2" table:style-name="ce103">
            <text:p>Nessun servizio pubblico affidato</text:p>
          </table:table-cell>
          <table:table-cell office:value-type="percentage" office:value="0.19830999999999999" table:number-columns-spanned="1" table:number-rows-spanned="2" table:style-name="ce115">
            <text:p>19,8310%</text:p>
          </table:table-cell>
          <table:table-cell office:value-type="date" office:date-value="2050-12-31T00:00:00" table:number-columns-spanned="1" table:number-rows-spanned="2" table:style-name="ce105">
            <text:p>31/12/2050</text:p>
          </table:table-cell>
          <table:table-cell office:value-type="float" office:value="920539" table:number-columns-spanned="1" table:number-rows-spanned="2" table:style-name="ce116">
            <text:p>920.539,00</text:p>
          </table:table-cell>
          <table:table-cell office:value-type="float" office:value="1" table:number-columns-spanned="1" table:number-rows-spanned="2" table:style-name="ce120">
            <text:p>1</text:p>
          </table:table-cell>
          <table:table-cell office:value-type="string" table:number-columns-spanned="1" table:number-rows-spanned="2" table:style-name="ce118">
            <text:p>Anichini Giulia</text:p>
          </table:table-cell>
          <table:table-cell office:value-type="string" table:number-columns-spanned="1" table:number-rows-spanned="2" table:style-name="ce118">
            <text:p>Consiglio amministrazione</text:p>
          </table:table-cell>
          <table:table-cell office:value-type="string" table:number-columns-spanned="1" table:number-rows-spanned="2" table:style-name="ce118">
            <text:p>Consigliere</text:p>
          </table:table-cell>
          <table:table-cell office:value-type="string" table:number-columns-spanned="1" table:number-rows-spanned="2" table:style-name="ce119">
            <text:p>gettone euro 77,50 a seduta<text:s/></text:p>
          </table:table-cell>
          <table:table-cell office:value-type="float" office:value="-162819" table:number-columns-spanned="1" table:number-rows-spanned="2" table:style-name="ce107">
            <text:p>-162.819,00<text:s/></text:p>
          </table:table-cell>
          <table:table-cell office:value-type="float" office:value="-168950" table:number-columns-spanned="1" table:number-rows-spanned="2" table:style-name="ce107">
            <text:p>-168.950,00<text:s/></text:p>
          </table:table-cell>
          <table:table-cell office:value-type="float" office:value="28612" table:number-columns-spanned="1" table:number-rows-spanned="2" table:style-name="ce107">
            <text:p>28.612,00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58">
            <text:p>Politeama Pratese spa</text:p>
          </table:table-cell>
          <table:table-cell office:value-type="string" table:style-name="ce59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59">
            <text:p>Nessun servizio pubblico affidato</text:p>
          </table:table-cell>
          <table:table-cell office:value-type="percentage" office:value="0.35" table:style-name="ce60">
            <text:p>35%</text:p>
          </table:table-cell>
          <table:table-cell office:value-type="date" office:date-value="2100-12-31T00:00:00" table:style-name="ce61">
            <text:p>31/12/2100</text:p>
          </table:table-cell>
          <table:table-cell office:value-type="float" office:value="150818" table:style-name="ce28">
            <text:p>150.818,0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in fase di designazione</text:p>
          </table:table-cell>
          <table:table-cell office:value-type="string" table:style-name="ce64">
            <text:p>Consiglio amministrazione</text:p>
          </table:table-cell>
          <table:table-cell office:value-type="string" table:style-name="ce64">
            <text:p>Consigliere</text:p>
          </table:table-cell>
          <table:table-cell office:value-type="string" table:style-name="ce65">
            <text:p>nessun compenso</text:p>
          </table:table-cell>
          <table:table-cell office:value-type="float" office:value="1036" table:style-name="ce66">
            <text:p>1.036,00<text:s/></text:p>
          </table:table-cell>
          <table:table-cell office:value-type="float" office:value="2369" table:style-name="ce66">
            <text:p>2.369,00<text:s/></text:p>
          </table:table-cell>
          <table:table-cell office:value-type="float" office:value="2737" table:style-name="ce66">
            <text:p>2.737,00<text:s/></text:p>
          </table:table-cell>
          <table:table-cell table:number-columns-repeated="16370"/>
        </table:table-row>
        <table:table-row table:style-name="ro18">
          <table:table-cell office:value-type="string" table:style-name="ce18">
            <text:p>Pratofarma spa - Farmacie Pratesi</text:p>
          </table:table-cell>
          <table:table-cell office:value-type="string" table:style-name="ce33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19">
            <text:p>Gestione delle farmacie comunali</text:p>
          </table:table-cell>
          <table:table-cell office:value-type="percentage" office:value="0.2" table:style-name="ce67">
            <text:p>20%</text:p>
          </table:table-cell>
          <table:table-cell office:value-type="date" office:date-value="2090-12-31T00:00:00" table:style-name="ce21">
            <text:p>31/12/2090</text:p>
          </table:table-cell>
          <table:table-cell office:value-type="float" office:value="1400" table:style-name="ce68">
            <text:p>1.400,00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69">
            <text:p>Stefano Lenzi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24">
            <text:p>Presidente</text:p>
          </table:table-cell>
          <table:table-cell office:value-type="float" office:value="12000" table:style-name="ce26">
            <text:p>12.000,00<text:s/></text:p>
          </table:table-cell>
          <table:table-cell office:value-type="float" office:value="458910" table:style-name="ce26">
            <text:p>458.910,00<text:s/></text:p>
          </table:table-cell>
          <table:table-cell office:value-type="float" office:value="608600" table:style-name="ce45">
            <text:p>608.600,00<text:s/></text:p>
          </table:table-cell>
          <table:table-cell office:value-type="float" office:value="553937" table:style-name="ce45">
            <text:p>553.937,00<text:s/></text:p>
          </table:table-cell>
          <table:table-cell table:number-columns-repeated="16370"/>
        </table:table-row>
        <table:table-row table:style-name="ro19">
          <table:table-cell office:value-type="string" table:style-name="ce11">
            <text:p>Publiacqua spa</text:p>
          </table:table-cell>
          <table:table-cell office:value-type="string" table:style-name="ce12">
            <text:p>Svolgere tutte le attività inerenti il ciclo integrato delle acque.</text:p>
          </table:table-cell>
          <table:table-cell office:value-type="string" table:style-name="ce12">
            <text:p>Nessun servizio pubblico affidato</text:p>
          </table:table-cell>
          <table:table-cell office:value-type="percentage" office:value="5.9999999999999995E-4" table:style-name="ce70">
            <text:p>0,06%</text:p>
          </table:table-cell>
          <table:table-cell office:value-type="date" office:date-value="2100-12-31T00:00:00" table:style-name="ce14">
            <text:p>31/12/2100</text:p>
          </table:table-cell>
          <table:table-cell office:value-type="float" office:value="693215" table:style-name="ce28">
            <text:p>693.215,00</text:p>
          </table:table-cell>
          <table:table-cell office:value-type="string" table:style-name="ce12">
            <text:p>l'amministrazione non nomina rappresentanti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float" office:value="29879458" table:style-name="ce36">
            <text:p>29.879.458,00<text:s/></text:p>
          </table:table-cell>
          <table:table-cell office:value-type="float" office:value="24740073" table:style-name="ce36">
            <text:p>24.740.073,00<text:s/></text:p>
          </table:table-cell>
          <table:table-cell office:value-type="float" office:value="44614378" table:style-name="ce36">
            <text:p>44.614.378,00<text:s/>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So.Ri. spa - Società Risorse</text:p>
          </table:table-cell>
          <table:table-cell office:value-type="string" table:style-name="ce19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style-name="ce71">
            <text:p>Nessun servizio pubblico affidato</text:p>
          </table:table-cell>
          <table:table-cell office:value-type="percentage" office:value="0.88180000000000003" table:style-name="ce72">
            <text:p>88,18%</text:p>
          </table:table-cell>
          <table:table-cell office:value-type="date" office:date-value="2050-12-31T00:00:00" table:style-name="ce21">
            <text:p>31/12/2050</text:p>
          </table:table-cell>
          <table:table-cell office:value-type="float" office:value="3700887" table:style-name="ce68">
            <text:p>3.700.887,00<text:s/></text:p>
          </table:table-cell>
          <table:table-cell office:value-type="string" table:style-name="ce18">
            <text:p>l'amministrazione non nomina rappresentanti</text:p>
          </table:table-cell>
          <table:table-cell table:style-name="ce42"/>
          <table:table-cell table:number-columns-repeated="2" table:style-name="ce43"/>
          <table:table-cell table:style-name="ce73"/>
          <table:table-cell office:value-type="float" office:value="28117" table:style-name="ce25">
            <text:p>28.117,00<text:s/></text:p>
          </table:table-cell>
          <table:table-cell office:value-type="float" office:value="141260" table:style-name="ce25">
            <text:p>141.260,00<text:s/></text:p>
          </table:table-cell>
          <table:table-cell office:value-type="float" office:value="145610" table:style-name="ce25">
            <text:p>145.610,00<text:s/></text:p>
          </table:table-cell>
          <table:table-cell table:number-columns-repeated="16370"/>
        </table:table-row>
        <table:table-row table:number-rows-repeated="5" table:style-name="ro3"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2" table:style-name="ro3">
          <table:table-cell table:number-columns-repeated="3" table:style-name="ce74"/>
          <table:table-cell table:style-name="ce75"/>
          <table:table-cell table:style-name="ce76"/>
          <table:table-cell table:style-name="ce80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2" table:style-name="ro3"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style-name="ro3">
          <table:table-cell table:number-columns-repeated="3" table:style-name="ce74"/>
          <table:table-cell table:style-name="ce75"/>
          <table:table-cell table:style-name="ce76"/>
          <table:table-cell table:style-name="ce80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4" table:style-name="ro3"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style-name="ro3">
          <table:table-cell table:number-columns-repeated="3" table:style-name="ce74"/>
          <table:table-cell table:style-name="ce81"/>
          <table:table-cell table:style-name="ce76"/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2" table:style-name="ro3">
          <table:table-cell table:number-columns-repeated="3" table:style-name="ce74"/>
          <table:table-cell table:style-name="ce75"/>
          <table:table-cell table:style-name="ce76"/>
          <table:table-cell table:style-name="ce80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2" table:style-name="ro3"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2" table:style-name="ro3">
          <table:table-cell table:number-columns-repeated="3" table:style-name="ce82"/>
          <table:table-cell table:style-name="ce75"/>
          <table:table-cell table:style-name="ce76"/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9"/>
          <table:table-cell table:number-columns-repeated="16370"/>
        </table:table-row>
        <table:table-row table:number-rows-repeated="59" table:style-name="ro3">
          <table:table-cell table:number-columns-repeated="3" table:style-name="ce7"/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3"/>
          <table:table-cell table:number-columns-repeated="3" table:style-name="ce86"/>
          <table:table-cell table:number-columns-repeated="16370"/>
        </table:table-row>
        <table:table-row table:number-rows-repeated="104847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4" number:min-integer-digits="1"/>
      <number:text>%</number:text>
    </number:percentag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5354330708661in" fo:margin-left="0in" fo:margin-right="0in" style:print-orientation="landscape" style:print-page-order="ttb" style:first-page-number="continue" style:scale-to="68%" style:table-centering="horizontal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iepilogo società partecipate</dc:title>
    <meta:initial-creator>Comune di Prato</meta:initial-creator>
    <dc:creator>Carla Pretto</dc:creator>
    <meta:creation-date>2013-09-09T14:37:13Z</meta:creation-date>
    <dc:date>2019-09-16T10:26:25Z</dc:date>
    <meta:print-date>2019-08-30T08:59:35Z</meta:print-date>
    <meta:editing-cycles>95</meta:editing-cycles>
    <meta:editing-duration>PT41085S</meta:editing-duration>
  </office:meta>
</office:document-meta>
</file>