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236.25pt" style:use-optimal-row-height="true" fo:break-before="auto"/>
    </style:style>
    <style:style style:name="ro5" style:family="table-row">
      <style:table-row-properties style:row-height="101.2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3" table:default-cell-style-name="ce2"/>
        <table:table-column table:style-name="co3" table:default-cell-style-name="ce35"/>
        <table:table-column table:style-name="co1" table:default-cell-style-name="ce35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1" table:default-cell-style-name="ce2"/>
        <table:table-column table:style-name="co17" table:number-columns-repeated="2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21" table:number-rows-spanned="1" table:style-name="ce37">
            <text:p>Comune di Prato</text:p>
          </table:table-cell>
          <table:covered-table-cell table:number-columns-repeated="20"/>
          <table:table-cell table:number-columns-repeated="1001" table:style-name="ce2"/>
          <table:table-cell table:number-columns-repeated="15362" table:style-name="ce1"/>
        </table:table-row>
        <table:table-row table:style-name="ro2">
          <table:table-cell office:value-type="string" table:number-columns-spanned="21" table:number-rows-spanned="1" table:style-name="ce38">
            <text:p>Censimento dei procedimenti amministrativi relativi alla tipologia "Patrimonio"</text:p>
          </table:table-cell>
          <table:covered-table-cell table:number-columns-repeated="20"/>
          <table:table-cell table:number-columns-repeated="1001" table:style-name="ce2"/>
          <table:table-cell table:number-columns-repeated="15362" table:style-name="ce1"/>
        </table:table-row>
        <table:table-row table:style-name="ro2">
          <table:table-cell office:value-type="string" table:number-columns-spanned="21" table:number-rows-spanned="1" table:style-name="ce39">
            <text:p>Amministrazione trasparente (D. Lgs 33/2013, art. 35 e Delibera ANAC 1310/2016)</text:p>
          </table:table-cell>
          <table:covered-table-cell table:number-columns-repeated="20"/>
          <table:table-cell table:number-columns-repeated="1001" table:style-name="ce2"/>
          <table:table-cell table:number-columns-repeated="15362" table:style-name="ce1"/>
        </table:table-row>
        <table:table-row table:style-name="ro3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3">
            <text:p>Ufficio titolare del <text:s/>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5">
            <text:p>Procedimenti ad istanza di parte: modulistica</text:p>
          </table:table-cell>
          <table:table-cell office:value-type="string" table:style-name="ce5">
            <text:p>Atti e documenti da allegare all'istanza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001" table:style-name="ce6"/>
          <table:table-cell table:number-columns-repeated="15362" table:style-name="ce1"/>
        </table:table-row>
        <table:table-row table:style-name="ro4">
          <table:table-cell office:value-type="string" table:style-name="ce7">
            <text:p>Acquisizione di beni e servizi</text:p>
          </table:table-cell>
          <table:table-cell table:style-name="ce8"/>
          <table:table-cell office:value-type="string" table:style-name="ce9">
            <text:p>D. Lgs. <text:s/>50/2016 - Regolamento comunale per l'esercizio delle funzioni di provveditorato (D.C.C. n. 79/2011)</text:p>
          </table:table-cell>
          <table:table-cell office:value-type="string" table:style-name="ce10">
            <text:p>D'ufficio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Procedimento trasversale al servizio -</text:span><text:span text:style-name="T3">Per U.O. Gestioni tecniche Patrimonio Sotiro Carmine (05741836655 - patrimonio@comune.prato.it)Per U.O. Consistenza patrimoniale Moscardi Maria Candia (05741835604-patrimonio@comune.prato.it)</text:span></text:p>
          </table:table-cell>
          <table:table-cell office:value-type="string" table:style-name="ce7">
            <text:p>Determinazione di acquisizione beni o servizi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10">
            <text:p>Documentazione allegata all'avviso di gara, per telefono, mail e fax al responsabile del procedimento</text:p>
          </table:table-cell>
          <table:table-cell office:value-type="string" table:style-name="ce13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4"/>
          <table:table-cell table:style-name="ce7"/>
          <table:table-cell table:number-columns-repeated="3" table:style-name="ce15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office:value-type="string" table:style-name="ce10">
            <text:p>La modulistica è di volta in volta allegata all'avviso di gara</text:p>
          </table:table-cell>
          <table:table-cell office:value-type="string" table:style-name="ce10">
            <text:p>La modulistica è di volta in volta allegata all'avviso di gara</text:p>
          </table:table-cell>
          <table:table-cell office:value-type="string" table:style-name="ce17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5">
          <table:table-cell office:value-type="string" table:style-name="ce7">
            <text:p>Acquisizioni gratuite di aree a scomputo oneri di urbanizzazione e costituzione di servitù ad uso pubblico</text:p>
          </table:table-cell>
          <table:table-cell table:style-name="ce20"/>
          <table:table-cell office:value-type="string" table:style-name="ce7">
            <text:p>Legge 10/77</text:p>
          </table:table-cell>
          <table:table-cell office:value-type="string" table:style-name="ce7">
            <text:p>D'ufficio (Delibera Giunta Comunale)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U.O. Consistenza patrimoniale -<text:s/></text:span><text:span text:style-name="T3">Francesco Fedi (05741835639, f.fedi@comune.prato.it,<text:s/></text:span>patrimonio@comune.prato.it<text:span text:style-name="T3">)</text:span></text:p>
          </table:table-cell>
          <table:table-cell office:value-type="string" table:style-name="ce7">
            <text:p>Contratto di acquisto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Telefonicamente <text:s/>allo <text:s/>05741835630 Fax 0574 1837319 <text:s/>patrimonio@comune.prato.it</text:p>
          </table:table-cell>
          <table:table-cell office:value-type="float" office:value="90" table:style-name="ce15">
            <text:p>9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office:value-type="string" table:style-name="ce10">
            <text:p>Non esiste modulistica predefinita - E' sufficiente fare richiesta al Dirigente del Servizio con le necessarie specifiche</text:p>
          </table:table-cell>
          <table:table-cell table:style-name="ce22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6">
          <table:table-cell office:value-type="string" table:style-name="ce7">
            <text:p>Acquisto beni immobili</text:p>
          </table:table-cell>
          <table:table-cell table:style-name="ce20"/>
          <table:table-cell office:value-type="string" table:style-name="ce7">
            <text:p>Codice Civile</text:p>
          </table:table-cell>
          <table:table-cell office:value-type="string" table:style-name="ce7">
            <text:p>D'ufficio (Delibera Giunta Comunale)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U.O. Consistenza patrimoniale -<text:s/></text:span><text:span text:style-name="T3">Resp. U.O. Moscardi Maria Candia (05741835604, patrimonio@comune.prato.it)</text:span><text:span text:style-name="T3"/></text:p>
            <text:p/>
          </table:table-cell>
          <table:table-cell office:value-type="string" table:style-name="ce7">
            <text:p>Contratto di acquisto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90" table:style-name="ce15">
            <text:p>9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table:style-name="ce24"/>
          <table:table-cell table:style-name="ce22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6">
          <table:table-cell office:value-type="string" table:style-name="ce7">
            <text:p>Alienazione di beni immobili (aree e costruzioni)</text:p>
          </table:table-cell>
          <table:table-cell table:style-name="ce20"/>
          <table:table-cell office:value-type="string" table:style-name="ce7">
            <text:p>Codice Civile - <text:s/>D.L. 98/2011 - <text:s/>D.L. 201/2011</text:p>
          </table:table-cell>
          <table:table-cell office:value-type="string" table:style-name="ce7">
            <text:p>D'ufficio (Delibera Giunta Comunale)</text:p>
          </table:table-cell>
          <table:table-cell office:value-type="string" table:style-name="ce11">
            <text:p>Patrimonio</text:p>
          </table:table-cell>
          <table:table-cell office:value-type="string" table:style-name="ce25">
            <text:p><text:span text:style-name="T2">U.O. Consistenza patrimoniale -<text:s/></text:span><text:span text:style-name="T3">Resp. U.O. Moscardi Maria Candia (05741835604,<text:s/></text:span>patrimonio@comune.prato.it<text:span text:style-name="T3">)</text:span></text:p>
          </table:table-cell>
          <table:table-cell office:value-type="string" table:style-name="ce7">
            <text:p>Contratto di vendita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90" table:style-name="ce15">
            <text:p>9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table:style-name="ce24"/>
          <table:table-cell table:style-name="ce22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5">
          <table:table-cell office:value-type="string" table:style-name="ce7">
            <text:p>Assunzione in locazione di beni immobili privati</text:p>
          </table:table-cell>
          <table:table-cell table:style-name="ce20"/>
          <table:table-cell office:value-type="string" table:style-name="ce7">
            <text:p>L. 392/1978 e s.m.i.</text:p>
          </table:table-cell>
          <table:table-cell office:value-type="string" table:style-name="ce7">
            <text:p>D'ufficio (Delibera Giunta Comunale)</text:p>
          </table:table-cell>
          <table:table-cell office:value-type="string" table:style-name="ce11">
            <text:p>Patrimonio</text:p>
          </table:table-cell>
          <table:table-cell office:value-type="string" table:style-name="ce26">
            <text:p>U.O. Gestioni amministrative patrimonio - Responsabile del Servizio Valentina Pacini (0574 1836356, v.pacini@comune.prato.it; patrimonio@comune.prato.it)</text:p>
          </table:table-cell>
          <table:table-cell office:value-type="string" table:style-name="ce7">
            <text:p>Contratto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90" table:style-name="ce15">
            <text:p>9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table:style-name="ce10"/>
          <table:table-cell table:style-name="ce27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5">
          <table:table-cell office:value-type="string" table:style-name="ce7">
            <text:p>Concessione in uso e comodato</text:p>
          </table:table-cell>
          <table:table-cell table:style-name="ce20"/>
          <table:table-cell office:value-type="string" table:style-name="ce7">
            <text:p>Codice Civile</text:p>
          </table:table-cell>
          <table:table-cell office:value-type="string" table:style-name="ce7">
            <text:p>Istanza di parte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U.O. Gestioni amministrative patrimonio -<text:s/></text:span><text:span text:style-name="T3">Responsabile U.O. Lo Re Giuseppina (05741836638 -<text:s/></text:span>patrimonio@comune.prato.it<text:span text:style-name="T3">)</text:span></text:p>
          </table:table-cell>
          <table:table-cell office:value-type="string" table:style-name="ce7">
            <text:p>Stipula convenzione e contratto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Telefonicamente al 05741835623 Fax 0574 1837319 <text:s/>patrimonio@comune.prato.it</text:p>
          </table:table-cell>
          <table:table-cell office:value-type="float" office:value="90" table:style-name="ce15">
            <text:p>9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office:value-type="string" table:style-name="ce10">
            <text:p>Non esiste modulistica predefinita - E' sufficiente fare richiesta al Dirigente del Servizio con le necessarie specifiche</text:p>
          </table:table-cell>
          <table:table-cell table:style-name="ce27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5">
          <table:table-cell office:value-type="string" table:style-name="ce7">
            <text:p>Concessioni temporanee su patrimonio indisponibile</text:p>
          </table:table-cell>
          <table:table-cell table:style-name="ce20"/>
          <table:table-cell office:value-type="string" table:style-name="ce7">
            <text:p>Regolamento Comunale</text:p>
          </table:table-cell>
          <table:table-cell office:value-type="string" table:style-name="ce7">
            <text:p>Istanza di parte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U.O. Consistenza patrimoniale -<text:s/></text:span><text:span text:style-name="T3">Resp. U.O. Moscardi Maria Candia (05741835604, patrimonio@comune.prato.it)</text:span><text:span text:style-name="T3"/></text:p>
            <text:p/>
          </table:table-cell>
          <table:table-cell office:value-type="string" table:style-name="ce7">
            <text:p>Sottoscrizione del contratto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Telefonicamente al 05741835623 Fax 0574 1837319 <text:s/>patrimonio@comune.prato.it</text:p>
          </table:table-cell>
          <table:table-cell office:value-type="float" office:value="90" table:style-name="ce15">
            <text:p>9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office:value-type="string" table:style-name="ce10">
            <text:p>Non esiste modulistica predefinita - E' sufficiente fare richiesta al Dirigente del Servizio con le necessarie specifiche</text:p>
          </table:table-cell>
          <table:table-cell table:style-name="ce27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6">
          <table:table-cell office:value-type="string" table:style-name="ce7">
            <text:p>Declassificazione dei beni del demanio al patrimonio L.126/68 e da patrimonio indisponibile a disponibile</text:p>
          </table:table-cell>
          <table:table-cell table:style-name="ce20"/>
          <table:table-cell office:value-type="string" table:style-name="ce7">
            <text:p>D.L. 285/1992</text:p>
          </table:table-cell>
          <table:table-cell office:value-type="string" table:style-name="ce7">
            <text:p>D'ufficio (Delibera Giunta Comunale)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U.O. Consistenza patrimoniale -<text:s/></text:span><text:span text:style-name="T3">Resp. U.O. Moscardi Maria Candia (05741835604,<text:s/></text:span>patrimonio@comune.prato.it<text:span text:style-name="T3">)</text:span></text:p>
          </table:table-cell>
          <table:table-cell office:value-type="string" table:style-name="ce7">
            <text:p>Determinazione dirigenziale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Telefonicamente al 05741835623 Fax 0574 1837319 <text:s/>patrimonio@comune.prato.it</text:p>
          </table:table-cell>
          <table:table-cell office:value-type="float" office:value="90" table:style-name="ce15">
            <text:p>9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table:style-name="ce24"/>
          <table:table-cell table:style-name="ce22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6">
          <table:table-cell office:value-type="string" table:style-name="ce7">
            <text:p>Dismissione e alienazione beni immobili</text:p>
          </table:table-cell>
          <table:table-cell table:style-name="ce20"/>
          <table:table-cell office:value-type="string" table:style-name="ce7">
            <text:p>Regolamento Comunale</text:p>
          </table:table-cell>
          <table:table-cell office:value-type="string" table:style-name="ce7">
            <text:p>Istanza di parte o d'ufficio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U.O. Consistenza patrimoniale -<text:s/></text:span><text:span text:style-name="T3">Resp. U.O. Moscardi Maria Candia (05741835604,<text:s/></text:span>patrimonio@comune.prato.it<text:span text:style-name="T3">)</text:span></text:p>
          </table:table-cell>
          <table:table-cell office:value-type="string" table:style-name="ce7">
            <text:p>Contratto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Come specificato all'interno del bando oppure allo05741835623 Fax 0574 1837319 <text:s/>patrimonio@comune.prato.it</text:p>
          </table:table-cell>
          <table:table-cell office:value-type="float" office:value="90" table:style-name="ce15">
            <text:p>9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office:value-type="string" table:style-name="ce10">
            <text:p>Modulistica allegata al bando</text:p>
          </table:table-cell>
          <table:table-cell table:style-name="ce27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7">
          <table:table-cell office:value-type="string" table:style-name="ce7">
            <text:p>Incarichi professionali</text:p>
          </table:table-cell>
          <table:table-cell table:style-name="ce28"/>
          <table:table-cell office:value-type="string" table:style-name="ce29">
            <text:p>Regolamento Comunale - D. Lgs. 50/2016 e s.m.i</text:p>
          </table:table-cell>
          <table:table-cell office:value-type="string" table:style-name="ce9">
            <text:p>Verifica necessità  per rinnovo certificazioni, compravendite etc'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U.O. Consistenza patrimoniale -</text:span><text:span text:style-name="T3">Resp. U.O. Moscardi Maria Candia (05741835604, Resp. U.O. Carmine Sotiro (0574 1836655)<text:s/></text:span>patrimonio@comune.prato.it<text:span text:style-name="T3">)</text:span></text:p>
          </table:table-cell>
          <table:table-cell office:value-type="string" table:style-name="ce30">
            <text:p>Affidamento incarico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30">
            <text:p>Come specificato all'interno del bando oppure allo 05741835623 Fax 0574 1837319 <text:s/>patrimonio@comune.prato.it</text:p>
          </table:table-cell>
          <table:table-cell office:value-type="float" office:value="90" table:style-name="ce15">
            <text:p>90</text:p>
          </table:table-cell>
          <table:table-cell table:style-name="ce30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31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office:value-type="string" table:style-name="ce32">
            <text:p>Modulistica allegata al bando</text:p>
          </table:table-cell>
          <table:table-cell table:style-name="ce33"/>
          <table:table-cell office:value-type="string" table:style-name="ce23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6">
          <table:table-cell office:value-type="string" table:style-name="ce7">
            <text:p>Istruttoria tecnica su richieste contributi società  sportive concessionarie</text:p>
          </table:table-cell>
          <table:table-cell table:style-name="ce20"/>
          <table:table-cell office:value-type="string" table:style-name="ce9">
            <text:p>Regolamento Comunale</text:p>
          </table:table-cell>
          <table:table-cell office:value-type="string" table:style-name="ce9">
            <text:p>Istanza società sportiva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U.O. Gestioni tecniche patrimonio -<text:s/></text:span><text:span text:style-name="T3">Resp. U.O. Sotiro Carmine (05741836655 - patrimonio@comune.prato.it)</text:span></text:p>
          </table:table-cell>
          <table:table-cell office:value-type="string" table:style-name="ce7">
            <text:p>Concessione contributo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30" table:style-name="ce15">
            <text:p>3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office:value-type="string" table:style-name="ce10">
            <text:p>Modulistica allegata al bando</text:p>
          </table:table-cell>
          <table:table-cell table:style-name="ce27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8">
          <table:table-cell office:value-type="string" table:style-name="ce7">
            <text:p>Locazioni attive, concessione spazi, convenzioni attive per uso commerciale del patrimonio immobiliare</text:p>
          </table:table-cell>
          <table:table-cell table:style-name="ce20"/>
          <table:table-cell office:value-type="string" table:style-name="ce9">
            <text:p>L. 392/78 e s.m.i</text:p>
          </table:table-cell>
          <table:table-cell office:value-type="string" table:style-name="ce9">
            <text:p>Istanza di parte o d'ufficio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U.O. Gestioni amministrative patrimonio -<text:s/></text:span><text:span text:style-name="T3">Responsabile U.O. Lo Re Giuseppina (05741836638 -<text:s/></text:span>patrimonio@comune.prato.it<text:span text:style-name="T3">)</text:span></text:p>
          </table:table-cell>
          <table:table-cell office:value-type="string" table:style-name="ce7">
            <text:p>Atto di concessione e stipula contratto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60" table:style-name="ce15">
            <text:p>6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office:value-type="string" table:style-name="ce10">
            <text:p>Modulistica allegata al bando</text:p>
          </table:table-cell>
          <table:table-cell table:style-name="ce27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6">
          <table:table-cell office:value-type="string" table:style-name="ce7">
            <text:p>Permuta di beni immobili</text:p>
          </table:table-cell>
          <table:table-cell table:style-name="ce20"/>
          <table:table-cell office:value-type="string" table:style-name="ce9">
            <text:p>Regolamento Comunale</text:p>
          </table:table-cell>
          <table:table-cell office:value-type="string" table:style-name="ce9">
            <text:p>D'ufficio Delibera Giunta Comunale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U.O. Consistenza patrimoniale -<text:s/></text:span><text:span text:style-name="T3">Resp. U.O. Moscardi Maria Candia (05741835604,<text:s/></text:span>patrimonio@comune.prato.it<text:span text:style-name="T3">)</text:span></text:p>
          </table:table-cell>
          <table:table-cell office:value-type="string" table:style-name="ce7">
            <text:p>Contratto di permuta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90" table:style-name="ce15">
            <text:p>9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office:value-type="string" table:style-name="ce10">
            <text:p>Modulistica allegata al bando</text:p>
          </table:table-cell>
          <table:table-cell table:style-name="ce27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5">
          <table:table-cell office:value-type="string" table:style-name="ce7">
            <text:p>Rimborsi a società  sportive per spese di manutenzione straordinaria</text:p>
          </table:table-cell>
          <table:table-cell table:style-name="ce20"/>
          <table:table-cell office:value-type="string" table:style-name="ce7">
            <text:p>Regolamento Comunale</text:p>
          </table:table-cell>
          <table:table-cell office:value-type="string" table:style-name="ce7">
            <text:p>Istanza da parte dei concessionari</text:p>
          </table:table-cell>
          <table:table-cell office:value-type="string" table:style-name="ce11">
            <text:p>Patrimonio</text:p>
          </table:table-cell>
          <table:table-cell office:value-type="string" table:style-name="ce12">
            <text:p><text:span text:style-name="T2">U.O. Gestioni tecniche patrimonio -<text:s/></text:span><text:span text:style-name="T3">Resp. U.O. Sotiro Carmine (05741836655 -<text:s/></text:span>patrimonio@comune.prato.it<text:span text:style-name="T3">)</text:span></text:p>
          </table:table-cell>
          <table:table-cell office:value-type="string" table:style-name="ce7">
            <text:p>Determina dirigenziale e conseguenti atti di liquidazione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office:value-type="string" table:style-name="ce7">
            <text:p>Telefonicamente <text:s/>allo <text:s/>05741835623 Fax 0574 1837319 <text:s/>patrimonio@comune.prato.it</text:p>
          </table:table-cell>
          <table:table-cell office:value-type="float" office:value="90" table:style-name="ce15">
            <text:p>90</text:p>
          </table:table-cell>
          <table:table-cell table:style-name="ce7"/>
          <table:table-cell office:value-type="string" table:style-name="ce15">
            <text:p>_</text:p>
          </table:table-cell>
          <table:table-cell table:style-name="ce21"/>
          <table:table-cell table:number-columns-repeated="2" table:style-name="ce8"/>
          <table:table-cell office:value-type="string" table:style-name="ce16">
            <text:p>https://www.comune.prato.it/temi/diritti-voto-e-partecipazione/servizio/funzionario-antiritardo/archivio6_0_104.html</text:p>
          </table:table-cell>
          <table:table-cell office:value-type="string" table:style-name="ce10">
            <text:p>Non esiste modulistica predefinita - E' sufficiente fare richiesta al Dirigente del Servizio con le necessarie specifiche</text:p>
          </table:table-cell>
          <table:table-cell table:style-name="ce27"/>
          <table:table-cell office:value-type="string" table:style-name="ce23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7">
            <text:p>Responsabile del Servizio Valentina Pacini <text:s/>(0574 1836356, v.pacini@comune.prato.it; patrimonio@comune.prato.it)</text:p>
          </table:table-cell>
          <table:table-cell table:number-columns-repeated="1001" table:style-name="ce18"/>
          <table:table-cell table:number-columns-repeated="2" table:style-name="ce19"/>
          <table:table-cell table:number-columns-repeated="15360"/>
        </table:table-row>
        <table:table-row table:style-name="ro9">
          <table:table-cell table:number-columns-repeated="6" table:style-name="ce2"/>
          <table:table-cell table:style-name="ce1"/>
          <table:table-cell table:number-columns-repeated="9" table:style-name="ce2"/>
          <table:table-cell table:number-columns-repeated="2" table:style-name="ce35"/>
          <table:table-cell table:number-columns-repeated="1004" table:style-name="ce2"/>
          <table:table-cell table:number-columns-repeated="15362" table:style-name="ce1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15" table:style-name="ce2"/>
          <table:table-cell table:style-name="ce36"/>
          <table:table-cell table:number-columns-repeated="2" table:style-name="ce35"/>
          <table:table-cell table:number-columns-repeated="1004" table:style-name="ce2"/>
          <table:table-cell table:number-columns-repeated="15362" table:style-name="ce1"/>
        </table:table-row>
        <table:table-row table:number-rows-repeated="1048544" table:style-name="ro9">
          <table:table-cell table:number-columns-repeated="16384"/>
        </table:table-row>
      </table:table>
      <table:database-ranges>
        <table:database-range table:target-range-address="D__Lgs__33-2013.A4:D__Lgs__33-2013.U1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20 - Tipologia Patrimonio</dc:title>
    <meta:initial-creator>Comune di Prato</meta:initial-creator>
    <dc:creator>miopc</dc:creator>
    <meta:creation-date>2013-05-27T15:13:21Z</meta:creation-date>
    <dc:date>2020-10-12T11:27:03Z</dc:date>
    <meta:print-date>2014-09-18T08:37:46Z</meta:print-date>
    <meta:editing-cycles>12</meta:editing-cycles>
    <meta:editing-duration>PT2005S</meta:editing-duration>
  </office:meta>
</office:document-meta>
</file>