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3.48mm"/>
    </style:style>
    <style:style style:name="co8" style:family="table-column">
      <style:table-column-properties fo:break-before="auto" style:column-width="32.4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27.76mm"/>
    </style:style>
    <style:style style:name="co11" style:family="table-column">
      <style:table-column-properties fo:break-before="auto" style:column-width="39.21mm"/>
    </style:style>
    <style:style style:name="co12" style:family="table-column">
      <style:table-column-properties fo:break-before="auto" style:column-width="26.69mm"/>
    </style:style>
    <style:style style:name="co13" style:family="table-column">
      <style:table-column-properties fo:break-before="auto" style:column-width="27.22mm"/>
    </style:style>
    <style:style style:name="co14" style:family="table-column">
      <style:table-column-properties fo:break-before="auto" style:column-width="26.41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auto" style:column-width="36.34mm"/>
    </style:style>
    <style:style style:name="co17" style:family="table-column">
      <style:table-column-properties fo:break-before="auto" style:column-width="32.14mm"/>
    </style:style>
    <style:style style:name="co18" style:family="table-column">
      <style:table-column-properties fo:break-before="auto" style:column-width="26.95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3.69mm" fo:break-before="auto" style:use-optimal-row-height="false"/>
    </style:style>
    <style:style style:name="ro4" style:family="table-row">
      <style:table-row-properties style:row-height="40.53mm" fo:break-before="auto" style:use-optimal-row-height="true"/>
    </style:style>
    <style:style style:name="ro5" style:family="table-row">
      <style:table-row-properties style:row-height="56.34mm" fo:break-before="auto" style:use-optimal-row-height="true"/>
    </style:style>
    <style:style style:name="ro6" style:family="table-row">
      <style:table-row-properties style:row-height="44.49mm" fo:break-before="auto" style:use-optimal-row-height="true"/>
    </style:style>
    <style:style style:name="ro7" style:family="table-row">
      <style:table-row-properties style:row-height="68.17mm" fo:break-before="auto" style:use-optimal-row-height="true"/>
    </style:style>
    <style:style style:name="ro8" style:family="table-row">
      <style:table-row-properties style:row-height="83.98mm" fo:break-before="auto" style:use-optimal-row-height="true"/>
    </style:style>
    <style:style style:name="ro9" style:family="table-row">
      <style:table-row-properties style:row-height="52.39mm" fo:break-before="auto" style:use-optimal-row-height="true"/>
    </style:style>
    <style:style style:name="ro10" style:family="table-row">
      <style:table-row-properties style:row-height="76.08mm" fo:break-before="auto" style:use-optimal-row-height="true"/>
    </style:style>
    <style:style style:name="ro11" style:family="table-row">
      <style:table-row-properties style:row-height="48.44mm" fo:break-before="auto" style:use-optimal-row-height="tru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P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font-name="Arial1" fo:font-size="8pt" style:font-size-asian="8pt" style:font-size-complex="8pt"/>
    </style:style>
    <style:style style:name="ce7" style:family="table-cell" style:parent-style-name="Default">
      <style:table-cell-properties fo:padding="0.71mm"/>
      <style:text-properties style:font-name="Arial1"/>
    </style:style>
    <style:style style:name="ce20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1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1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1" fo:font-size="8pt" style:font-size-asian="8pt" style:font-size-complex="8pt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1"/>
    </style:style>
    <style:style style:name="ce32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8pt" style:font-size-asian="8pt" style:font-size-complex="8pt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89" style:family="table-cell" style:parent-style-name="Default">
      <style:table-cell-properties fo:background-color="transparent" fo:wrap-option="wrap" fo:border="0.06pt solid #000000" style:vertical-align="middle"/>
      <style:text-properties style:font-name="Arial1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8pt" style:text-underline-style="none" style:font-size-asian="8pt" style:font-size-complex="8pt"/>
    </style:style>
    <style:style style:name="ce91" style:family="table-cell" style:parent-style-name="Excel_5f_BuiltIn_5f_Hyperlink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8pt" style:text-underline-style="none" style:font-size-asian="8pt" style:font-size-complex="8pt"/>
    </style:style>
    <style:style style:name="ce9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1" fo:font-size="8pt" style:text-underline-style="none" style:font-size-asian="8pt" style:font-size-complex="8pt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8pt" style:font-size-asian="8pt" style:font-size-complex="8pt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5f_BuiltIn_5f_Hyperlink">
      <style:table-cell-properties fo:background-color="transparent" fo:wrap-option="wrap" fo:border="0.06pt solid #000000" style:vertical-align="middle"/>
      <style:text-properties fo:color="#000000" fo:font-size="8pt" style:font-size-asian="8pt" style:font-size-complex="8pt"/>
    </style:style>
    <style:style style:name="ce104" style:family="table-cell" style:parent-style-name="Excel_5f_BuiltIn_5f_Hyperlink">
      <style:table-cell-properties fo:background-color="transparent" fo:wrap-option="wrap" fo:border="0.06pt solid #000000" style:vertical-align="middle"/>
      <style:text-properties fo:color="#000000" style:font-name="Arial1" fo:font-size="8pt" style:text-underline-style="none" style:font-size-asian="8pt" style:font-size-complex="8pt"/>
    </style:style>
    <style:style style:name="ce100" style:family="table-cell" style:parent-style-name="Excel_5f_BuiltIn_5f_Hyperlink">
      <style:table-cell-properties fo:background-color="transparent" fo:wrap-option="wrap" fo:border="0.06pt solid #000000" style:vertical-align="middle"/>
      <style:text-properties fo:color="#000000" style:font-name="Arial1" fo:font-size="8pt" style:font-size-asian="8pt" style:font-size-complex="8pt"/>
    </style:style>
    <style:style style:name="ce101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1" fo:font-size="8pt" style:font-size-asian="8pt" style:font-size-complex="8pt"/>
    </style:style>
    <style:style style:name="ce60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1" fo:font-size="8pt" style:text-underline-style="none" style:font-size-asian="8pt" style:font-size-complex="8pt"/>
    </style:style>
    <style:style style:name="ce1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1"/>
    </style:style>
    <style:style style:name="ce6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/>
    </style:style>
    <style:style style:name="ce67" style:family="table-cell" style:parent-style-name="Default">
      <style:text-properties style:font-name="Arial1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3366"/>
    </style:style>
    <style:style style:name="T5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0000"/>
    </style:style>
    <style:style style:name="T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use-window-font-color="true" fo:font-size="8pt" style:font-size-asian="8pt" style:font-size-complex="8pt"/>
    </style:style>
    <style:style style:name="T10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F" table:style-name="ta1" table:print-ranges="PF.A1:PF.V111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0"/>
        <table:table-column table:style-name="co6" table:default-cell-style-name="ce82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94"/>
        <table:table-column table:style-name="co12" table:default-cell-style-name="ce80"/>
        <table:table-column table:style-name="co13" table:default-cell-style-name="ce7"/>
        <table:table-column table:style-name="co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2" table:default-cell-style-name="ce7"/>
        <table:table-column table:style-name="co2" table:number-columns-repeated="2" table:default-cell-style-name="ce7"/>
        <table:table-column table:style-name="co18" table:default-cell-style-name="ce7"/>
        <table:table-column table:style-name="co2" table:number-columns-repeated="233" table:default-cell-style-name="ce7"/>
        <table:table-column table:style-name="co2" table:number-columns-repeated="767" table:default-cell-style-name="ce67"/>
        <table:table-column table:style-name="co19" table:number-columns-repeated="2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Prato</text:p>
          </table:table-cell>
          <table:covered-table-cell table:number-columns-repeated="6" table:style-name="ce20"/>
          <table:covered-table-cell table:style-name="ce32"/>
          <table:covered-table-cell table:number-columns-repeated="12" table:style-name="ce20"/>
          <table:covered-table-cell table:style-name="ce74"/>
          <table:table-cell table:style-name="ce20" table:number-columns-repeated="10"/>
          <table:table-cell table:style-name="ce129" table:number-columns-repeated="991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21" table:number-rows-spanned="1">
            <text:p>Censimento dei procedimenti amministrativi relativi alla tipologia "Edilizia e Attività economiche”</text:p>
          </table:table-cell>
          <table:covered-table-cell table:number-columns-repeated="6" table:style-name="ce20"/>
          <table:covered-table-cell table:style-name="ce32"/>
          <table:covered-table-cell table:number-columns-repeated="12" table:style-name="ce20"/>
          <table:covered-table-cell table:style-name="ce74"/>
          <table:table-cell table:style-name="ce20" table:number-columns-repeated="10"/>
          <table:table-cell table:style-name="ce129" table:number-columns-repeated="991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1" table:number-rows-spanned="1">
            <text:p>Amministrazione trasparente (D. Lgs 33/2013, art. 35 e Delibera ANAC 1310/2016)</text:p>
          </table:table-cell>
          <table:covered-table-cell table:number-columns-repeated="6" table:style-name="ce20"/>
          <table:covered-table-cell table:style-name="ce32"/>
          <table:covered-table-cell table:number-columns-repeated="12" table:style-name="ce20"/>
          <table:covered-table-cell table:style-name="ce74"/>
          <table:table-cell table:style-name="ce20" table:number-columns-repeated="10"/>
          <table:table-cell table:style-name="ce129" table:number-columns-repeated="991"/>
          <table:table-cell table:number-columns-repeated="2"/>
        </table:table-row>
        <table:table-header-rows>
          <table:table-row table:style-name="ro3">
            <table:table-cell table:style-name="ce13" office:value-type="string" calcext:value-type="string">
              <text:p>Descrizione procedimento</text:p>
            </table:table-cell>
            <table:table-cell table:style-name="ce19" office:value-type="string" calcext:value-type="string">
              <text:p>Note</text:p>
            </table:table-cell>
            <table:table-cell table:style-name="ce19" office:value-type="string" calcext:value-type="string">
              <text:p>Normativa di riferimento</text:p>
            </table:table-cell>
            <table:table-cell table:style-name="ce19" office:value-type="string" calcext:value-type="string">
              <text:p>Evento che determina l'inizio del procedimento</text:p>
            </table:table-cell>
            <table:table-cell table:style-name="ce13" office:value-type="string" calcext:value-type="string">
              <text:p>Struttura organizzativa competente</text:p>
            </table:table-cell>
            <table:table-cell table:style-name="ce13" office:value-type="string" calcext:value-type="string">
              <text:p>Ufficio titolare del procedimento</text:p>
            </table:table-cell>
            <table:table-cell table:style-name="ce19" office:value-type="string" calcext:value-type="string">
              <text:p>Provvedimento conclusivo</text:p>
            </table:table-cell>
            <table:table-cell table:style-name="ce13" office:value-type="string" calcext:value-type="string">
              <text:p>Responsabile del provvedimento conclusivo</text:p>
            </table:table-cell>
            <table:table-cell table:style-name="ce13" office:value-type="string" calcext:value-type="string">
              <text:p>Modalità per avere informazioni</text:p>
            </table:table-cell>
            <table:table-cell table:style-name="ce13" office:value-type="string" calcext:value-type="string">
              <text:p>Termine di conclusione (giorni)</text:p>
            </table:table-cell>
            <table:table-cell table:style-name="ce19" office:value-type="string" calcext:value-type="string">
              <text:p>Motivazione se i termini sono superiori a 90 giorni</text:p>
            </table:table-cell>
            <table:table-cell table:style-name="ce13" office:value-type="string" calcext:value-type="string">
              <text:p>Operatività del silenzio assenso, del silenzio rifiuto o della Dia/Scia</text:p>
            </table:table-cell>
            <table:table-cell table:style-name="ce13" office:value-type="string" calcext:value-type="string">
              <text:p>Tutela amministrativa/giurisdizionale</text:p>
            </table:table-cell>
            <table:table-cell table:style-name="ce13" office:value-type="string" calcext:value-type="string">
              <text:p>Link di accesso al servizio on line</text:p>
            </table:table-cell>
            <table:table-cell table:style-name="ce13" office:value-type="string" calcext:value-type="string">
              <text:p>Modalità per effettuare eventuali pagamenti</text:p>
            </table:table-cell>
            <table:table-cell table:style-name="ce13" office:value-type="string" calcext:value-type="string">
              <text:p>Potere sostitutivo</text:p>
            </table:table-cell>
            <table:table-cell table:style-name="ce13" office:value-type="string" calcext:value-type="string">
              <text:p>Procedimenti ad istanza di parte: modulistica</text:p>
            </table:table-cell>
            <table:table-cell table:style-name="ce13" office:value-type="string" calcext:value-type="string">
              <text:p>Atti e documenti da allegare all'istanza</text:p>
            </table:table-cell>
            <table:table-cell table:style-name="ce13" office:value-type="string" calcext:value-type="string">
              <text:p>Risultati indagini customer satisfaction</text:p>
            </table:table-cell>
            <table:table-cell table:style-name="ce19" office:value-type="string" calcext:value-type="string">
              <text:p>Indennizzo per ritardo ex art. 28 D.L. 69/2013</text:p>
            </table:table-cell>
            <table:table-cell table:style-name="ce19" office:value-type="string" calcext:value-type="string">
              <text:p>Accesso agli atti (S/N)</text:p>
            </table:table-cell>
            <table:table-cell table:style-name="ce19" office:value-type="string" calcext:value-type="string">
              <text:p>Responsabili Accesso</text:p>
            </table:table-cell>
            <table:table-cell table:style-name="ce115"/>
            <table:table-cell table:style-name="ce118" table:number-columns-repeated="232"/>
            <table:table-cell table:style-name="ce122" table:number-columns-repeated="767"/>
            <table:table-cell table:style-name="ce124" table:number-columns-repeated="2"/>
          </table:table-row>
        </table:table-header-rows>
        <table:table-row table:style-name="ro4">
          <table:table-cell table:style-name="ce2" office:value-type="string" calcext:value-type="string">
            <text:p>Abusi edilizi</text:p>
          </table:table-cell>
          <table:table-cell table:style-name="ce2"/>
          <table:table-cell table:style-name="ce10" office:value-type="string" calcext:value-type="string">
            <text:p>L.R. <text:s/>65/2014 e D.P.R. 380/2001</text:p>
          </table:table-cell>
          <table:table-cell table:style-name="ce10" office:value-type="string" calcext:value-type="string">
            <text:p>D'ufficio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busi Edilizi - Responsabile Daniela Chiaramonti (0574/1836921 <text:s text:c="2"/>edilizia-impresa@comune.prato.it)</text:p>
          </table:table-cell>
          <table:table-cell table:style-name="ce10" office:value-type="string" calcext:value-type="string">
            <text:p>Ordinanza</text:p>
          </table:table-cell>
          <table:table-cell table:style-name="ce10" office:value-type="string" calcext:value-type="string">
            <text:p>Caporaso Francesco (0574/1836921 <text:s text:c="2"/>edilizia-impresa@comune.prato.it)</text:p>
          </table:table-cell>
          <table:table-cell table:style-name="ce10" office:value-type="string" calcext:value-type="string">
            <text:p>Per telefono al responsabile del procedimento (0574/1836921)</text:p>
          </table:table-cell>
          <table:table-cell table:style-name="ce10" office:value-type="string" calcext:value-type="string">
            <text:p>Termini di legge, di cui al Tit. VIII della L.R. Toscana n. 1/2005</text:p>
          </table:table-cell>
          <table:table-cell table:style-name="ce10" office:value-type="string" calcext:value-type="string">
            <text:p>Contenzioso/sanatorie</text:p>
          </table:table-cell>
          <table:table-cell table:style-name="ce10" office:value-type="string" calcext:value-type="string">
            <text:p>-</text:p>
          </table:table-cell>
          <table:table-cell table:style-name="ce45"/>
          <table:table-cell table:style-name="ce87" table:number-columns-repeated="2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91" office:value-type="string" calcext:value-type="string">
            <text:p>_</text:p>
          </table:table-cell>
          <table:table-cell table:style-name="ce105" office:value-type="string" calcext:value-type="string">
            <text:p>_</text:p>
          </table:table-cell>
          <table:table-cell table:style-name="ce55"/>
          <table:table-cell table:style-name="ce38" office:value-type="string" calcext:value-type="string">
            <text:p>-</text:p>
          </table:table-cell>
          <table:table-cell table:style-name="ce10" office:value-type="string" calcext:value-type="string">
            <text:p>S</text:p>
          </table:table-cell>
          <table:table-cell table:style-name="ce2" office:value-type="string" calcext:value-type="string">
            <text:p>Daniela Chiaramonti <text:s text:c="2"/>(0574/1836921 <text:s text:c="3"/>edilizia-impresa@comune.prato.it)</text:p>
          </table:table-cell>
          <table:table-cell table:style-name="ce129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gibilità  per manifestazioni temporanee</text:p>
          </table:table-cell>
          <table:table-cell table:style-name="ce2"/>
          <table:table-cell table:style-name="ce10" office:value-type="string" calcext:value-type="string">
            <text:p>TULPS e D.P.R. 311/2001</text:p>
          </table:table-cell>
          <table:table-cell table:style-name="ce10" office:value-type="string" calcext:value-type="string">
            <text:p>Richiesta di agibilità  dei locali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Polizia Amm.va, fiere ed eventi - Responsabile Sandra Piccinini <text:s/>(0574/1836921 <text:s text:c="2"/>attivitaeconomiche@comune.prato.it)</text:p>
          </table:table-cell>
          <table:table-cell table:style-name="ce10" office:value-type="string" calcext:value-type="string">
            <text:p>Rilascio di agibilità </text:p>
          </table:table-cell>
          <table:table-cell table:style-name="ce10" office:value-type="string" calcext:value-type="string">
            <text:p>Caporaso Francesco <text:s/>(0574/1836921 <text:s text:c="2"/>attivitaeconomiche@comune.prato.it)</text:p>
          </table:table-cell>
          <table:table-cell table:style-name="ce10" office:value-type="string" calcext:value-type="string">
            <text:p>Informazioni alla pagina: http://www2.comune.prato.it/comefareper/economia/manifestazioni/archivio7_104_454_228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5"/>
          <table:table-cell table:style-name="ce87" office:value-type="string" calcext:value-type="string">
            <text:p>http://suap.comune.prato.it/suapbinj/servlet/CreaHome</text:p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itca alla pagina: http://www2.comune.prato.it/comefareper/economia/manifestazioni/archivio7_104_454_228_8.html</text:p>
          </table:table-cell>
          <table:table-cell table:style-name="ce2" office:value-type="string" calcext:value-type="string">
            <text:p>Informazioni e modulisitca alla pagina: http://www2.comune.prato.it/comefareper/economia/manifestazioni/archivio7_104_454_228_8.html</text:p>
          </table:table-cell>
          <table:table-cell table:style-name="ce2"/>
          <table:table-cell table:number-columns-repeated="2"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/>
          <table:table-cell table:style-name="ce62" table:number-columns-repeated="999"/>
          <table:table-cell table:number-columns-repeated="2"/>
        </table:table-row>
        <table:table-row table:style-name="ro5">
          <table:table-cell table:style-name="ce2" office:value-type="string" calcext:value-type="string">
            <text:p>Allestimento di mostra mercato</text:p>
          </table:table-cell>
          <table:table-cell table:style-name="ce2"/>
          <table:table-cell table:style-name="ce10" office:value-type="string" calcext:value-type="string">
            <text:p>L.R. 1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C Sportello Unico per l'Edilizia e le Attività Produttive</text:p>
          </table:table-cell>
          <table:table-cell table:style-name="ce10" office:value-type="string" calcext:value-type="string">
            <text:p>L'A.C. interviene solo per comunicare l'inibizione dell'attività  o la sua confomazione.</text:p>
          </table:table-cell>
          <table:table-cell table:style-name="ce10" office:value-type="string" calcext:value-type="string">
            <text:p>Caporaso Francesco <text:s/>(0574/1836921 <text:s text:c="2"/>attivitaeconomiche@comune.prato.it) </text:p>
          </table:table-cell>
          <table:table-cell table:style-name="ce10" office:value-type="string" calcext:value-type="string">
            <text:p>Informazioni alla pagina:http://www2.comune.prato.it/comefareper/economia/manifestazioni/archivio7_104_622_228_8.html (nel centro storico) - http://www2.comune.prato.it/comefareper/economia/manifestazioni/archivio7_104_452_228_8.html (fuori dal cantro storico)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suap.comune.prato.it/suapbinj/servlet/CreaHome</text:p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alla pagina:http://www2.comune.prato.it/comefareper/economia/manifestazioni/archivio7_104_622_228_8.html (nel centro storico) - http://www2.comune.prato.it/comefareper/economia/manifestazioni/archivio7_104_452_228_8.html (fuori dal cantro storico)</text:p>
          </table:table-cell>
          <table:table-cell table:style-name="ce2" office:value-type="string" calcext:value-type="string">
            <text:p>Informazioni alla pagina:http://www2.comune.prato.it/comefareper/economia/manifestazioni/archivio7_104_622_228_8.html (nel centro storico) - http://www2.comune.prato.it/comefareper/economia/manifestazioni/archivio7_104_452_228_8.html (fuori dal cantro storico)</text:p>
          </table:table-cell>
          <table:table-cell table:style-name="ce2"/>
          <table:table-cell table:number-columns-repeated="2"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/>
          <table:table-cell table:style-name="ce62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Allevamento di animali</text:p>
          </table:table-cell>
          <table:table-cell table:style-name="ce2"/>
          <table:table-cell table:style-name="ce11" office:value-type="string" calcext:value-type="string">
            <text:p>DPR 317/1996 </text:p>
            <text:p>Reg. 852/2004/CE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4" office:value-type="string" calcext:value-type="string">
            <text:p>Informazioni alla pagina http://www2.comune.prato.it/comefareper/economia/attivita-artigianali/archivio7_100_748_225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artigianali/archivio7_100_748_225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artigianali/archivio7_100_748_225_8.html</text:p>
          </table:table-cell>
          <table:table-cell table:style-name="ce31"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/>
          <table:table-cell table:style-name="ce62" table:number-columns-repeated="999"/>
          <table:table-cell table:number-columns-repeated="2"/>
        </table:table-row>
        <table:table-row table:style-name="ro6">
          <table:table-cell table:style-name="ce2" office:value-type="string" calcext:value-type="string">
            <text:p>Altre tipologie di vendita: funghi</text:p>
          </table:table-cell>
          <table:table-cell table:style-name="ce2"/>
          <table:table-cell table:style-name="ce10" office:value-type="string" calcext:value-type="string">
            <text:p>Regolamento CE 852/2004 – D. Lgs. 193/2007 – L.R. 16/1999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4" office:value-type="string" calcext:value-type="string">
            <text:p>Informazioni alla pagina http://www2.comune.prato.it/comefareper/economia/attivita-commerciali/altre-tipologie-di-vendita/archivio7_116_522_411_8.html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string" calcext:value-type="string">
            <text:p>Sì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commerciali/altre-tipologie-di-vendita/archivio7_116_522_411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attivita-commerciali/altre-tipologie-di-vendita/archivio7_116_522_411_8.html</text:p>
          </table:table-cell>
          <table:table-cell table:style-name="ce31"/>
          <table:table-cell table:style-name="ce10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/>
          <table:table-cell table:style-name="ce62" table:number-columns-repeated="999"/>
          <table:table-cell table:number-columns-repeated="2"/>
        </table:table-row>
        <table:table-row table:style-name="ro6">
          <table:table-cell table:style-name="ce2" office:value-type="string" calcext:value-type="string">
            <text:p>Altre tipologie di vendita: sottocosto</text:p>
          </table:table-cell>
          <table:table-cell table:style-name="ce2"/>
          <table:table-cell table:style-name="ce10" office:value-type="string" calcext:value-type="string">
            <text:p>D.P.R. 218/2001</text:p>
          </table:table-cell>
          <table:table-cell table:style-name="ce10" office:value-type="string" calcext:value-type="string">
            <text:p>Comunicazion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4" office:value-type="string" calcext:value-type="string">
            <text:p>Informazioni alla pagina http://www2.comune.prato.it/comefareper/economia/attivita-commerciali/altre-tipologie-di-vendita/archivio7_116_445_411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No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commerciali/altre-tipologie-di-vendita/archivio7_116_445_411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commerciali/altre-tipologie-di-vendita/archivio7_116_445_411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/>
          <table:table-cell table:style-name="ce62" table:number-columns-repeated="999"/>
          <table:table-cell table:number-columns-repeated="2"/>
        </table:table-row>
        <table:table-row table:style-name="ro6">
          <table:table-cell table:style-name="ce2" office:value-type="string" calcext:value-type="string">
            <text:p>Altre tipologie di vendita: vendite straordinarie di liquidazione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Comunicazion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4" office:value-type="string" calcext:value-type="string">
            <text:p>Informazioni alla pagina http://www2.comune.prato.it/comefareper/economia/attivita-commerciali/altre-tipologie-di-vendita/archivio7_116_623_411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No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commerciali/altre-tipologie-di-vendita/archivio7_116_623_411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commerciali/altre-tipologie-di-vendita/archivio7_116_623_411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/>
          <table:table-cell table:style-name="ce62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Annullamento permessi di costruire</text:p>
          </table:table-cell>
          <table:table-cell table:style-name="ce2"/>
          <table:table-cell table:style-name="ce10" office:value-type="string" calcext:value-type="string">
            <text:p>L.R. 65/2014</text:p>
          </table:table-cell>
          <table:table-cell table:style-name="ce10" office:value-type="string" calcext:value-type="string">
            <text:p>D'ufficio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 abilitativi - Responsabile Massimo Lago <text:s/>(0574/1836921 <text:s text:c="2"/>edilizia-impresa@comune.prato.it)</text:p>
          </table:table-cell>
          <table:table-cell table:style-name="ce10" office:value-type="string" calcext:value-type="string">
            <text:p>Rilascio del provvedimento</text:p>
          </table:table-cell>
          <table:table-cell table:style-name="ce10" office:value-type="string" calcext:value-type="string">
            <text:p>Caporaso Francesco <text:s/>(0574/1836921 <text:s text:c="2"/>edilizia-impresa@comune.prato.it)</text:p>
          </table:table-cell>
          <table:table-cell table:style-name="ce10" office:value-type="string" calcext:value-type="string">
            <text:p>Per telefono al responsabile del procedimento (0574/1836921)</text:p>
          </table:table-cell>
          <table:table-cell table:style-name="ce10" office:value-type="float" office:value="90" calcext:value-type="float">
            <text:p>90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5"/>
          <table:table-cell table:style-name="ce87" table:number-columns-repeated="2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4"/>
          <table:table-cell table:style-name="ce56" table:number-columns-repeated="2"/>
          <table:table-cell table:style-name="ce38" office:value-type="string" calcext:value-type="string">
            <text:p>-</text:p>
          </table:table-cell>
          <table:table-cell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picoltura</text:p>
          </table:table-cell>
          <table:table-cell table:style-name="ce2"/>
          <table:table-cell table:style-name="ce75" office:value-type="string" calcext:value-type="string">
            <text:p>Regolamento CE 852/2004 – L. 313/2004 – L.R. 21/2009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5" office:value-type="string" calcext:value-type="string">
            <text:p>Informazioni alla pagina http://www2.comune.prato.it/comefareper/economia/attivita-artigianali/archivio7_100_538_225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artigianali/archivio7_100_538_225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artigianali/archivio7_100_538_225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ttività e professioni del turismo: accompagnatore turistico</text:p>
          </table:table-cell>
          <table:table-cell table:style-name="ce2"/>
          <table:table-cell table:style-name="ce10" office:value-type="string" calcext:value-type="string">
            <text:p>L.R. 86/2016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Patentino per abilitazione o suo diniego</text:p>
          </table:table-cell>
          <table:table-cell table:style-name="ce10" office:value-type="string" calcext:value-type="string">
            <text:p>Caporaso Francesco (0574/1836921 attivitaeconomiche@comune.prato.it)</text:p>
          </table:table-cell>
          <table:table-cell table:style-name="ce85" office:value-type="string" calcext:value-type="string">
            <text:p>Informazioni alla pagina http://www2.comune.prato.it/comefareper/economia/attivita-per-il-turismo/archivio7_105_802_229_8.html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per-il-turismo/archivio7_105_462_229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attivita-per-il-turismo/archivio7_105_802_229_8.html</text:p>
          </table:table-cell>
          <table:table-cell table:style-name="ce31"/>
          <table:table-cell table:style-name="ce10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ttività e professioni del turismo: affittacamere</text:p>
          </table:table-cell>
          <table:table-cell table:style-name="ce2"/>
          <table:table-cell table:style-name="ce10" office:value-type="string" calcext:value-type="string">
            <text:p><text:s text:c="2"/>L.R. 86/2016 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3"/>attivitaeconomiche@comune.prato.it)</text:p>
          </table:table-cell>
          <table:table-cell table:style-name="ce85" office:value-type="string" calcext:value-type="string">
            <text:p>Informazioni alla pagina http://www2.comune.prato.it/comefareper/economia/attivita-per-il-turismo/archivio7_105_469_229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per-il-turismo/archivio7_105_469_229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7"/>Come Fare Per: http://www2.comune.prato.it/comefareper/economia/attivita-per-il-turismo/archivio7_105_469_229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ttività e professioni del turismo: agenzie di viaggio e turismo</text:p>
          </table:table-cell>
          <table:table-cell table:style-name="ce2"/>
          <table:table-cell table:style-name="ce10" office:value-type="string" calcext:value-type="string">
            <text:p><text:s/>L.R. 86/2016 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3"/>attivitaeconomiche@comune.prato.it)</text:p>
          </table:table-cell>
          <table:table-cell table:style-name="ce85" office:value-type="string" calcext:value-type="string">
            <text:p>Informazioni alla pagina http://www2.comune.prato.it/comefareper/economia/attivita-per-il-turismo/archivio7_105_582_229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per-il-turismo/archivio7_105_582_229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0"/>Come Fare Per: http://www2.comune.prato.it/comefareper/economia/attivita-per-il-turismo/archivio7_105_582_229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ttività e professioni del turismo: agriturismo e fattorie didattiche</text:p>
          </table:table-cell>
          <table:table-cell table:style-name="ce2"/>
          <table:table-cell table:style-name="ce10" office:value-type="string" calcext:value-type="string">
            <text:p>L.R. 30/2003 -L.R. 65/2014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3"/>attivitaeconomiche@comune.prato.it)</text:p>
          </table:table-cell>
          <table:table-cell table:style-name="ce85" office:value-type="string" calcext:value-type="string">
            <text:p>Informazioni alla pagina http://www2.comune.prato.it/comefareper/economia/attivita-per-il-turismo/archivio7_105_592_229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per-il-turismo/archivio7_105_592_229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per-il-turismo/archivio7_105_592_229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ttività e professioni del turismo: alberghi</text:p>
          </table:table-cell>
          <table:table-cell table:style-name="ce2"/>
          <table:table-cell table:style-name="ce10" office:value-type="string" calcext:value-type="string">
            <text:p><text:s/>L.R. 86/2016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3"/>attivitaeconomiche@comune.prato.it)</text:p>
          </table:table-cell>
          <table:table-cell table:style-name="ce85" office:value-type="string" calcext:value-type="string">
            <text:p>Informazioni alla pagina http://www2.comune.prato.it/comefareper/economia/attivita-per-il-turismo/archivio7_105_470_229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per-il-turismo/archivio7_105_470_229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attivita-per-il-turismo/archivio7_105_470_229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ttività e professioni del turismo: bed and breakfast (b&amp;b)</text:p>
          </table:table-cell>
          <table:table-cell table:style-name="ce2"/>
          <table:table-cell table:style-name="ce10" office:value-type="string" calcext:value-type="string">
            <text:p><text:s/>L.R. 86/2016 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3"/>attivitaeconomiche@comune.prato.it)</text:p>
          </table:table-cell>
          <table:table-cell table:style-name="ce85" office:value-type="string" calcext:value-type="string">
            <text:p>Informazioni alla pagina http://www2.comune.prato.it/comefareper/economia/attivita-per-il-turismo/archivio7_105_691_229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per-il-turismo/archivio7_105_691_229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per-il-turismo/archivio7_105_691_229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ttività e professioni del turismo: case e appartamenti per vacanze (C.A.V.)</text:p>
          </table:table-cell>
          <table:table-cell table:style-name="ce2"/>
          <table:table-cell table:style-name="ce10" office:value-type="string" calcext:value-type="string">
            <text:p><text:s/>L. 222/2016 - L.R. 86/2016 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3"/>attivitaeconomiche@comune.prato.it)</text:p>
          </table:table-cell>
          <table:table-cell table:style-name="ce85" office:value-type="string" calcext:value-type="string">
            <text:p>Informazioni alla pagina http://www2.comune.prato.it/comefareper/economia/attivita-per-il-turismo/archivio7_105_589_229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per-il-turismo/archivio7_105_589_229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7"/>Come Fare Per: http://www2.comune.prato.it/comefareper/economia/attivita-per-il-turismo/archivio7_105_589_229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ttività e professioni del turismo: case per ferie</text:p>
          </table:table-cell>
          <table:table-cell table:style-name="ce2"/>
          <table:table-cell table:style-name="ce10" office:value-type="string" calcext:value-type="string">
            <text:p><text:s text:c="2"/>L.R. 86/2016 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3"/>attivitaeconomiche@comune.prato.it)</text:p>
          </table:table-cell>
          <table:table-cell table:style-name="ce85" office:value-type="string" calcext:value-type="string">
            <text:p>Informazioni alla pagina http://www2.comune.prato.it/comefareper/economia/attivita-per-il-turismo/archivio7_105_588_229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per-il-turismo/archivio7_105_588_229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per-il-turismo/archivio7_105_588_229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ttività e professioni del turismo: guida ambientale</text:p>
          </table:table-cell>
          <table:table-cell table:style-name="ce2"/>
          <table:table-cell table:style-name="ce10" office:value-type="string" calcext:value-type="string">
            <text:p>L.R. 86/2016 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Patentino per abilitazione o suo diniego</text:p>
          </table:table-cell>
          <table:table-cell table:style-name="ce10" office:value-type="string" calcext:value-type="string">
            <text:p>Caporaso Francesco (0574/1836921 attivitaeconomiche@comune.prato.it)</text:p>
          </table:table-cell>
          <table:table-cell table:style-name="ce85" office:value-type="string" calcext:value-type="string">
            <text:p>http://www2.comune.prato.it/comefareper/economia/attivita-per-il-turismo/archivio7_105_506_229_8.html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per-il-turismo/archivio7_105_506_229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7"/>Come Fare Per: http://www2.comune.prato.it/comefareper/economia/attivita-per-il-turismo/archivio7_105_506_229_8.html</text:p>
          </table:table-cell>
          <table:table-cell table:style-name="ce31"/>
          <table:table-cell table:style-name="ce10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ttività e professioni del turismo: guida Turistica</text:p>
          </table:table-cell>
          <table:table-cell table:style-name="ce2"/>
          <table:table-cell table:style-name="ce10" office:value-type="string" calcext:value-type="string">
            <text:p>L.R. 86/2016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Patentino per abilitazione o suo diniego</text:p>
          </table:table-cell>
          <table:table-cell table:style-name="ce10" office:value-type="string" calcext:value-type="string">
            <text:p>Caporaso Francesco (0574/1836921 attivitaeconomiche@comune.prato.it)</text:p>
          </table:table-cell>
          <table:table-cell table:style-name="ce85" office:value-type="string" calcext:value-type="string">
            <text:p>Informazioni alla pagina http://www2.comune.prato.it/comefareper/economia/attivita-per-il-turismo/archivio7_105_464_229_8.html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per-il-turismo/archivio7_105_464_229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7"/>Come Fare Per: http://www2.comune.prato.it/comefareper/economia/attivita-per-il-turismo/archivio7_105_464_229_8.html</text:p>
          </table:table-cell>
          <table:table-cell table:style-name="ce31"/>
          <table:table-cell table:style-name="ce10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ttività e professioni del turismo: ostelli per la gioventù</text:p>
          </table:table-cell>
          <table:table-cell table:style-name="ce2"/>
          <table:table-cell table:style-name="ce10" office:value-type="string" calcext:value-type="string">
            <text:p><text:s/>L.R. 86/2016 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3"/>attivitaeconomiche@comune.prato.it)</text:p>
          </table:table-cell>
          <table:table-cell table:style-name="ce85" office:value-type="string" calcext:value-type="string">
            <text:p>Informazioni alla pagina http://www2.comune.prato.it/comefareper/economia/attivita-per-il-turismo/archivio7_105_591_229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per-il-turismo/archivio7_105_591_229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per-il-turismo/archivio7_105_591_229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ttività e professioni del turismo: residence</text:p>
          </table:table-cell>
          <table:table-cell table:style-name="ce2"/>
          <table:table-cell table:style-name="ce10" office:value-type="string" calcext:value-type="string">
            <text:p><text:s text:c="2"/>L.R. 86/2016 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3"/>attivitaeconomiche@comune.prato.it)</text:p>
          </table:table-cell>
          <table:table-cell table:style-name="ce85" office:value-type="string" calcext:value-type="string">
            <text:p>Informazioni alla pagina http://www2.comune.prato.it/comefareper/economia/attivita-per-il-turismo/archivio7_105_468_229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per-il-turismo/archivio7_105_468_229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per-il-turismo/archivio7_105_468_229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ttività e professioni del turismo: residenze d'epoca</text:p>
          </table:table-cell>
          <table:table-cell table:style-name="ce2"/>
          <table:table-cell table:style-name="ce10" office:value-type="string" calcext:value-type="string">
            <text:p><text:s text:c="2"/>L.R. 86/2016 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3"/>attivitaeconomiche@comune.prato.it)</text:p>
          </table:table-cell>
          <table:table-cell table:style-name="ce85" office:value-type="string" calcext:value-type="string">
            <text:p>Informazioni alla pagina http://www2.comune.prato.it/comefareper/economia/attivita-per-il-turismo/archivio7_105_590_229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per-il-turismo/archivio7_105_590_229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per-il-turismo/archivio7_105_590_229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ttività e professioni del turismo: Residenze Turistico Alberghiere (R.T.A.)</text:p>
          </table:table-cell>
          <table:table-cell table:style-name="ce2"/>
          <table:table-cell table:style-name="ce10" office:value-type="string" calcext:value-type="string">
            <text:p><text:s/>L.R. 86/2016 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3"/>attivitaeconomiche@comune.prato.it)</text:p>
          </table:table-cell>
          <table:table-cell table:style-name="ce85" office:value-type="string" calcext:value-type="string">
            <text:p>Informazioni alla pagina http://www2.comune.prato.it/comefareper/economia/attivita-per-il-turismo/archivio7_105_587_229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per-il-turismo/archivio7_105_587_229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per-il-turismo/archivio7_105_587_229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utonoleggi taxi-autorimesse e parcheggi: autonoleggio senza conducente</text:p>
          </table:table-cell>
          <table:table-cell table:style-name="ce2"/>
          <table:table-cell table:style-name="ce10" office:value-type="string" calcext:value-type="string">
            <text:p>D.P.R. 480/2001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Polizia Amm.va, fiere ed eventi - Responsabile Sandra Piccinini <text:s/>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<text:s/>(05741836921 <text:s text:c="2"/>attivitaeconomiche@comune.prato.it)</text:p>
          </table:table-cell>
          <table:table-cell table:style-name="ce10" office:value-type="string" calcext:value-type="string">
            <text:p>Informazioni alla pagina http://www2.comune.prato.it/comefareper/economia/taxi/archivio7_27_460_142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suap.comune.prato.it/suapbinj/servlet/CreaHome</text:p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alla pagina:http://www2.comune.prato.it/comefareper/economia/taxi/archivio7_27_460_142_8.html</text:p>
          </table:table-cell>
          <table:table-cell table:style-name="ce2" office:value-type="string" calcext:value-type="string">
            <text:p>Informazioni e modulistica alla pagina: http://www2.comune.prato.it/comefareper/economia/taxi/archivio7_27_460_142_8.html</text:p>
          </table:table-cell>
          <table:table-cell table:style-name="ce2"/>
          <table:table-cell table:style-name="ce38" office:value-type="string" calcext:value-type="string">
            <text:p>-</text:p>
          </table:table-cell>
          <table:table-cell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utonoleggi taxi-autorimesse e parcheggi: autorimessa e parcheggio a pagamento per autoveicoli</text:p>
          </table:table-cell>
          <table:table-cell table:style-name="ce2"/>
          <table:table-cell table:style-name="ce10" office:value-type="string" calcext:value-type="string">
            <text:p>D.P.R. 481/2001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Polizia Amm.va, fiere ed eventi - Responsabile Sandra Piccinini <text:s/>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Riccardo Pecorrio (05741836921 <text:s text:c="2"/>attivitaeconomiche@comune.prato.it)</text:p>
          </table:table-cell>
          <table:table-cell table:style-name="ce10" office:value-type="string" calcext:value-type="string">
            <text:p>Informazioni alla pagina: http://www2.comune.prato.it/comefareper/economia/taxi/archivio7_27_497_142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suap.comune.prato.it/suapbinj/servlet/CreaHome</text:p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alla pagina: http://www2.comune.prato.it/comefareper/economia/taxi/archivio7_27_497_142_8.html</text:p>
          </table:table-cell>
          <table:table-cell table:style-name="ce2" office:value-type="string" calcext:value-type="string">
            <text:p>Informazioni e modulistica alla pagina: http://www2.comune.prato.it/comefareper/economia/taxi/archivio7_27_497_142_8.html</text:p>
          </table:table-cell>
          <table:table-cell table:style-name="ce2"/>
          <table:table-cell table:style-name="ce38" office:value-type="string" calcext:value-type="string">
            <text:p>-</text:p>
          </table:table-cell>
          <table:table-cell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utonoleggi-taxi-autorimesse e parcheggi: taxi, noleggio, conducente di autobus e collaudo autovetture</text:p>
          </table:table-cell>
          <table:table-cell table:style-name="ce2"/>
          <table:table-cell table:style-name="ce10" office:value-type="string" calcext:value-type="string">
            <text:p>L. 21/1992</text:p>
          </table:table-cell>
          <table:table-cell table:style-name="ce10" office:value-type="string" calcext:value-type="string">
            <text:p>Richiesta di Autorizzazione da bando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Polizia Amm.va, fiere ed eventi - Responsabile Sandra Piccinini <text:s/>(0574/1836921 <text:s text:c="2"/>attivitaeconomiche@comune.prato.it)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Caporaso Francesco (05741836921 <text:s text:c="2"/>attivitaeconomiche@comune.prato.it)</text:p>
          </table:table-cell>
          <table:table-cell table:style-name="ce10" office:value-type="string" calcext:value-type="string">
            <text:p>Informazioni alla pagina: http://www2.comune.prato.it/comefareper/economia/taxi/archivio7_27_497_142_8.html; http://www2.comune.prato.it/comefareper/economia/taxi/archivio7_27_510_142_8.html</text:p>
          </table:table-cell>
          <table:table-cell table:style-name="ce10" office:value-type="string" calcext:value-type="string">
            <text:p>30 <text:s text:c="2"/>dall'approvazione della graduatoria a seguito di bando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5"/>
          <table:table-cell table:style-name="ce87" office:value-type="string" calcext:value-type="string">
            <text:p>http://suap.comune.prato.it/suapbinj/servlet/CreaHome</text:p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alla pagina: http://www2.comune.prato.it/comefareper/economia/taxi/archivio7_27_497_142_8.html; http://www2.comune.prato.it/comefareper/economia/taxi/archivio7_27_510_142_8.html</text:p>
          </table:table-cell>
          <table:table-cell table:style-name="ce2" office:value-type="string" calcext:value-type="string">
            <text:p>Informazioni e modulistica alla pagina: http://www2.comune.prato.it/comefareper/economia/taxi/archivio7_27_497_142_8.html; http://www2.comune.prato.it/comefareper/economia/taxi/archivio7_27_510_142_8.html</text:p>
          </table:table-cell>
          <table:table-cell table:style-name="ce2"/>
          <table:table-cell table:number-columns-repeated="2"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utoriparazione (meccatronica, carrozzeria, gommista)</text:p>
          </table:table-cell>
          <table:table-cell table:style-name="ce2"/>
          <table:table-cell table:style-name="ce10" office:value-type="string" calcext:value-type="string">
            <text:p>D. Lgs. 222/2016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5" office:value-type="string" calcext:value-type="string">
            <text:p>Informazioni alla pagina http://www2.comune.prato.it/comefareper/economia/attivita-artigianali/archivio7_100_747_225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artigianali/archivio7_100_747_225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artigianali/archivio7_100_747_225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 in deroga ai limiti del regolamento per attività  rumorosa temporanea</text:p>
          </table:table-cell>
          <table:table-cell table:style-name="ce2"/>
          <table:table-cell table:style-name="ce10" office:value-type="string" calcext:value-type="string">
            <text:p>Regolamento Comunale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Gestione procedimentale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Caporaso Francesco (0574/1836921 <text:s text:c="2"/>edilizia-impresa@comune.prato.it)</text:p>
          </table:table-cell>
          <table:table-cell table:style-name="ce10" office:value-type="string" calcext:value-type="string">
            <text:p>Per telefono al responsabile del procedimento (0574/1836921) - <text:s/>Per pratiche già presentate: http://sueap.comune.prato.it/servizi-online/pagina198.html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string" calcext:value-type="string">
            <text:p>si</text:p>
          </table:table-cell>
          <table:table-cell table:style-name="ce45"/>
          <table:table-cell table:style-name="ce87" office:value-type="string" calcext:value-type="string">
            <text:p>http://sueap.comune.prato.it/servizi-online/pagina198.html</text:p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alla pagina: http://www2.comune.prato.it/comefareper/economia/autorizzazioni-ambientali/archivio7_89_523_180_8.html</text:p>
          </table:table-cell>
          <table:table-cell table:style-name="ce2" office:value-type="string" calcext:value-type="string">
            <text:p>Informazioni e modulistica alla pagina: http://www2.comune.prato.it/comefareper/economia/autorizzazioni-ambientali/archivio7_89_523_180_8.html</text:p>
          </table:table-cell>
          <table:table-cell table:style-name="ce2"/>
          <table:table-cell table:number-columns-repeated="2"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 paesaggistica</text:p>
          </table:table-cell>
          <table:table-cell table:style-name="ce2"/>
          <table:table-cell table:style-name="ce10" office:value-type="string" calcext:value-type="string">
            <text:p>D. Lgs. 42/2004 - D.P.R. 31/2017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Staff tecnico e tutela paesaggistica - Responsabile D'Anniballe Alessandro (05741836911 - <text:s text:c="2"/>edilizia-impresa@comune.prato.it)</text:p>
          </table:table-cell>
          <table:table-cell table:style-name="ce10" office:value-type="string" calcext:value-type="string">
            <text:p>Rilascio Autorizzazione o diniego</text:p>
          </table:table-cell>
          <table:table-cell table:style-name="ce10" office:value-type="string" calcext:value-type="string">
            <text:p>Caporaso Francesco (05741836921 edilizia-impresa@comune.prato.it)</text:p>
          </table:table-cell>
          <table:table-cell table:style-name="ce10" office:value-type="string" calcext:value-type="string">
            <text:p>Per telefono al responsabile del procedimento (0574/1836921) - <text:s/>Per pratiche già presentate:http://sueap.comune.prato.it/servizi-online/pagina198.html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art. 146, commi 7 ed 8 del Codice (D.Lgs. 42/2004)</text:p>
          </table:table-cell>
          <table:table-cell table:style-name="ce10" office:value-type="string" calcext:value-type="string">
            <text:p>-</text:p>
          </table:table-cell>
          <table:table-cell table:style-name="ce45"/>
          <table:table-cell table:style-name="ce98" office:value-type="string" calcext:value-type="string">
            <text:p>http://sueap.comune.prato.it/servizi-online/pagina198.html</text:p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4" office:value-type="string" calcext:value-type="string">
            <text:p>Informazioni e modulistica http://www2.comune.prato.it/comefareper/ambiente-casa/edilizia/autorizzazioni-nulla-osta/archivio7_96_409_219_8.html</text:p>
          </table:table-cell>
          <table:table-cell table:style-name="ce104" office:value-type="string" calcext:value-type="string">
            <text:p>Informazioni e modulisitca alla paginahttp://www2.comune.prato.it/comefareper/ambiente-casa/edilizia/autorizzazioni-nulla-osta/archivio7_96_409_219_8.html</text:p>
          </table:table-cell>
          <table:table-cell table:style-name="ce110"/>
          <table:table-cell table:number-columns-repeated="2" table:style-name="ce10" office:value-type="string" calcext:value-type="string">
            <text:p>S</text:p>
          </table:table-cell>
          <table:table-cell table:style-name="ce2" office:value-type="string" calcext:value-type="string">
            <text:p>D'Anniballe Alessandro (05741836911 - <text:s text:c="2"/>edilizia-impresa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 vincolo idrogeologico</text:p>
          </table:table-cell>
          <table:table-cell table:style-name="ce2"/>
          <table:table-cell table:style-name="ce10" office:value-type="string" calcext:value-type="string">
            <text:p>L.R. 65/2014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Gestione procedimentale - Responsabile Ciabatti Daniela (0574/1836921 - <text:s text:c="2"/>edilizia-impresa@comune.prato.it)</text:p>
          </table:table-cell>
          <table:table-cell table:style-name="ce10" office:value-type="string" calcext:value-type="string">
            <text:p>Autorizzazione ad eseguire le opere</text:p>
          </table:table-cell>
          <table:table-cell table:style-name="ce10" office:value-type="string" calcext:value-type="string">
            <text:p>Caporaso Francesco (0574/1836921 edilizia-impresa@comune.prato.it)</text:p>
          </table:table-cell>
          <table:table-cell table:style-name="ce10" office:value-type="string" calcext:value-type="string">
            <text:p>Per telefono al responsabile del procedimento (0574/1836921) - <text:s/>Per pratiche già presentate: <text:s/>http://sueap.comune.prato.it/servizi-online/pagina198.html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string" calcext:value-type="string">
            <text:p>si</text:p>
          </table:table-cell>
          <table:table-cell table:style-name="ce45"/>
          <table:table-cell table:style-name="ce98" office:value-type="string" calcext:value-type="string">
            <text:p>http://sueap.comune.prato.it/servizi-online/pagina198.html</text:p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alla pagina: http://www2.comune.prato.it/comefareper/ambiente-casa/edilizia/autorizzazioni-nulla-osta/archivio7_96_409_219_8.html</text:p>
          </table:table-cell>
          <table:table-cell table:style-name="ce2" office:value-type="string" calcext:value-type="string">
            <text:p>Informazioni e modulistica alla pagina:http://www2.comune.prato.it/comefareper/ambiente-casa/edilizia/autorizzazioni-nulla-osta/archivio7_96_409_219_8.html</text:p>
          </table:table-cell>
          <table:table-cell table:style-name="ce2"/>
          <table:table-cell table:number-columns-repeated="2"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Cessazione di attività</text:p>
          </table:table-cell>
          <table:table-cell table:style-name="ce2"/>
          <table:table-cell table:style-name="ce10" office:value-type="string" calcext:value-type="string">
            <text:p>L.R.28/2005</text:p>
          </table:table-cell>
          <table:table-cell table:style-name="ce10" office:value-type="string" calcext:value-type="string">
            <text:p>Comunicazion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Nessun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29" office:value-type="string" calcext:value-type="string">
            <text:p><text:span text:style-name="T5"><text:a xlink:href="http://www2.comune.prato.it/comefareper/economia/cessazione-subingresso/archivio7_114_446_868_8.html塹ᴻ䡿ⲯ嶂藄挧ꮥ" xlink:type="simple">Informazioni alla pagina http://www2.comune.prato.it/comefareper/economia/cessazione-subingresso/archivio7_114_446_868_8.html</text:a></text:span></text:p>
          </table:table-cell>
          <table:table-cell table:style-name="ce10" office:value-type="string" calcext:value-type="string">
            <text:p>Nessuno</text:p>
          </table:table-cell>
          <table:table-cell table:style-name="ce10"/>
          <table:table-cell table:style-name="ce10" office:value-type="string" calcext:value-type="string">
            <text:p>No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cessazione-subingresso/archivio7_114_446_868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cessazione-subingresso/archivio7_114_446_868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7">
          <table:table-cell table:style-name="ce2" office:value-type="string" calcext:value-type="string">
            <text:p>Commercio all'ingrosso</text:p>
          </table:table-cell>
          <table:table-cell table:style-name="ce2"/>
          <table:table-cell table:style-name="ce10" office:value-type="string" calcext:value-type="string">
            <text:p>D. Lgs. 222/2016</text:p>
          </table:table-cell>
          <table:table-cell table:style-name="ce10" office:value-type="string" calcext:value-type="string">
            <text:p>Comunicazion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1" office:value-type="string" calcext:value-type="string">
            <text:p><text:span text:style-name="T3">Settore alimentare: </text:span><text:span text:style-name="T6">http://www2.comune.prato.it/comefareper/economia/attivita-commerciali/ingrosso/archivio7_124_665_767_8.html</text:span><text:span text:style-name="T7"> Settore non alimentare: </text:span><text:span text:style-name="T6">http://www2.comune.prato.it/comefareper/economia/attivita-commerciali/ingrosso/archivio7_124_664_767_8.html</text:span>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No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Settore alimentare: http://www2.comune.prato.it/comefareper/economia/attivita-commerciali/ingrosso/archivio7_124_665_767_8.html Settore non alimentare: http://www2.comune.prato.it/comefareper/economia/attivita-commerciali/ingrosso/archivio7_124_664_767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Settore alimentare: http://www2.comune.prato.it/comefareper/economia/attivita-commerciali/ingrosso/archivio7_124_665_767_8.html Settore non alimentare: http://www2.comune.prato.it/comefareper/economia/attivita-commerciali/ingrosso/archivio7_124_664_767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/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6">
          <table:table-cell table:style-name="ce2" office:value-type="string" calcext:value-type="string">
            <text:p>Commercio ambulante: commercio itinerante su aree pubbliche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7" office:value-type="string" calcext:value-type="string">
            <text:p>Informazioni alla pagina http://www2.comune.prato.it/comefareper/economia/attivita-commerciali/commercio-aree-pubbliche/archivio7_115_447_410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commerciali/commercio-aree-pubbliche/archivio7_115_447_410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5"/>Come Fare Per: http://www2.comune.prato.it/comefareper/economia/attivita-commerciali/commercio-aree-pubbliche/archivio7_115_447_410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Commercio ambulante: concessione suolo pubblico per manifestazioni temporanee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Richiesta di concessione temporane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Concess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Per mail o per telefono al responsabile del procedimento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string" calcext:value-type="string">
            <text:p>Da bando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</text:p>
          </table:table-cell>
          <table:table-cell table:style-name="ce31"/>
          <table:table-cell table:style-name="ce10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6">
          <table:table-cell table:style-name="ce2" office:value-type="string" calcext:value-type="string">
            <text:p>Commercio ambulante: Rilascio autorizzazione e concessione posteggio per attività di commercio ambulante con posto fisso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Domanda di partecipazione al bando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, concess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7" office:value-type="string" calcext:value-type="string">
            <text:p>Informazioni alla pagina http://www2.comune.prato.it/comefareper/economia/attivita-commerciali/commercio-aree-pubbliche/archivio7_115_449_410_8.html</text:p>
          </table:table-cell>
          <table:table-cell table:style-name="ce10" office:value-type="string" calcext:value-type="string">
            <text:p>30 <text:s text:c="2"/>dal termine di scadenza del bando</text:p>
          </table:table-cell>
          <table:table-cell table:style-name="ce10"/>
          <table:table-cell table:style-name="ce10" office:value-type="string" calcext:value-type="string">
            <text:p>Da <text:s/>bando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commerciali/commercio-aree-pubbliche/archivio7_115_449_410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attivita-commerciali/commercio-aree-pubbliche/archivio7_115_449_410_8.html</text:p>
          </table:table-cell>
          <table:table-cell table:style-name="ce31"/>
          <table:table-cell table:style-name="ce10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8">
          <table:table-cell table:style-name="ce2" office:value-type="string" calcext:value-type="string">
            <text:p>Commercio in sede fissa: Esercizio di vicinato (fino a 300 mq)</text:p>
          </table:table-cell>
          <table:table-cell table:style-name="ce2"/>
          <table:table-cell table:style-name="ce10" office:value-type="string" calcext:value-type="string">
            <text:p>L.R.28/2005 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Settore alimentare: http://www2.comune.prato.it/comefareper/economia/attivita-commerciali/negozi-supermercati-grandimagazzini/archivio7_86_421_235_8.html<text:span text:style-name="T8">           </text:span><text:span text:style-name="T9">Settore non alimentare: http://www2.comune.prato.it/comefareper/economia/attivita-commerciali/negozi-supermercati-grandimagazzini/archivio7_86_698_235_8.html</text:span>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Settore alimentare: http://www2.comune.prato.it/comefareper/economia/attivita-commerciali/negozi-supermercati-grandimagazzini/archivio7_86_421_235_8.html Settore non alimentare: http://www2.comune.prato.it/comefareper/economia/attivita-commerciali/negozi-supermercati-grandimagazzini/archivio7_86_698_235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3"/>Settore alimentare: http://www2.comune.prato.it/comefareper/economia/attivita-commerciali/negozi-supermercati-grandimagazzini/archivio7_86_421_235_8.html Settore non alimentare: http://www2.comune.prato.it/comefareper/economia/attivita-commerciali/negozi-supermercati-grandimagazzini/archivio7_86_698_235_8.html</text:p>
          </table:table-cell>
          <table:table-cell table:style-name="ce31"/>
          <table:table-cell table:style-name="ce38"/>
          <table:table-cell table:style-name="ce10" office:value-type="string" calcext:value-type="string">
            <text:p>no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8">
          <table:table-cell table:style-name="ce2" office:value-type="string" calcext:value-type="string">
            <text:p>Commercio in sede fissa: Grande struttura di vendita (oltre 2500 mq)</text:p>
          </table:table-cell>
          <table:table-cell table:style-name="ce2"/>
          <table:table-cell table:style-name="ce10" office:value-type="string" calcext:value-type="string">
            <text:p>L.R. 28/2005 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Simona Fedi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1" office:value-type="string" calcext:value-type="string">
            <text:p><text:span text:style-name="T3">Settore alimentare: </text:span><text:span text:style-name="T6">http://www2.comune.prato.it/comefareper/economia/attivita-commerciali/negozi-supermercati-grandimagazzini/archivio7_86_423_235_8.html</text:span><text:span text:style-name="T7"> Settore non alimentare: </text:span><text:span text:style-name="T6">http://www2.comune.prato.it/comefareper/economia/attivita-commerciali/negozi-supermercati-grandimagazzini/archivio7_86_700_235_8.html</text:span></text:p>
          </table:table-cell>
          <table:table-cell table:style-name="ce10" office:value-type="float" office:value="90" calcext:value-type="float">
            <text:p>90</text:p>
          </table:table-cell>
          <table:table-cell table:style-name="ce10"/>
          <table:table-cell table:style-name="ce10" office:value-type="string" calcext:value-type="string">
            <text:p>Si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Settore alimentare: http://www2.comune.prato.it/comefareper/economia/attivita-commerciali/negozi-supermercati-grandimagazzini/archivio7_86_423_235_8.html Settore non alimentare: http://www2.comune.prato.it/comefareper/economia/attivita-commerciali/negozi-supermercati-grandimagazzini/archivio7_86_700_235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Settore alimentare: http://www2.comune.prato.it/comefareper/economia/attivita-commerciali/negozi-supermercati-grandimagazzini/archivio7_86_423_235_8.html Settore non alimentare: http://www2.comune.prato.it/comefareper/economia/attivita-commerciali/negozi-supermercati-grandimagazzini/archivio7_86_700_235_8.html</text:p>
          </table:table-cell>
          <table:table-cell table:style-name="ce31"/>
          <table:table-cell table:style-name="ce10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8">
          <table:table-cell table:style-name="ce2" office:value-type="string" calcext:value-type="string">
            <text:p>Commercio in sede fissa: Media struttura di vendita (da 301 mq a 2500 mq)</text:p>
          </table:table-cell>
          <table:table-cell table:style-name="ce2"/>
          <table:table-cell table:style-name="ce10" office:value-type="string" calcext:value-type="string">
            <text:p>L.R. 28/2005 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Settore alimentare: http://www2.comune.prato.it/comefareper/economia/attivita-commerciali/negozi-supermercati-grandimagazzini/archivio7_86_699_235_8.html <text:s text:c="13"/>Settore non alimentare: http://www2.comune.prato.it/comefareper/economia/attivita-commerciali/negozi-supermercati-grandimagazzini/archivio7_86_422_235_8.html</text:p>
          </table:table-cell>
          <table:table-cell table:style-name="ce10" office:value-type="float" office:value="90" calcext:value-type="float">
            <text:p>90</text:p>
          </table:table-cell>
          <table:table-cell table:style-name="ce10"/>
          <table:table-cell table:style-name="ce10" office:value-type="string" calcext:value-type="string">
            <text:p>Si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Settore alimentare: http://www2.comune.prato.it/comefareper/economia/attivita-commerciali/negozi-supermercati-grandimagazzini/archivio7_86_699_235_8.html Settore non alimentare: http://www2.comune.prato.it/comefareper/economia/attivita-commerciali/negozi-supermercati-grandimagazzini/archivio7_86_422_235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2"/>Settore alimentare: http://www2.comune.prato.it/comefareper/economia/attivita-commerciali/negozi-supermercati-grandimagazzini/archivio7_86_699_235_8.html Settore non alimentare: http://www2.comune.prato.it/comefareper/economia/attivita-commerciali/negozi-supermercati-grandimagazzini/archivio7_86_422_235_8.html</text:p>
          </table:table-cell>
          <table:table-cell table:style-name="ce31"/>
          <table:table-cell table:style-name="ce10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5">
          <table:table-cell table:style-name="ce2" office:value-type="string" calcext:value-type="string">
            <text:p>Comunicazione attività edilizia libera</text:p>
          </table:table-cell>
          <table:table-cell table:style-name="ce2"/>
          <table:table-cell table:style-name="ce10" office:value-type="string" calcext:value-type="string">
            <text:p>L.R. 65/2014</text:p>
          </table:table-cell>
          <table:table-cell table:style-name="ce10" office:value-type="string" calcext:value-type="string">
            <text:p>Comunicazion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Preistruttoria edilizia e sostenibilità; UO Coordinamento validazione interventi edilizi 1 e rapporti con il catasto - Responsabile Basilio Palazzolo (0574/1836921 <text:s text:c="2"/>edilizia-impresa@comune.prato.it)</text:p>
          </table:table-cell>
          <table:table-cell table:style-name="ce10" office:value-type="string" calcext:value-type="string">
            <text:p>Eventuale divieto di prosecuzione dell'attività </text:p>
          </table:table-cell>
          <table:table-cell table:style-name="ce10" office:value-type="string" calcext:value-type="string">
            <text:p>Caporaso Francesco (0574/1836921 <text:s text:c="2"/>edilizia-impresa@comune.prato.it)</text:p>
          </table:table-cell>
          <table:table-cell table:style-name="ce10" office:value-type="string" calcext:value-type="string">
            <text:p>Per telefono al responsabile del procedimento (0574/1836921) - <text:s/>Per pratiche già presentate: http://sueap.comune.prato.it/servizi-online/pagina198.html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string" calcext:value-type="string">
            <text:p>Comunicazione</text:p>
          </table:table-cell>
          <table:table-cell table:style-name="ce45"/>
          <table:table-cell table:style-name="ce104" office:value-type="string" calcext:value-type="string">
            <text:p>http://sueap.comune.prato.it/servizi-online/pagina198.html</text:p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alla pagina: http://www2.comune.prato.it/comefareper/ambiente-casa/edilizia/abilitazioni/archivio7_92_408_214_8.html</text:p>
          </table:table-cell>
          <table:table-cell table:style-name="ce2" office:value-type="string" calcext:value-type="string">
            <text:p>Informazioni e modulistica alla pagina: http://www2.comune.prato.it/comefareper/ambiente-casa/edilizia/abilitazioni/archivio7_92_408_214_8.html</text:p>
          </table:table-cell>
          <table:table-cell table:style-name="ce2"/>
          <table:table-cell table:style-name="ce38" office:value-type="string" calcext:value-type="string">
            <text:p>-</text:p>
          </table:table-cell>
          <table:table-cell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9">
          <table:table-cell table:style-name="ce2" office:value-type="string" calcext:value-type="string">
            <text:p>Condono edilizio: permessi di costruire in sanatoria</text:p>
          </table:table-cell>
          <table:table-cell table:style-name="ce2"/>
          <table:table-cell table:style-name="ce10" office:value-type="string" calcext:value-type="string">
            <text:p>L. 47/85 - L. 724/94 - L.R. 53/2004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C Sportello Unico per l'Edilizia e le Attività Produttive - Responsabile Simona Fedi (0574/1836921 <text:s text:c="2"/>edilizia-impresa@comune.prato.it)</text:p>
          </table:table-cell>
          <table:table-cell table:style-name="ce10" office:value-type="string" calcext:value-type="string">
            <text:p>Rilasciodel provvedimento o Eventuale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Per telefono al responsabile del procedimento (0574/1836921) - <text:s/>Per pratiche già presentate: http://sueap.comune.prato.it/servizi-online/pagina198.html</text:p>
          </table:table-cell>
          <table:table-cell table:style-name="ce10" office:value-type="string" calcext:value-type="string">
            <text:p>60 gg nel caso di istanza completa - nel caso di istanza non completa entro 60 gg sarà inoltrata la richiesta di integrazione e il rilascio del permesso avverrà nei successivi 30gg dalla pesentazione delle integrazioni</text:p>
          </table:table-cell>
          <table:table-cell table:style-name="ce10"/>
          <table:table-cell table:style-name="ce10" office:value-type="string" calcext:value-type="string">
            <text:p>Come da normativa di legge</text:p>
          </table:table-cell>
          <table:table-cell table:style-name="ce45"/>
          <table:table-cell table:style-name="ce87" office:value-type="string" calcext:value-type="string">
            <text:p>http://sueap.comune.prato.it/servizi-online/pagina198.html</text:p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http://www2.comune.prato.it/modulistica/ambiente-e-casa/edilizia/condono/pagina91.html</text:p>
          </table:table-cell>
          <table:table-cell table:style-name="ce2" office:value-type="string" calcext:value-type="string">
            <text:p><text:span text:style-name="T10"><text:a xlink:href="http://www2.comune.prato.it/modulistica/ambiente-e-casa/edilizia/condono/pagina91.html塹ᴻ䡿ⲯ嶂藄挧ꮥ" xlink:type="simple">Informazioni e modulistica http://www2.comune.prato.it/modulistica/ambiente-e-casa/edilizia/condono/pagina91.html</text:a></text:span></text:p>
          </table:table-cell>
          <table:table-cell table:style-name="ce2"/>
          <table:table-cell table:style-name="ce38" office:value-type="string" calcext:value-type="string">
            <text:p>-</text:p>
          </table:table-cell>
          <table:table-cell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Contenzioso in materia di attività  commerciali: contenzioso su sanzioni amministrative in materia di autorizzazioni sanitarie</text:p>
          </table:table-cell>
          <table:table-cell table:style-name="ce2"/>
          <table:table-cell table:style-name="ce10" office:value-type="string" calcext:value-type="string">
            <text:p>L. 689/1981</text:p>
          </table:table-cell>
          <table:table-cell table:style-name="ce10" office:value-type="string" calcext:value-type="string">
            <text:p>Sanzione amministrativa e ricorso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Ordinanza ingiunzione di pagamento o di archiviazione con eventuale valutazione di memorie scritte e audizione dei ricorrenti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Per telefono <text:s/>o mail al responsabile del procedimento</text:p>
          </table:table-cell>
          <table:table-cell table:style-name="ce10" office:value-type="string" calcext:value-type="string">
            <text:p>5 anni per la prescrizione, previsti dalla L. 689/1981</text:p>
          </table:table-cell>
          <table:table-cell table:number-columns-repeated="2" table:style-name="ce10" office:value-type="string" calcext:value-type="string">
            <text:p>Termini di legge</text:p>
          </table:table-cell>
          <table:table-cell table:style-name="ce25" office:value-type="string" calcext:value-type="string">
            <text:p>Giudice di Pace o Tribunale secondo le competenze di settore</text:p>
          </table:table-cell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sueap.comune.prato.it/attivita-imprenditoriali/pratiche-dirittisegreteria/pagina469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Controlli e accertamenti di infrazione in materia di: ambiente-edilizia</text:p>
          </table:table-cell>
          <table:table-cell table:style-name="ce10"/>
          <table:table-cell table:style-name="ce2" office:value-type="string" calcext:value-type="string">
            <text:p>D.P.R. 380/01, D.Lgs. 152/06, L.R. T. 1/2005, L. 447/95, Reg.to com.le gestione rifiuti, Reg.to edilizio com.le, <text:s/>Reg.to com.le attività rumorose</text:p>
          </table:table-cell>
          <table:table-cell table:style-name="ce2" office:value-type="string" calcext:value-type="string">
            <text:p>Violazioni di leggi o regolamenti</text:p>
          </table:table-cell>
          <table:table-cell table:style-name="ce18" office:value-type="string" calcext:value-type="string">
            <text:p>Polizia Municipale</text:p>
          </table:table-cell>
          <table:table-cell table:style-name="ce10" office:value-type="string" calcext:value-type="string">
            <text:p>UOC Reparto Nuclei Speciali <text:s/>- Agente accertatore - Agente/Ufficiale di p.g. operante</text:p>
          </table:table-cell>
          <table:table-cell table:style-name="ce10" office:value-type="string" calcext:value-type="string">
            <text:p>Sanzione amministrativa o comunicazione n.d.r.</text:p>
          </table:table-cell>
          <table:table-cell table:style-name="ce10" office:value-type="string" calcext:value-type="string">
            <text:p>Agente accertatore - Agente/Ufficiale di p.g.</text:p>
          </table:table-cell>
          <table:table-cell table:style-name="ce10" office:value-type="string" calcext:value-type="string">
            <text:p>Sportello al cittadino - Via Mazzini 65 - Tel. 0574 1837878 <text:s text:c="2"/>Fax 0574 1837365</text:p>
          </table:table-cell>
          <table:table-cell table:style-name="ce10" office:value-type="string" calcext:value-type="string">
            <text:p>Contestuale all'accertamento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2"/>
          <table:table-cell table:style-name="ce87" office:value-type="string" calcext:value-type="string">
            <text:p/>
            <text:p/>
            <text:p/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13"/>
          <table:table-cell table:style-name="ce10" office:value-type="string" calcext:value-type="string">
            <text:p>Regolato dalle procedure di legge</text:p>
          </table:table-cell>
          <table:table-cell table:style-name="ce27" office:value-type="string" calcext:value-type="string">
            <text:p>Paolo Ghetti - responsabile Reparto Nuclei speciali (U.O.C.) tel 0574 1836721 p.ghetti@comune.prato.it</text:p>
            <text:p/>
            <text:p/>
            <text:p/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Controlli e accertamenti di infrazione in materia di: commercio</text:p>
          </table:table-cell>
          <table:table-cell table:style-name="ce10"/>
          <table:table-cell table:style-name="ce2" office:value-type="string" calcext:value-type="string">
            <text:p>D.Lgs. 206/05, L.R.T. 28/05, L.R.T. 10/03, D.lgs 114/98, Reg.to com.le commercio sede fissa, Reg.to com.le commercio aree pubbliche</text:p>
          </table:table-cell>
          <table:table-cell table:style-name="ce2" office:value-type="string" calcext:value-type="string">
            <text:p>Violazioni di leggi o regolamenti</text:p>
          </table:table-cell>
          <table:table-cell table:style-name="ce18" office:value-type="string" calcext:value-type="string">
            <text:p>Polizia Municipale</text:p>
          </table:table-cell>
          <table:table-cell table:style-name="ce10" office:value-type="string" calcext:value-type="string">
            <text:p>UOC Reparto Nuclei Speciali - Agente accertatore - Agente/Ufficiale di p.g. operante</text:p>
          </table:table-cell>
          <table:table-cell table:style-name="ce10" office:value-type="string" calcext:value-type="string">
            <text:p>Sanzione o comunicazione n.d.r.</text:p>
          </table:table-cell>
          <table:table-cell table:style-name="ce83" office:value-type="string" calcext:value-type="string">
            <text:p>Paolo Ghetti - responsabile Reparto Nuclei speciali (U.O.C.) tel 0574 1836721 p.ghetti@comune.prato.it</text:p>
            <text:p/>
            <text:p/>
            <text:p/>
          </table:table-cell>
          <table:table-cell table:style-name="ce10" office:value-type="string" calcext:value-type="string">
            <text:p>Sportello al cittadino - Via Mazzini 65 - Tel. 0574 1837878 <text:s text:c="2"/>Fax 0574 1837365</text:p>
          </table:table-cell>
          <table:table-cell table:style-name="ce10" office:value-type="string" calcext:value-type="string">
            <text:p>Contestuale all'accertamento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2"/>
          <table:table-cell table:style-name="ce87" office:value-type="string" calcext:value-type="string">
            <text:p/>
            <text:p/>
            <text:p/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13"/>
          <table:table-cell table:style-name="ce10" office:value-type="string" calcext:value-type="string">
            <text:p>Regolato dalle procedure di legge</text:p>
          </table:table-cell>
          <table:table-cell table:style-name="ce27" office:value-type="string" calcext:value-type="string">
            <text:p>Paolo Ghetti - responsabile Reparto Nuclei speciali (U.O.C.) tel 0574 1836721 p.ghetti@comune.prato.it</text:p>
            <text:p/>
            <text:p/>
            <text:p/>
          </table:table-cell>
          <table:table-cell table:style-name="ce62" table:number-columns-repeated="1000"/>
          <table:table-cell table:number-columns-repeated="2"/>
        </table:table-row>
        <table:table-row table:style-name="ro6">
          <table:table-cell table:style-name="ce2" office:value-type="string" calcext:value-type="string">
            <text:p>Edicole: autorizzazione apertura nuove edicole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7" office:value-type="string" calcext:value-type="string">
            <text:p>Informazioni alla pagina http://www2.comune.prato.it/comefareper/economia/attivita-commerciali/edicole-rivendite-giornali/archivio7_85_441_23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Da bando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commerciali/edicole-rivendite-giornali/archivio7_85_441_23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attivita-commerciali/edicole-rivendite-giornali/archivio7_85_441_236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Esercizi e locali con apparecchi con vincita in denaro (AWP)</text:p>
          </table:table-cell>
          <table:table-cell table:style-name="ce2"/>
          <table:table-cell table:style-name="ce2" office:value-type="string" calcext:value-type="string">
            <text:p>TULPS artt. 86 e 110 – L. 388/2000 – <text:s/>L.R. 57/2013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/>attivitaeconomiche@comune.prato.it)</text:p>
          </table:table-cell>
          <table:table-cell table:style-name="ce87" office:value-type="string" calcext:value-type="string">
            <text:p>Informazioni alla pagina http://www2.comune.prato.it/comefareper/economia/gioco/archivio7_127_729_792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gioco/archivio7_127_729_792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0"/>Come Fare Per: http://www2.comune.prato.it/comefareper/economia/gioco/archivio7_127_729_792_8.html</text:p>
          </table:table-cell>
          <table:table-cell table:style-name="ce31"/>
          <table:table-cell table:style-name="ce38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Esercizi e locali con Video Lottery Terminal (VLT)</text:p>
          </table:table-cell>
          <table:table-cell table:style-name="ce2"/>
          <table:table-cell table:style-name="ce10" office:value-type="string" calcext:value-type="string">
            <text:p>TULPS art. 88 <text:s/>e 110 – L.R. 57/2013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/>attivitaeconomiche@comune.prato.it)</text:p>
          </table:table-cell>
          <table:table-cell table:style-name="ce87" office:value-type="string" calcext:value-type="string">
            <text:p>Informazioni alla pagina http://www2.comune.prato.it/comefareper/economia/gioco/archivio7_127_730_792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ì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gioco/archivio7_127_730_792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gioco/archivio7_127_730_792_8.html</text:p>
          </table:table-cell>
          <table:table-cell table:style-name="ce31"/>
          <table:table-cell table:style-name="ce38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Esercizi e locali per la raccolta di scommesse</text:p>
          </table:table-cell>
          <table:table-cell table:style-name="ce2"/>
          <table:table-cell table:style-name="ce10" office:value-type="string" calcext:value-type="string">
            <text:p>TULPS art. 88 – L.R. 57/2013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/>attivitaeconomiche@comune.prato.it)</text:p>
          </table:table-cell>
          <table:table-cell table:style-name="ce87" office:value-type="string" calcext:value-type="string">
            <text:p>Informazioni alla pagina http://www2.comune.prato.it/comefareper/economia/gioco/archivio7_127_732_792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ì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gioco/archivio7_127_732_792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gioco/archivio7_127_732_792_8.html</text:p>
          </table:table-cell>
          <table:table-cell table:style-name="ce31"/>
          <table:table-cell table:style-name="ce38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Esercizio attività di <text:s/>acconciatore</text:p>
          </table:table-cell>
          <table:table-cell table:style-name="ce2"/>
          <table:table-cell table:style-name="ce10" office:value-type="string" calcext:value-type="string">
            <text:p>L. 161/1963 – L 174/2005 – L.R. 29/2013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7" office:value-type="string" calcext:value-type="string">
            <text:p>Informazioni alla pagina http://www2.comune.prato.it/comefareper/economia/servizi-alla-persona/archivio7_111_455_22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servizi-alla-persona/archivio7_111_455_22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servizi-alla-persona/archivio7_111_455_226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Esercizio attività di estetista</text:p>
          </table:table-cell>
          <table:table-cell table:style-name="ce2"/>
          <table:table-cell table:style-name="ce10" office:value-type="string" calcext:value-type="string">
            <text:p>L. 1/1990 – L-R. 28/2004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7" office:value-type="string" calcext:value-type="string">
            <text:p>Informazioni alla paginahttp://www2.comune.prato.it/comefareper/economia/servizi-alla-persona/archivio7_111_456_22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servizi-alla-persona/archivio7_111_456_22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servizi-alla-persona/archivio7_111_456_226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Esercizio attività di Tassidermia e imbalsamazione</text:p>
          </table:table-cell>
          <table:table-cell table:style-name="ce2"/>
          <table:table-cell table:style-name="ce10" office:value-type="string" calcext:value-type="string">
            <text:p>L. 157/1992 – L.R. 3/1995 – L.R. 69/2012 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7" office:value-type="string" calcext:value-type="string">
            <text:p>Informazioni alla pagina http://www2.comune.prato.it/comefareper/economia/altri-servizi/archivio7_82_444_143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ltri-servizi/archivio7_82_444_143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ltri-servizi/archivio7_82_444_143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Esercizio attività di tatuaggio <text:s/>e piercing</text:p>
          </table:table-cell>
          <table:table-cell table:style-name="ce2"/>
          <table:table-cell table:style-name="ce10" office:value-type="string" calcext:value-type="string">
            <text:p>L.R. 28/2004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7" office:value-type="string" calcext:value-type="string">
            <text:p>Informazioni alla pagina http://www2.comune.prato.it/comefareper/economia/servizi-alla-persona/archivio7_111_457_22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servizi-alla-persona/archivio7_111_457_22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7"/>Come Fare Per: http://www2.comune.prato.it/comefareper/economia/servizi-alla-persona/archivio7_111_457_226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Facchinaggio e movimentazione merci</text:p>
          </table:table-cell>
          <table:table-cell table:style-name="ce2"/>
          <table:table-cell table:style-name="ce10" office:value-type="string" calcext:value-type="string">
            <text:p>DM 221/2003 – Art. 10 D.L. 7/2007 – Art. 12 D.Lgs. 59/2010 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/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7" office:value-type="string" calcext:value-type="string">
            <text:p>Informazioni alla pagina http://www2.comune.prato.it/comefareper/economia/altri-servizi/archivio7_82_766_143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ltri-servizi/archivio7_82_766_143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11" office:value-type="string" calcext:value-type="string">
            <text:p>STAR: http://www.suap.toscana.it/star Come Fare Per: http://www2.comune.prato.it/comefareper/economia/altri-servizi/archivio7_82_766_143_8.html </text:p>
          </table:table-cell>
          <table:table-cell table:style-name="ce1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10">
          <table:table-cell table:style-name="ce2" office:value-type="string" calcext:value-type="string">
            <text:p>Forme speciali di vendita: al domicilio del consumatore</text:p>
          </table:table-cell>
          <table:table-cell table:style-name="ce2"/>
          <table:table-cell table:style-name="ce10" office:value-type="string" calcext:value-type="string">
            <text:p>L.R.28/2005 </text:p>
          </table:table-cell>
          <table:table-cell table:style-name="ce10" office:value-type="string" calcext:value-type="string">
            <text:p>Scia o Comunicazion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1" office:value-type="string" calcext:value-type="string">
            <text:p>Settore alimentare: <text:span text:style-name="T1">http://www2.comune.prato.it/comefareper/economia/attivita-commerciali/forme-speciali-di-vendita/archivio7_128_695_888_8.html                           </text:span><text:span text:style-name="T7">Settore non alimentare:</text:span><text:span text:style-name="T6"> http://www2.comune.prato.it/comefareper/economia/attivita-commerciali/forme-speciali-di-vendita/archivio7_128_696_888_8.html</text:span>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Settore alimentare: http://www2.comune.prato.it/comefareper/economia/attivita-commerciali/forme-speciali-di-vendita/archivio7_128_695_888_8.html Settore non alimentare: http://www2.comune.prato.it/comefareper/economia/attivita-commerciali/forme-speciali-di-vendita/archivio7_128_696_888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21"/>Settore alimentare: http://www2.comune.prato.it/comefareper/economia/attivita-commerciali/forme-speciali-di-vendita/archivio7_128_695_888_8.html <text:s/>Settore non alimentare: http://www2.comune.prato.it/comefareper/economia/attivita-commerciali/forme-speciali-di-vendita/archivio7_128_696_888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10">
          <table:table-cell table:style-name="ce2" office:value-type="string" calcext:value-type="string">
            <text:p>Forme speciali di vendita: per corrispondenza, televisione, commercio on line (e-commerce) e altri sistemi di comunicazione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1" office:value-type="string" calcext:value-type="string">
            <text:p>Settore alimentare: <text:span text:style-name="T1">http://www2.comune.prato.it/comefareper/economia/attivita-commerciali/forme-speciali-di-vendita/archivio7_128_694_888_8.html</text:span><text:span text:style-name="T7">                           Settore non alimentare: </text:span><text:span text:style-name="T6">http://www2.comune.prato.it/comefareper/economia/attivita-commerciali/forme-speciali-di-vendita/archivio7_128_697_888_8.html</text:span>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Settore alimentare: http://www2.comune.prato.it/comefareper/economia/attivita-commerciali/forme-speciali-di-vendita/archivio7_128_694_888_8.html Settore non alimentare: http://www2.comune.prato.it/comefareper/economia/attivita-commerciali/forme-speciali-di-vendita/archivio7_128_697_888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3"/>Settore alimentare: http://www2.comune.prato.it/comefareper/economia/attivita-commerciali/forme-speciali-di-vendita/archivio7_128_694_888_8.html <text:s text:c="2"/>Settore non alimentare: http://www2.comune.prato.it/comefareper/economia/attivita-commerciali/forme-speciali-di-vendita/archivio7_128_697_888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10">
          <table:table-cell table:style-name="ce2" office:value-type="string" calcext:value-type="string">
            <text:p>Forme speciali di vendita: spacci interni</text:p>
          </table:table-cell>
          <table:table-cell table:style-name="ce2"/>
          <table:table-cell table:style-name="ce10" office:value-type="string" calcext:value-type="string">
            <text:p>L.R.28/2005 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1" office:value-type="string" calcext:value-type="string">
            <text:p>Settore alimentare: <text:span text:style-name="T1">http://www2.comune.prato.it/comefareper/economia/attivita-commerciali/forme-speciali-di-vendita/archivio7_128_685_888_8.html</text:span><text:span text:style-name="T7"> Settore non alimentare: </text:span><text:span text:style-name="T6">http://www2.comune.prato.it/comefareper/economia/attivita-commerciali/forme-speciali-di-vendita/archivio7_128_690_888_8.html</text:span>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Settore alimentare: http://www2.comune.prato.it/comefareper/economia/attivita-commerciali/forme-speciali-di-vendita/archivio7_128_685_888_8.html Settore non alimentare: http://www2.comune.prato.it/comefareper/economia/attivita-commerciali/forme-speciali-di-vendita/archivio7_128_690_888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Settore alimentare: http://www2.comune.prato.it/comefareper/economia/attivita-commerciali/forme-speciali-di-vendita/archivio7_128_685_888_8.html Settore non alimentare: http://www2.comune.prato.it/comefareper/economia/attivita-commerciali/forme-speciali-di-vendita/archivio7_128_690_888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10">
          <table:table-cell table:style-name="ce2" office:value-type="string" calcext:value-type="string">
            <text:p>Forme speciali di vendita: utilizzo di apparecchi automatici per la vendita in esercizi commerciali già abilitati o in altre strutture</text:p>
          </table:table-cell>
          <table:table-cell table:style-name="ce2"/>
          <table:table-cell table:style-name="ce10" office:value-type="string" calcext:value-type="string">
            <text:p>LR. 2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Settore alimentare: http://www2.comune.prato.it/comefareper/economia/attivita-commerciali/forme-speciali-di-vendita/archivio7_128_693_888_8.html <text:s text:c="26"/>Settore non alimentare: http://www2.comune.prato.it/comefareper/economia/attivita-commerciali/forme-speciali-di-vendita/archivio7_128_687_888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Settore alimentare: http://www2.comune.prato.it/comefareper/economia/attivita-commerciali/forme-speciali-di-vendita/archivio7_128_693_888_8.html Settore non alimentare: http://www2.comune.prato.it/comefareper/economia/attivita-commerciali/forme-speciali-di-vendita/archivio7_128_687_888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Settore alimentare: http://www2.comune.prato.it/comefareper/economia/attivita-commerciali/forme-speciali-di-vendita/archivio7_128_693_888_8.html Settore non alimentare: http://www2.comune.prato.it/comefareper/economia/attivita-commerciali/forme-speciali-di-vendita/archivio7_128_687_888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10">
          <table:table-cell table:style-name="ce2" office:value-type="string" calcext:value-type="string">
            <text:p>Forme speciali di vendita: vendita esclusivamente mediante apparecchi automatici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1" office:value-type="string" calcext:value-type="string">
            <text:p>Settore alimentare: <text:span text:style-name="T1">http://www2.comune.prato.it/comefareper/economia/attivita-commerciali/forme-speciali-di-vendita/archivio7_128_686_888_8.html                            </text:span><text:span text:style-name="T7">Settore non alimentare:</text:span><text:span text:style-name="T6"> http://www2.comune.prato.it/comefareper/economia/attivita-commerciali/forme-speciali-di-vendita/archivio7_128_692_888_8.html</text:span>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Settore alimentare: http://www2.comune.prato.it/comefareper/economia/attivita-commerciali/forme-speciali-di-vendita/archivio7_128_686_888_8.html Settore non alimentare: http://www2.comune.prato.it/comefareper/economia/attivita-commerciali/forme-speciali-di-vendita/archivio7_128_692_888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7"/>Settore alimentare: http://www2.comune.prato.it/comefareper/economia/attivita-commerciali/forme-speciali-di-vendita/archivio7_128_686_888_8.html <text:s/>Settore non alimentare: http://www2.comune.prato.it/comefareper/economia/attivita-commerciali/forme-speciali-di-vendita/archivio7_128_692_888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10">
          <table:table-cell table:style-name="ce2" office:value-type="string" calcext:value-type="string">
            <text:p>Gare di appalto per affidamento di lavori pubblici: procedura negoziata</text:p>
          </table:table-cell>
          <table:table-cell table:style-name="ce2" office:value-type="string" calcext:value-type="string">
            <text:p>procedura negoziata, previa pubblicazione di un bando di gara - procedura negoziata senza previa pubblicazione di un bando di gara <text:s text:c="52"/></text:p>
          </table:table-cell>
          <table:table-cell table:style-name="ce2" office:value-type="string" calcext:value-type="string">
            <text:p>D. Lgs. 50/2016</text:p>
          </table:table-cell>
          <table:table-cell table:style-name="ce2" office:value-type="string" calcext:value-type="string">
            <text:p>D'ufficio: determinazione dirigenzial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Procedimento trasversale <text:s/>al servizio - Dirigente <text:s/>del Servizio Arch. Caporaso Francesco (05741835908- f.caporaso@comune.prato,it)</text:p>
          </table:table-cell>
          <table:table-cell table:style-name="ce10" office:value-type="string" calcext:value-type="string">
            <text:p>Determina dirigenziale di affidamento dei lavori</text:p>
          </table:table-cell>
          <table:table-cell table:style-name="ce83" office:value-type="string" calcext:value-type="string">
            <text:p>Responsabile del Servizio Arch. Caporaso Francesco (05741835908- f.caporaso@comune.prato,it)</text:p>
          </table:table-cell>
          <table:table-cell table:style-name="ce10" office:value-type="string" calcext:value-type="string">
            <text:p><text:s/>Responsabile del Procedimento presso il servizio in orario di apertura al pubblico</text:p>
          </table:table-cell>
          <table:table-cell table:style-name="ce10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<text:s/>c. 4, D. Lgs. 50/2016) e 60 <text:s/>gg per stipula del contratto dalla data di aggiudicazione (art. 32, c. 8, D. Lgs. 50/2016)</text:p>
          </table:table-cell>
          <table:table-cell table:style-name="ce10"/>
          <table:table-cell table:style-name="ce10" office:value-type="string" calcext:value-type="string">
            <text:p>no</text:p>
          </table:table-cell>
          <table:table-cell table:style-name="ce2"/>
          <table:table-cell table:style-name="ce87" table:number-columns-repeated="2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/>
          <table:table-cell table:style-name="ce2" table:number-columns-repeated="2"/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esponsabile del Servizio Arch. Caporaso Francesco (05741835908- f.caporaso@comune.prato,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Gas tossici: autorizzazione all'utilizzo, custodia e conservazione di gas tossici</text:p>
          </table:table-cell>
          <table:table-cell table:style-name="ce2"/>
          <table:table-cell table:style-name="ce10" office:value-type="string" calcext:value-type="string">
            <text:p>R.D. 147/1927, art. 26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Patentino per abilitazione o su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9" office:value-type="string" calcext:value-type="string">
            <text:p>Informazioni alla pagina http://www2.comune.prato.it/comefareper/economia/gas-tossici/archivio7_109_393_747_8.html</text:p>
          </table:table-cell>
          <table:table-cell table:style-name="ce10" office:value-type="string" calcext:value-type="string">
            <text:p>30 <text:s text:c="2"/>dal ricevimento del parere ASL</text:p>
          </table:table-cell>
          <table:table-cell table:style-name="ce10" office:value-type="string" calcext:value-type="string">
            <text:p>a seconda della data di presentazione (2 sessioni di esame)</text:p>
          </table:table-cell>
          <table:table-cell table:style-name="ce10" office:value-type="string" calcext:value-type="string">
            <text:p>Sì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gas-tossici/archivio7_109_393_747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gas-tossici/archivio7_109_393_747_8.html</text:p>
          </table:table-cell>
          <table:table-cell table:style-name="ce31"/>
          <table:table-cell table:style-name="ce10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9">
          <table:table-cell table:style-name="ce2" office:value-type="string" calcext:value-type="string">
            <text:p>Gas tossici: rilascio e rinnovo patenti</text:p>
          </table:table-cell>
          <table:table-cell table:style-name="ce2"/>
          <table:table-cell table:style-name="ce10" office:value-type="string" calcext:value-type="string">
            <text:p>R.D. 147/1927, art. 26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Patentino per abilitazione o su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Rilascio patente: http://www2.comune.prato.it/comefareper/economia/gas-tossici/archivio7_123_387_747_8.html <text:s text:c="26"/>Rinnovo patente: http://www2.comune.prato.it/comefareper/economia/gas-tossici/archivio7_123_391_747_8.html</text:p>
          </table:table-cell>
          <table:table-cell table:style-name="ce10" office:value-type="string" calcext:value-type="string">
            <text:p>30 <text:s text:c="2"/>dal ricevimento del parere ASL</text:p>
          </table:table-cell>
          <table:table-cell table:style-name="ce10" office:value-type="string" calcext:value-type="string">
            <text:p>a seconda della data di presentazione (2 sessioni di esame)</text:p>
          </table:table-cell>
          <table:table-cell table:style-name="ce10" office:value-type="string" calcext:value-type="string">
            <text:p>Sì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Rilascio patente: http://www2.comune.prato.it/comefareper/economia/gas-tossici/archivio7_123_387_747_8.html Rinnovo patente: http://www2.comune.prato.it/comefareper/economia/gas-tossici/archivio7_123_391_747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7"/>Rilascio patente: http://www2.comune.prato.it/comefareper/economia/gas-tossici/archivio7_123_387_747_8.html <text:s/>Rinnovo patente: http://www2.comune.prato.it/comefareper/economia/gas-tossici/archivio7_123_391_747_8.html</text:p>
          </table:table-cell>
          <table:table-cell table:style-name="ce31"/>
          <table:table-cell table:style-name="ce10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11">
          <table:table-cell table:style-name="ce2" office:value-type="string" calcext:value-type="string">
            <text:p>Impianti all'interno degli edifici</text:p>
          </table:table-cell>
          <table:table-cell table:style-name="ce2"/>
          <table:table-cell table:style-name="ce10" office:value-type="string" calcext:value-type="string">
            <text:p>DM 37/2008, L. 10/1191 e smi, D.Lgs 192/2005</text:p>
          </table:table-cell>
          <table:table-cell table:style-name="ce10" office:value-type="string" calcext:value-type="string">
            <text:p>Deposito del progetto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gibilità degli immobili ed informatizzazione del Servizio. Numerazione civica - Responsabile Carlo Roberto De Biase (0574/1836921 - <text:s text:c="2"/>edilizia-impresa@comune.prato.it)</text:p>
          </table:table-cell>
          <table:table-cell table:style-name="ce10" office:value-type="string" calcext:value-type="string">
            <text:p>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Per telefono al responsabile del procedimento (0574/1836921) - <text:s/>Per pratiche già presentate: http://sueap.comune.prato.it/servizi-online/pagina19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olo deposito</text:p>
          </table:table-cell>
          <table:table-cell table:style-name="ce10" office:value-type="string" calcext:value-type="string">
            <text:p>-</text:p>
          </table:table-cell>
          <table:table-cell table:style-name="ce45"/>
          <table:table-cell table:style-name="ce87" office:value-type="string" calcext:value-type="string">
            <text:p>http://sueap.comune.prato.it/servizi-online/pagina198.html</text:p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alla pagina: http://edilizia.comune.prato.it/servizionline/</text:p>
          </table:table-cell>
          <table:table-cell table:style-name="ce2" office:value-type="string" calcext:value-type="string">
            <text:p>Informazioni e modulistica alla pagina: http://edilizia.comune.prato.it/servizionline/</text:p>
          </table:table-cell>
          <table:table-cell table:style-name="ce2"/>
          <table:table-cell table:style-name="ce38" office:value-type="string" calcext:value-type="string">
            <text:p>-</text:p>
          </table:table-cell>
          <table:table-cell table:style-name="ce10" office:value-type="string" calcext:value-type="string">
            <text:p>S</text:p>
          </table:table-cell>
          <table:table-cell table:style-name="ce2" office:value-type="string" calcext:value-type="string">
            <text:p>Carlo Roberto De Biase <text:s text:c="2"/>(0574/1836921 edilizia-impresa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6">
          <table:table-cell table:style-name="ce2" office:value-type="string" calcext:value-type="string">
            <text:p>Impianti di distribuzione di carburanti: modifiche lievi a impianto di distribuzione carburanti esistente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9" office:value-type="string" calcext:value-type="string">
            <text:p>Informazioni alla pagina http://www2.comune.prato.it/comefareper/economia/attivita-commerciali/impianti-distribuzione-carburanti/archivio7_88_521_237_8.html</text:p>
          </table:table-cell>
          <table:table-cell table:style-name="ce10" office:value-type="float" office:value="90" calcext:value-type="float">
            <text:p>9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commerciali/impianti-distribuzione-carburanti/archivio7_88_521_237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attivita-commerciali/impianti-distribuzione-carburanti/archivio7_88_521_237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6">
          <table:table-cell table:style-name="ce2" office:value-type="string" calcext:value-type="string">
            <text:p>Impianti di distribuzione di carburanti: modifiche rilevanti a impianto di distribuzione carburanti esistente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9" office:value-type="string" calcext:value-type="string">
            <text:p>Informazioni alla pagina http://www2.comune.prato.it/comefareper/economia/attivita-commerciali/impianti-distribuzione-carburanti/archivio7_88_534_237_8.html</text:p>
          </table:table-cell>
          <table:table-cell table:style-name="ce10" office:value-type="float" office:value="90" calcext:value-type="float">
            <text:p>90</text:p>
          </table:table-cell>
          <table:table-cell table:style-name="ce10"/>
          <table:table-cell table:style-name="ce10" office:value-type="string" calcext:value-type="string">
            <text:p>Sì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commerciali/impianti-distribuzione-carburanti/archivio7_88_534_237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attivita-commerciali/impianti-distribuzione-carburanti/archivio7_88_534_237_8.html</text:p>
          </table:table-cell>
          <table:table-cell table:style-name="ce31"/>
          <table:table-cell table:style-name="ce10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8">
          <table:table-cell table:style-name="ce2" office:value-type="string" calcext:value-type="string">
            <text:p>Impianti di distribuzione di carburanti: nuovo impianto di distribuzione carburanti, ad uso pubblico o privato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Esercizio al pubblico: http://www2.comune.prato.it/comefareper/economia/attivita-commerciali/impianti-distribuzione-carburanti/archivio7_88_489_237_8.html <text:s text:c="39"/>Esercizio ad uso privato: http://www2.comune.prato.it/comefareper/economia/attivita-commerciali/impianti-distribuzione-carburanti/archivio7_88_533_237_8.html</text:p>
          </table:table-cell>
          <table:table-cell table:style-name="ce10" office:value-type="float" office:value="90" calcext:value-type="float">
            <text:p>90</text:p>
          </table:table-cell>
          <table:table-cell table:style-name="ce10"/>
          <table:table-cell table:style-name="ce10" office:value-type="string" calcext:value-type="string">
            <text:p>Sì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Esercizio al pubblico: http://www2.comune.prato.it/comefareper/economia/attivita-commerciali/impianti-distribuzione-carburanti/archivio7_88_489_237_8.html Esercizio ad uso privato: http://www2.comune.prato.it/comefareper/economia/attivita-commerciali/impianti-distribuzione-carburanti/archivio7_88_533_237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9"/>Esercizio al pubblico: http://www2.comune.prato.it/comefareper/economia/attivita-commerciali/impianti-distribuzione-carburanti/archivio7_88_489_237_8.html Esercizio ad uso privato: http://www2.comune.prato.it/comefareper/economia/attivita-commerciali/impianti-distribuzione-carburanti/archivio7_88_533_237_8.html</text:p>
          </table:table-cell>
          <table:table-cell table:style-name="ce31"/>
          <table:table-cell table:style-name="ce10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6">
          <table:table-cell table:style-name="ce2" office:value-type="string" calcext:value-type="string">
            <text:p>Impianti di telefonia mobile: istallazione, modifiche, comunicazioni</text:p>
          </table:table-cell>
          <table:table-cell table:style-name="ce2"/>
          <table:table-cell table:style-name="ce10" office:value-type="string" calcext:value-type="string">
            <text:p>D. Lgs.. 259/2003</text:p>
          </table:table-cell>
          <table:table-cell table:style-name="ce10" office:value-type="string" calcext:value-type="string">
            <text:p>Scia o 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Gestione procedimentale - Responsabile Ciabatti Daniela (0574/1836921 - <text:s text:c="2"/>edilizia-impresa@comune.prato.it)</text:p>
          </table:table-cell>
          <table:table-cell table:style-name="ce10" office:value-type="string" calcext:value-type="string">
            <text:p>Se Scia: L'A.C. interviene solo per comunicare l'inibizione dell'attività  o la sua confomazione - se Autorizzazione: Rilascio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Informazioni alla pagina http://www2.comune.prato.it/comefareper/economia/altri-servizi/archivio7_82_467_143_8.html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comune.prato.it/economia/</text:p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alla pagina:http://www2.comune.prato.it/comefareper/economia/altri-servizi/archivio7_82_467_143_8.html</text:p>
          </table:table-cell>
          <table:table-cell table:style-name="ce2" office:value-type="string" calcext:value-type="string">
            <text:p>Informazioni e modulistica alla pagina: http://www2.comune.prato.it/comefareper/economia/altri-servizi/archivio7_82_467_143_8.html</text:p>
          </table:table-cell>
          <table:table-cell table:style-name="ce2"/>
          <table:table-cell table:style-name="ce10" office:value-type="string" calcext:value-type="string">
            <text:p>SI se autorizzazione</text:p>
          </table:table-cell>
          <table:table-cell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Imprese di pulizia, disinfezione, disinfestazione, derattizzazione e sanificazione</text:p>
          </table:table-cell>
          <table:table-cell table:style-name="ce2"/>
          <table:table-cell table:style-name="ce10" office:value-type="string" calcext:value-type="string">
            <text:p>L. 82/1994 – D.M. 274/1997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/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29" office:value-type="string" calcext:value-type="string">
            <text:p><text:span text:style-name="T5"><text:a xlink:href="http://www2.comune.prato.it/comefareper/economia/altri-servizi/archivio7_82_765_143_8.html塹ᴻ䡿ⲯ嶂藄挧ꮥ" xlink:type="simple">Informazioni alla paginahttp://www2.comune.prato.it/comefareper/economia/altri-servizi/archivio7_82_765_143_8.html</text:a></text:span>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ltri-servizi/archivio7_82_765_143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11" office:value-type="string" calcext:value-type="string">
            <text:p>STAR: http://www.suap.toscana.it/star Come Fare Per: http://www2.comune.prato.it/comefareper/economia/altri-servizi/archivio7_82_765_143_8.html </text:p>
          </table:table-cell>
          <table:table-cell table:style-name="ce1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Industrie insalubri</text:p>
          </table:table-cell>
          <table:table-cell table:style-name="ce2"/>
          <table:table-cell table:style-name="ce10" office:value-type="string" calcext:value-type="string">
            <text:p>D.M. 05/09/1994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7" office:value-type="string" calcext:value-type="string">
            <text:p>Informazioni alla pagina http://www2.comune.prato.it/comefareper/economia/attivita-artigianali/archivio7_100_433_225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attivita-artigianali/archivio7_100_433_225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attivita-artigianali/archivio7_100_433_225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Lavanderia a gettone</text:p>
          </table:table-cell>
          <table:table-cell table:style-name="ce2"/>
          <table:table-cell table:style-name="ce10" office:value-type="string" calcext:value-type="string">
            <text:p>L 84/2006 – L.R. 56/2013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7" office:value-type="string" calcext:value-type="string">
            <text:p>Informazioni alla pagina http://www2.comune.prato.it/comefareper/economia/lavanderie-stirerie/archivio7_126_494_78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87" office:value-type="string" calcext:value-type="string">
            <text:p>http://www.suap.toscana.it/star</text:p>
          </table:table-cell>
          <table:table-cell table:style-name="ce87" office:value-type="string" calcext:value-type="string">
            <text:p>http://www2.comune.prato.it/comefareper/economia/lavanderie-stirerie/archivio7_126_494_78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lavanderie-stirerie/archivio7_126_494_786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11">
          <table:table-cell table:style-name="ce2" office:value-type="string" calcext:value-type="string">
            <text:p>Licenze per ascensori e montacarichi: assegnazione matricola</text:p>
          </table:table-cell>
          <table:table-cell table:style-name="ce2"/>
          <table:table-cell table:style-name="ce10" office:value-type="string" calcext:value-type="string">
            <text:p>D.P.R. 162/1999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gibilità degli immobili ed informatizzazione del Servizio. Numerazione civica - Responsabile Carlo Roberto De Biase (0574/1836921 - <text:s text:c="2"/>edilizia-impresa@comune.prato.it)</text:p>
          </table:table-cell>
          <table:table-cell table:style-name="ce10" office:value-type="string" calcext:value-type="string">
            <text:p>Comunicazione</text:p>
          </table:table-cell>
          <table:table-cell table:style-name="ce10" office:value-type="string" calcext:value-type="string">
            <text:p>Carlo Roberto De Biase (0574/1836921 edilizia-impresa@comune.prato.it)</text:p>
          </table:table-cell>
          <table:table-cell table:style-name="ce10" office:value-type="string" calcext:value-type="string">
            <text:p>Per telefono al responsabile del procedimento (0574/1836921) - <text:s/>Per pratiche già presentate: http://sueap.comune.prato.it/servizi-online/pagina198.html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5"/>
          <table:table-cell table:style-name="ce87" office:value-type="string" calcext:value-type="string">
            <text:p>http://sueap.comune.prato.it/servizi-online/pagina198.html</text:p>
          </table:table-cell>
          <table:table-cell table:style-name="ce87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04" office:value-type="string" calcext:value-type="string">
            <text:p>Informazioni e modulisitca alla pagina http://www2.comune.prato.it/comefareper/ambiente-casa/edilizia/agibilita-e-impianti/archivio7_94_410_217_8.html</text:p>
          </table:table-cell>
          <table:table-cell table:style-name="ce112"/>
          <table:table-cell table:style-name="ce38" office:value-type="string" calcext:value-type="string">
            <text:p>-</text:p>
          </table:table-cell>
          <table:table-cell table:style-name="ce10" office:value-type="string" calcext:value-type="string">
            <text:p>Si</text:p>
          </table:table-cell>
          <table:table-cell table:style-name="ce2" office:value-type="string" calcext:value-type="string">
            <text:p>Carlo Roberto De Biase <text:s text:c="2"/>(0574/1836921 edilizia-impresa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Locali di pubblico spettacolo: apertura di locali di pubblico spettacolo discoteche, cinema, campi sportivi</text:p>
          </table:table-cell>
          <table:table-cell table:style-name="ce2"/>
          <table:table-cell table:style-name="ce10" office:value-type="string" calcext:value-type="string">
            <text:p>TULPS, D.P.R. 311/2001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Polizia Amm.va, fiere ed eventi - Sandra Piccinini <text:s/>(0574/1836921 <text:s text:c="2"/>attivitaeconomiche@comune.prato.it)</text:p>
          </table:table-cell>
          <table:table-cell table:style-name="ce10" office:value-type="string" calcext:value-type="string">
            <text:p>Rilascio licenza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Informazioni alla pagina: http://www2.comune.prato.it/comefareper/economia/manifestazioni/archivio7_104_454_228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i</text:p>
          </table:table-cell>
          <table:table-cell table:style-name="ce45"/>
          <table:table-cell table:style-name="ce100" office:value-type="string" calcext:value-type="string">
            <text:p>http://sueap.comune.prato.it/servizi-online/pagina198.html</text:p>
          </table:table-cell>
          <table:table-cell table:style-name="ce101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alla pagina: http://www2.comune.prato.it/comefareper/economia/manifestazioni/archivio7_104_454_228_8.html</text:p>
          </table:table-cell>
          <table:table-cell table:style-name="ce108" office:value-type="string" calcext:value-type="string">
            <text:p>Informazioni e modulistica alla paginahttp://www2.comune.prato.it/comefareper/economia/manifestazioni/archivio7_104_454_228_8.html</text:p>
          </table:table-cell>
          <table:table-cell table:style-name="ce2"/>
          <table:table-cell table:number-columns-repeated="2"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Manifestazioni temporanee senza strutture</text:p>
          </table:table-cell>
          <table:table-cell table:style-name="ce2"/>
          <table:table-cell table:style-name="ce10" office:value-type="string" calcext:value-type="string">
            <text:p>TULPS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Polizia Amm.va, fiere ed eventi - Responsabile Sandra Piccinini <text:s/>(0574/1836921 <text:s text:c="2"/>attivitaeconomiche@comune.prato.it)</text:p>
          </table:table-cell>
          <table:table-cell table:style-name="ce10" office:value-type="string" calcext:value-type="string">
            <text:p>L'A.C. interviene solo per comunicare l'inibizione dell'attività  o la sua confo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Informazioni alla pagina:http://sueap.comune.prato.it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100" office:value-type="string" calcext:value-type="string">
            <text:p>http://sueap.comune.prato.it/servizi-online/pagina198.html</text:p>
          </table:table-cell>
          <table:table-cell table:style-name="ce101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alla pagina: http://www2.comune.prato.it/comefareper/economia/manifestazioni/archivio7_104_454_228_8.html</text:p>
          </table:table-cell>
          <table:table-cell table:style-name="ce108" office:value-type="string" calcext:value-type="string">
            <text:p>Informazioni e modulistica alla pagina: http://www2.comune.prato.it/comefareper/economia/manifestazioni/archivio7_104_454_228_8.html</text:p>
          </table:table-cell>
          <table:table-cell table:style-name="ce2"/>
          <table:table-cell table:style-name="ce38" office:value-type="string" calcext:value-type="string">
            <text:p>-</text:p>
          </table:table-cell>
          <table:table-cell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11">
          <table:table-cell table:style-name="ce2" office:value-type="string" calcext:value-type="string">
            <text:p>Messa in esercizio <text:s/>per ascensori e montacarichi: diffida e blocco</text:p>
          </table:table-cell>
          <table:table-cell table:style-name="ce2"/>
          <table:table-cell table:style-name="ce10" office:value-type="string" calcext:value-type="string">
            <text:p>D.P.R. 162/1999</text:p>
          </table:table-cell>
          <table:table-cell table:style-name="ce10" office:value-type="string" calcext:value-type="string">
            <text:p>Parere dell'organismo notificato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gibilità degli immobili ed informatizzazione del Servizio. Numerazione civica - Responsabile Carlo Roberto De Biase (0574/1836921 - <text:s text:c="2"/>edilizia-impresa@comune.prato.it)</text:p>
          </table:table-cell>
          <table:table-cell table:style-name="ce10" office:value-type="string" calcext:value-type="string">
            <text:p>Diffida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Per telefono al responsabile del procedimento (0574/1836921) - <text:s/>Per pratiche già presentate: http://sueap.comune.prato.it/servizi-online/pagina198.html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5"/>
          <table:table-cell table:style-name="ce101" office:value-type="string" calcext:value-type="string">
            <text:p>http://sueap.comune.prato.it/servizi-online/pagina198.html</text:p>
          </table:table-cell>
          <table:table-cell table:style-name="ce101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04" office:value-type="string" calcext:value-type="string">
            <text:p>Informazioni e modulisitca alla pagina http://www2.comune.prato.it/comefareper/ambiente-casa/edilizia/agibilita-e-impianti/archivio7_94_410_217_8.html</text:p>
          </table:table-cell>
          <table:table-cell table:style-name="ce112"/>
          <table:table-cell table:style-name="ce38" office:value-type="string" calcext:value-type="string">
            <text:p>-</text:p>
          </table:table-cell>
          <table:table-cell table:style-name="ce10" office:value-type="string" calcext:value-type="string">
            <text:p>Si</text:p>
          </table:table-cell>
          <table:table-cell table:style-name="ce2" office:value-type="string" calcext:value-type="string">
            <text:p>Carlo Roberto De Biase <text:s text:c="2"/>0574/1836921 - <text:s text:c="2"/>edilizia-impresa@comune.prato.it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Mestieri girovaghi: allestimento di un circo;</text:p>
          </table:table-cell>
          <table:table-cell table:style-name="ce2"/>
          <table:table-cell table:style-name="ce10" office:value-type="string" calcext:value-type="string">
            <text:p>Regolamento comunale e L. 337/68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Polizia Amm.va, fiere ed eventi - Responsabile Sandra Piccinini <text:s/>(0574/1836921 <text:s text:c="2"/>attivitaeconomiche@comune.prato.it)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Informazioni alla pagina:http://sueap.comune.prato.it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5"/>
          <table:table-cell table:style-name="ce101" office:value-type="string" calcext:value-type="string">
            <text:p>http://suap.comune.prato.it/suapbinj/servlet/CreaHome</text:p>
          </table:table-cell>
          <table:table-cell table:style-name="ce101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alla pagina: http://sueap.comune.prato.it/home181.html</text:p>
          </table:table-cell>
          <table:table-cell table:style-name="ce108" office:value-type="string" calcext:value-type="string">
            <text:p>Informazioni e modulistica alla pagina: http://sueap.comune.prato.it/home181.html</text:p>
          </table:table-cell>
          <table:table-cell table:style-name="ce2"/>
          <table:table-cell table:number-columns-repeated="2"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 table:number-columns-repeated="1000"/>
          <table:table-cell table:number-columns-repeated="2"/>
        </table:table-row>
        <table:table-row table:style-name="ro4">
          <table:table-cell table:style-name="ce2" office:value-type="string" calcext:value-type="string">
            <text:p>Mestieri girovaghi: partecipazione alla fiera di Prato (giostre/spettacoli viaggianti)</text:p>
          </table:table-cell>
          <table:table-cell table:style-name="ce2"/>
          <table:table-cell table:style-name="ce10" office:value-type="string" calcext:value-type="string">
            <text:p>Regolamento comunale e L. 337/68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Polizia Amm.va, fiere ed eventi - Responsabile Sandra Piccinini <text:s/>(0574/1836921 <text:s text:c="2"/>attivitaeconomiche@comune.prato.it)</text:p>
          </table:table-cell>
          <table:table-cell table:style-name="ce10" office:value-type="string" calcext:value-type="string">
            <text:p>Autorizzazione temporanea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Informazioni <text:s/>alla pagina: http://www2.comune.prato.it/comefareper/economia/manifestazioni/archivio7_104_466_228_8.html</text:p>
          </table:table-cell>
          <table:table-cell table:style-name="ce10" office:value-type="string" calcext:value-type="string">
            <text:p>A seguito di parere della Commissione di Vigilanza entro il mese di agosto di ogni anno</text:p>
          </table:table-cell>
          <table:table-cell table:style-name="ce10" office:value-type="string" calcext:value-type="string">
            <text:p>Come da regolamento e da artt. 68 e 80 del TULPS</text:p>
          </table:table-cell>
          <table:table-cell table:style-name="ce10" office:value-type="string" calcext:value-type="string">
            <text:p>-</text:p>
          </table:table-cell>
          <table:table-cell table:style-name="ce45"/>
          <table:table-cell table:style-name="ce100" office:value-type="string" calcext:value-type="string">
            <text:p>http://sueap.comune.prato.it/servizi-online/pagina198.html</text:p>
          </table:table-cell>
          <table:table-cell table:style-name="ce101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alla pagina: http://www2.comune.prato.it/comefareper/economia/manifestazioni/archivio7_104_466_228_8.html</text:p>
          </table:table-cell>
          <table:table-cell table:style-name="ce108" office:value-type="string" calcext:value-type="string">
            <text:p>Informazioni e modulistica alla pagina:http://www2.comune.prato.it/comefareper/economia/manifestazioni/archivio7_104_466_228_8.html</text:p>
          </table:table-cell>
          <table:table-cell table:style-name="ce2"/>
          <table:table-cell table:number-columns-repeated="2"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4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Mestieri girovaghi: spettacoli viaggianti e giostre</text:p>
          </table:table-cell>
          <table:table-cell table:style-name="ce2"/>
          <table:table-cell table:style-name="ce10" office:value-type="string" calcext:value-type="string">
            <text:p>Regolamento comunale, TULPS e Regolamento di attuazione</text:p>
          </table:table-cell>
          <table:table-cell table:style-name="ce10" office:value-type="string" calcext:value-type="string">
            <text:p>Istanza di parte se la capienza è superiore alle 200 person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Polizia Amm.va, fiere ed eventi - Responsabile Sandra Piccinini <text:s/>(0574/1836921 <text:s text:c="2"/>attivitaeconomiche@comune.prato.it)</text:p>
          </table:table-cell>
          <table:table-cell table:style-name="ce10" office:value-type="string" calcext:value-type="string">
            <text:p>Autorizzazione temporanea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Informazioni alla pagina: http://www2.comune.prato.it/comefareper/economia/manifestazioni/archivio7_104_466_228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5"/>
          <table:table-cell table:style-name="ce100" office:value-type="string" calcext:value-type="string">
            <text:p>http://sueap.comune.prato.it/servizi-online/pagina198.html</text:p>
          </table:table-cell>
          <table:table-cell table:style-name="ce101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alla pagina: http://www2.comune.prato.it/comefareper/economia/manifestazioni/archivio7_104_466_228_8.html</text:p>
          </table:table-cell>
          <table:table-cell table:style-name="ce108" office:value-type="string" calcext:value-type="string">
            <text:p>Informazioni e modulistica alla pagina:http://www2.comune.prato.it/comefareper/economia/manifestazioni/archivio7_104_466_228_8.html</text:p>
          </table:table-cell>
          <table:table-cell table:style-name="ce2"/>
          <table:table-cell table:style-name="ce38" office:value-type="string" calcext:value-type="string">
            <text:p>-</text:p>
          </table:table-cell>
          <table:table-cell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4" table:number-columns-repeated="999"/>
          <table:table-cell table:number-columns-repeated="2"/>
        </table:table-row>
        <table:table-row table:style-name="ro6">
          <table:table-cell table:style-name="ce2" office:value-type="string" calcext:value-type="string">
            <text:p>Notifica ai fini della registrazione (Reg. 852/2004/CE)</text:p>
          </table:table-cell>
          <table:table-cell table:style-name="ce2"/>
          <table:table-cell table:style-name="ce10" office:value-type="string" calcext:value-type="string">
            <text:p>Regolamento CE 852/2004 </text:p>
          </table:table-cell>
          <table:table-cell table:style-name="ce10" office:value-type="string" calcext:value-type="string">
            <text:p>Notifica sanitar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Notifica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7" office:value-type="string" calcext:value-type="string">
            <text:p>Informazioni alla pagina http://www2.comune.prato.it/comefareper/economia/autorizzazioni-nulla-osta/aspetti-sanitari/archivio7_113_463_239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Endoprocedimento sanitario di un'attività principale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utorizzazioni-nulla-osta/aspetti-sanitari/archivio7_113_463_239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utorizzazioni-nulla-osta/aspetti-sanitari/archivio7_113_463_239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5">
          <table:table-cell table:style-name="ce2" office:value-type="string" calcext:value-type="string">
            <text:p>Ordinanze, revoche, sospensioni, decadenze e diffide in materia di attività  economiche</text:p>
          </table:table-cell>
          <table:table-cell table:style-name="ce2"/>
          <table:table-cell table:style-name="ce10" office:value-type="string" calcext:value-type="string">
            <text:p>Tutte le varie leggi di riferimento</text:p>
          </table:table-cell>
          <table:table-cell table:style-name="ce10" office:value-type="string" calcext:value-type="string">
            <text:p>Segnalazione organi di controllo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 <text:s/>UO Polizia Amm.va, fiere ed eventi - Responsabile Sandra Piccinini <text:s/>(0574/1836921 <text:s text:c="2"/>attivitaeconomiche@comune.prato.it)</text:p>
          </table:table-cell>
          <table:table-cell table:style-name="ce10" office:value-type="string" calcext:value-type="string">
            <text:p>Ordinanze, determinazioni dirigenziali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Per telefono <text:s/>o mail al responsabile del procedimento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string" calcext:value-type="string">
            <text:p>No</text:p>
          </table:table-cell>
          <table:table-cell table:style-name="ce45"/>
          <table:table-cell table:style-name="ce101"/>
          <table:table-cell table:style-name="ce101" office:value-type="string" calcext:value-type="string">
            <text:p>http://sueap.comune.prato.it/attivita-imprenditoriali/pratiche-dirittisegreteria/pagina469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/>
          <table:table-cell table:style-name="ce31" table:number-columns-repeated="2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4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Panificazione e prodotti da forno</text:p>
          </table:table-cell>
          <table:table-cell table:style-name="ce2"/>
          <table:table-cell table:style-name="ce10" office:value-type="string" calcext:value-type="string">
            <text:p>L.R. 18/2011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87" office:value-type="string" calcext:value-type="string">
            <text:p>http://www2.comune.prato.it/comefareper/economia/attivita-artigianali/archivio7_100_496_225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artigianali/archivio7_100_496_225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artigianali/archivio7_100_496_225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4" table:number-columns-repeated="999"/>
          <table:table-cell table:number-columns-repeated="2"/>
        </table:table-row>
        <table:table-row table:style-name="ro5">
          <table:table-cell table:style-name="ce2" office:value-type="string" calcext:value-type="string">
            <text:p>Permessi di costruire: istruttoria tecnica ai fini dell'ammissibilità  dell'intervento</text:p>
          </table:table-cell>
          <table:table-cell table:style-name="ce2"/>
          <table:table-cell table:style-name="ce10" office:value-type="string" calcext:value-type="string">
            <text:p>L.R. 65/2014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Preistruttoria edilizia e sostenibilità; UO Coordinamento validazione interventi edilizi 1 e rapporti con il catasto - Responsabile Basilio Palazzolo (0574/1836921 <text:s text:c="2"/>edilizia-impresa@comune.prato.it)</text:p>
          </table:table-cell>
          <table:table-cell table:style-name="ce10" office:value-type="string" calcext:value-type="string">
            <text:p>Rilascio del provvediment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Informazioni alla pagina: http://www2.comune.prato.it/comefareper/ambiente-casa/edilizia/abilitazioni/archivio7_92_509_214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i</text:p>
          </table:table-cell>
          <table:table-cell table:style-name="ce45"/>
          <table:table-cell table:style-name="ce100" office:value-type="string" calcext:value-type="string">
            <text:p>http://sueap.comune.prato.it/servizi-online/pagina198.html</text:p>
          </table:table-cell>
          <table:table-cell table:style-name="ce101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alla pagina http://www2.comune.prato.it/comefareper/ambiente-casa/edilizia/abilitazioni/archivio7_92_509_214_8.html</text:p>
          </table:table-cell>
          <table:table-cell table:style-name="ce108" office:value-type="string" calcext:value-type="string">
            <text:p><text:span text:style-name="T10"><text:a xlink:href="http://www2.comune.prato.it/comefareper/economia/attivita-per-il-turismo/archivio7_105_802_229_8.html塹ᴻ䡿ⲯ嶂藄挧ꮥ" xlink:type="simple">Informazioni e modulistica alla pagina http://www2.comune.prato.it/comefareper/ambiente-casa/edilizia/abilitazioni/archivio7_92_509_214_8.html</text:a></text:span></text:p>
          </table:table-cell>
          <table:table-cell table:style-name="ce2"/>
          <table:table-cell table:number-columns-repeated="2"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4" table:number-columns-repeated="999"/>
          <table:table-cell table:number-columns-repeated="2"/>
        </table:table-row>
        <table:table-row table:style-name="ro5">
          <table:table-cell table:style-name="ce2" office:value-type="string" calcext:value-type="string">
            <text:p>Permessi di costruire: verifica completezza documentale e ricevibilità  formale istanze</text:p>
          </table:table-cell>
          <table:table-cell table:style-name="ce2"/>
          <table:table-cell table:style-name="ce10" office:value-type="string" calcext:value-type="string">
            <text:p>L.R. 65/2014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Preistruttoria edilizia e sostenibilità; UO Coordinamento validazione interventi edilizi 1 e rapporti con il catasto - <text:s/>Responsabile Basilio Palazzolo (0574/1836921 <text:s text:c="2"/>edilizia-impresa@comune.prato.it)</text:p>
          </table:table-cell>
          <table:table-cell table:style-name="ce10" office:value-type="string" calcext:value-type="string">
            <text:p>Rilascio del provvediment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10" office:value-type="string" calcext:value-type="string">
            <text:p>Per telefono al responsabile del procedimento (0574/1836921) - <text:s/>Per pratiche già presentate: http://sueap.comune.prato.it/servizi-online/pagina198.html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string" calcext:value-type="string">
            <text:p>Si</text:p>
          </table:table-cell>
          <table:table-cell table:style-name="ce45"/>
          <table:table-cell table:style-name="ce100" office:value-type="string" calcext:value-type="string">
            <text:p>http://sueap.comune.prato.it/servizi-online/pagina198.html</text:p>
          </table:table-cell>
          <table:table-cell table:style-name="ce101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Informazioni e modulistica alla pagina http://www2.comune.prato.it/comefareper/ambiente-casa/edilizia/abilitazioni/archivio7_92_509_214_8.html</text:p>
          </table:table-cell>
          <table:table-cell table:style-name="ce108" office:value-type="string" calcext:value-type="string">
            <text:p><text:span text:style-name="T10"><text:a xlink:href="http://www2.comune.prato.it/comefareper/economia/attivita-per-il-turismo/archivio7_105_802_229_8.html塹ᴻ䡿ⲯ嶂藄挧ꮥ" xlink:type="simple">Informazioni e modulistica alla pagina http://www2.comune.prato.it/comefareper/ambiente-casa/edilizia/abilitazioni/archivio7_92_509_214_8.html</text:a></text:span></text:p>
          </table:table-cell>
          <table:table-cell table:style-name="ce2"/>
          <table:table-cell table:number-columns-repeated="2" table:style-name="ce10" office:value-type="string" calcext:value-type="string">
            <text:p>S</text:p>
          </table:table-cell>
          <table:table-cell table:style-name="ce2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6">
          <table:table-cell table:style-name="ce2" office:value-type="string" calcext:value-type="string">
            <text:p>Punti vendita non esclusivi di giornali e riviste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attivita-commerciali/edicole-rivendite-giornali/archivio7_85_442_23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commerciali/edicole-rivendite-giornali/archivio7_85_442_23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5"/>Come Fare Per: http://www2.comune.prato.it/comefareper/economia/attivita-commerciali/edicole-rivendite-giornali/archivio7_85_442_236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4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Riconoscimento sottoprodotti di origine animale (SOA) non destinati al consumo umano </text:p>
          </table:table-cell>
          <table:table-cell table:style-name="ce2"/>
          <table:table-cell table:style-name="ce10" office:value-type="string" calcext:value-type="string">
            <text:p>Regolamento CE 1069/2009 – Regolamento CE 142/2010</text:p>
          </table:table-cell>
          <table:table-cell table:style-name="ce10" office:value-type="string" calcext:value-type="string">
            <text:p>Richiesta di riconoscimento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Riconosciment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attivita-artigianali/archivio7_100_601_225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Endoprocedimento sanitario di un'attività principale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artigianali/archivio7_100_601_225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artigianali/archivio7_100_601_225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4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ale Bingo</text:p>
          </table:table-cell>
          <table:table-cell table:style-name="ce2"/>
          <table:table-cell table:style-name="ce10" office:value-type="string" calcext:value-type="string">
            <text:p>TULPS art. 88 – D.M. Finanze <text:s/>31.1.2000, n. 29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/>attivitaeconomiche@comune.prato.it)</text:p>
          </table:table-cell>
          <table:table-cell table:style-name="ce90" office:value-type="string" calcext:value-type="string">
            <text:p>Informazioni alla pagina http://www2.comune.prato.it/comefareper/economia/gioco/archivio7_127_735_792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ì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gioco/archivio7_127_735_792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gioco/archivio7_127_735_792_8.html</text:p>
          </table:table-cell>
          <table:table-cell table:style-name="ce31"/>
          <table:table-cell table:style-name="ce38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anzioni paesaggistiche su abusi edilizi</text:p>
          </table:table-cell>
          <table:table-cell table:style-name="ce2"/>
          <table:table-cell table:style-name="ce10" office:value-type="string" calcext:value-type="string">
            <text:p>D.Lgs 42/2004</text:p>
          </table:table-cell>
          <table:table-cell table:style-name="ce10" office:value-type="string" calcext:value-type="string">
            <text:p>D'ufficio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busi Edilizi - Responsabile Daniela Chiaramonti (0574/1836921 <text:s text:c="2"/>edilizia-impresa@comune.prato.it)</text:p>
          </table:table-cell>
          <table:table-cell table:style-name="ce10" office:value-type="string" calcext:value-type="string">
            <text:p>Ordinanza di demolizione o Ordinanza di irrogazione san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Per telefono al responsabile del procedimento (0574/1836921)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_</text:p>
          </table:table-cell>
          <table:table-cell table:style-name="ce45"/>
          <table:table-cell table:style-name="ce101" table:number-columns-repeated="2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/>
          <table:table-cell table:style-name="ce108"/>
          <table:table-cell table:style-name="ce2"/>
          <table:table-cell table:style-name="ce38" office:value-type="string" calcext:value-type="string">
            <text:p>-</text:p>
          </table:table-cell>
          <table:table-cell table:style-name="ce10" office:value-type="string" calcext:value-type="string">
            <text:p>S</text:p>
          </table:table-cell>
          <table:table-cell table:style-name="ce2" office:value-type="string" calcext:value-type="string">
            <text:p>Daniela Chiaramonti <text:s text:c="2"/>(0574/1836921 <text:s text:c="3"/>edilizia-impresa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ervizi educativi per la prima infanzia: Centro per bambini e famiglie – Accreditamento</text:p>
          </table:table-cell>
          <table:table-cell table:style-name="ce2"/>
          <table:table-cell table:style-name="ce10" office:value-type="string" calcext:value-type="string">
            <text:p>L.R. 32/2002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infanzia/archivio7_21_661_13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ì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infanzia/archivio7_21_661_13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infanzia/archivio7_21_661_136_8.html</text:p>
          </table:table-cell>
          <table:table-cell table:style-name="ce31"/>
          <table:table-cell table:style-name="ce38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4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ervizi educativi per la prima infanzia: Centro per bambini e famiglie – Autorizzazione all'apertura e al funzionamento</text:p>
          </table:table-cell>
          <table:table-cell table:style-name="ce2"/>
          <table:table-cell table:style-name="ce10" office:value-type="string" calcext:value-type="string">
            <text:p>L.R. 32/2002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infanzia/archivio7_21_677_13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ì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infanzia/archivio7_21_677_13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infanzia/archivio7_21_677_136_8.html</text:p>
          </table:table-cell>
          <table:table-cell table:style-name="ce31"/>
          <table:table-cell table:style-name="ce38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ervizi educativi per la prima infanzia: Centro per bambini e famiglie – Autorizzazione all'apertura e al funzionamento</text:p>
          </table:table-cell>
          <table:table-cell table:style-name="ce2"/>
          <table:table-cell table:style-name="ce10" office:value-type="string" calcext:value-type="string">
            <text:p>L.R. 32/2002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infanzia/archivio7_21_677_13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ì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infanzia/archivio7_21_677_13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infanzia/archivio7_21_677_136_8.html</text:p>
          </table:table-cell>
          <table:table-cell table:style-name="ce31"/>
          <table:table-cell table:style-name="ce38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4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ervizi educativi per la prima infanzia: Nido d'infanzia – Accreditamento</text:p>
          </table:table-cell>
          <table:table-cell table:style-name="ce2"/>
          <table:table-cell table:style-name="ce10" office:value-type="string" calcext:value-type="string">
            <text:p>L.R. 32/2002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infanzia/archivio7_21_386_13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ì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infanzia/archivio7_21_386_13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infanzia/archivio7_21_386_136_8.html</text:p>
          </table:table-cell>
          <table:table-cell table:style-name="ce31"/>
          <table:table-cell table:style-name="ce38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4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ervizi educativi per la prima infanzia: Nido d'infanzia – Autorizzazione</text:p>
          </table:table-cell>
          <table:table-cell table:style-name="ce2"/>
          <table:table-cell table:style-name="ce10" office:value-type="string" calcext:value-type="string">
            <text:p>L.R. 32/2002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1" office:value-type="string" calcext:value-type="string">
            <text:p>Informazioni alla pagina http://www2.comune.prato.it/comefareper/economia/infanzia/archivio7_21_381_13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ì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infanzia/archivio7_21_386_13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infanzia/archivio7_21_386_136_8.html</text:p>
          </table:table-cell>
          <table:table-cell table:style-name="ce31"/>
          <table:table-cell table:style-name="ce38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6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ervizi educativi per la prima infanzia: Servizio educativo in contesto domiciliare – Accreditamento</text:p>
          </table:table-cell>
          <table:table-cell table:style-name="ce2"/>
          <table:table-cell table:style-name="ce10" office:value-type="string" calcext:value-type="string">
            <text:p>L.R. 32/2002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http://www2.comune.prato.it/comefareper/economia/infanzia/archivio7_21_678_13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ì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infanzia/archivio7_21_678_13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infanzia/archivio7_21_678_136_8.html</text:p>
          </table:table-cell>
          <table:table-cell table:style-name="ce31"/>
          <table:table-cell table:style-name="ce38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4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ervizi educativi per la prima infanzia: Servizio educativo in contesto domiciliare – Autorizzazione all'apertura e al funzionamento</text:p>
          </table:table-cell>
          <table:table-cell table:style-name="ce2"/>
          <table:table-cell table:style-name="ce10" office:value-type="string" calcext:value-type="string">
            <text:p>L.R. 32/2002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infanzia/archivio7_21_663_13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ì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infanzia/archivio7_21_663_13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infanzia/archivio7_21_663_136_8.html</text:p>
          </table:table-cell>
          <table:table-cell table:style-name="ce31"/>
          <table:table-cell table:style-name="ce38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4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ervizi educativi per la prima infanzia: Spazio gioco – Accreditamento</text:p>
          </table:table-cell>
          <table:table-cell table:style-name="ce2"/>
          <table:table-cell table:style-name="ce10" office:value-type="string" calcext:value-type="string">
            <text:p>L.R. 32/2002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infanzia/archivio7_21_676_13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ì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infanzia/archivio7_21_676_13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infanzia/archivio7_21_676_136_8.html</text:p>
          </table:table-cell>
          <table:table-cell table:style-name="ce31"/>
          <table:table-cell table:style-name="ce38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6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ervizi educativi per la prima infanzia: Spazio gioco – Autorizzazione all'apertura e al funzionamento</text:p>
          </table:table-cell>
          <table:table-cell table:style-name="ce2"/>
          <table:table-cell table:style-name="ce11" office:value-type="string" calcext:value-type="string">
            <text:p>L.R. 32/2002</text:p>
          </table:table-cell>
          <table:table-cell table:style-name="ce10" office:value-type="string" calcext:value-type="string">
            <text:p>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infanzia/archivio7_21_662_13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ì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infanzia/archivio7_21_662_13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infanzia/archivio7_21_662_136_8.html</text:p>
          </table:table-cell>
          <table:table-cell table:style-name="ce31"/>
          <table:table-cell table:style-name="ce38" office:value-type="string" calcext:value-type="string">
            <text:p>Sì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6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omministrazione di alimenti e bevande: ai soci di circoli privati</text:p>
          </table:table-cell>
          <table:table-cell table:style-name="ce2"/>
          <table:table-cell table:style-name="ce10" office:value-type="string" calcext:value-type="string">
            <text:p>D.P.R. 235/2001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Per telefono o mail al responsabile de3l procedimento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somministrazione/archivio7_99_437_224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omministrazione di alimenti e bevande: al domicilio del consumatore (catering)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L'A.C. interviene solo per comunicare l'inibizione dell'attività  o la sua confo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1" office:value-type="string" calcext:value-type="string">
            <text:p>Informazioni alla pagina http://www2.comune.prato.it/comefareper/economia/attivita-somministrazione/archivio7_99_724_224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somministrazione/archivio7_99_724_224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somministrazione/archivio7_99_724_224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omministrazione di alimenti e bevande: congiunta ad attività prevalente di pubblico spettacolo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attivita-somministrazione/archivio7_99_750_224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somministrazione/archivio7_99_750_224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attivita-somministrazione/archivio7_99_750_224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omministrazione di alimenti e bevande: empori polifunzionali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1" office:value-type="string" calcext:value-type="string">
            <text:p>Informazioni alla pagina http://www2.comune.prato.it/comefareper/economia/attivita-somministrazione/archivio7_99_752_224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somministrazione/archivio7_99_752_224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somministrazione/archivio7_99_752_224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omministrazione di alimenti e bevande: esercizi posti nelle aree di servizio e/o nelle stazioni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attivita-somministrazione/archivio7_99_725_224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somministrazione/archivio7_99_725_224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somministrazione/archivio7_99_725_224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4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omministrazione di alimenti e bevande: in bar, ristoranti e altri esercizi</text:p>
          </table:table-cell>
          <table:table-cell table:style-name="ce2"/>
          <table:table-cell table:style-name="ce10" office:value-type="string" calcext:value-type="string">
            <text:p><text:s/>L.R.2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1" office:value-type="string" calcext:value-type="string">
            <text:p>Informazioni alla pagina http://www2.comune.prato.it/comefareper/economia/attivita-somministrazione/archivio7_99_430_224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somministrazione/archivio7_99_430_224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24"/>Come Fare Per: http://www2.comune.prato.it/comefareper/economia/attivita-somministrazione/archivio7_99_430_224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omministrazione di alimenti e bevande: mense aziendali, amministrazioni, enti e scuole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attivita-somministrazione/archivio7_99_749_224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somministrazione/archivio7_99_749_224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somministrazione/archivio7_99_749_224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4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omministrazione di alimenti e bevande: servizi di ristorazione sui mezzi di trasporto pubblico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1" office:value-type="string" calcext:value-type="string">
            <text:p>Informazioni alla pagina http://www2.comune.prato.it/comefareper/economia/attivita-somministrazione/archivio7_99_726_224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somministrazione/archivio7_99_751_224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<text:s text:c="16"/>Come Fare Per: http://www2.comune.prato.it/comefareper/economia/attivita-somministrazione/archivio7_99_726_224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4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omministrazione di alimenti e bevande: somministrazione temporanea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1" office:value-type="string" calcext:value-type="string">
            <text:p>Informazioni alla pagina http://www2.comune.prato.it/comefareper/economia/attivita-somministrazione/archivio7_99_431_224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somministrazione/archivio7_99_431_224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somministrazione/archivio7_99_431_224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tireria professionale</text:p>
          </table:table-cell>
          <table:table-cell table:style-name="ce2"/>
          <table:table-cell table:style-name="ce10" office:value-type="string" calcext:value-type="string">
            <text:p>L 84/2006 – L.R. 56/2013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lavanderie-stirerie/archivio7_126_583_78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lavanderie-stirerie/archivio7_126_583_78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lavanderie-stirerie/archivio7_126_583_786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Subingresso (subentro) in attività</text:p>
          </table:table-cell>
          <table:table-cell table:style-name="ce2"/>
          <table:table-cell table:style-name="ce10" office:value-type="string" calcext:value-type="string">
            <text:p>L.R. 28/2005</text:p>
          </table:table-cell>
          <table:table-cell table:style-name="ce10" office:value-type="string" calcext:value-type="string">
            <text:p>Comunicazion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http://www2.comune.prato.it/comefareper/economia/cessazione-subingresso/archivio7_114_438_868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No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cessazione-subingresso/archivio7_114_438_868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cessazione-subingresso/archivio7_114_438_868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Tintolavanderia professionale</text:p>
          </table:table-cell>
          <table:table-cell table:style-name="ce2"/>
          <table:table-cell table:style-name="ce10" office:value-type="string" calcext:value-type="string">
            <text:p>L 84/2006 – L.R. 56/2013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lavanderie-stirerie/archivio7_126_396_78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lavanderie-stirerie/archivio7_126_396_78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lavanderie-stirerie/archivio7_126_396_786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6">
          <table:table-cell table:style-name="ce2" office:value-type="string" calcext:value-type="string">
            <text:p>Vendita di prodotti specifici: armi diverse da quelle da guerra</text:p>
          </table:table-cell>
          <table:table-cell table:style-name="ce2"/>
          <table:table-cell table:style-name="ce75" office:value-type="string" calcext:value-type="string">
            <text:p>TULPS, art. 31</text:p>
          </table:table-cell>
          <table:table-cell table:style-name="ce10" office:value-type="string" calcext:value-type="string">
            <text:p>Scia o 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 o eventuale divieto di prosecuzione dell'attività 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attivita-commerciali/prodotti-specifici/archivio7_129_707_902_8.html</text:p>
          </table:table-cell>
          <table:table-cell table:style-name="ce10" office:value-type="string" calcext:value-type="string">
            <text:p>60 per Scia, 90 per Autorizzazione</text:p>
          </table:table-cell>
          <table:table-cell table:style-name="ce10"/>
          <table:table-cell table:style-name="ce10" office:value-type="string" calcext:value-type="string">
            <text:p>Sì nel caso di Autorizzazione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commerciali/prodotti-specifici/archivio7_129_707_902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commerciali/prodotti-specifici/archivio7_129_707_902_8.html</text:p>
          </table:table-cell>
          <table:table-cell table:style-name="ce31"/>
          <table:table-cell table:style-name="ce10" office:value-type="string" calcext:value-type="string">
            <text:p>Sì nel caso di Autorizzazion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6">
          <table:table-cell table:style-name="ce2" office:value-type="string" calcext:value-type="string">
            <text:p>Vendita di prodotti specifici: farmaci da banco e medicinali veterinari</text:p>
          </table:table-cell>
          <table:table-cell table:style-name="ce2"/>
          <table:table-cell table:style-name="ce12" office:value-type="string" calcext:value-type="string">
            <text:p><text:span text:style-name="T1">L. 248/2006</text:span><text:span text:style-name="T2"> </text:span></text:p>
          </table:table-cell>
          <table:table-cell table:style-name="ce10" office:value-type="string" calcext:value-type="string">
            <text:p>Scia o istanza di parte o Comunicazion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 o eventuale divieto di prosecuzione dell'attività 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attivita-commerciali/prodotti-specifici/archivio7_129_702_902_8.html</text:p>
          </table:table-cell>
          <table:table-cell table:style-name="ce10" office:value-type="string" calcext:value-type="string">
            <text:p>60 per Scia, 90 per Autorizzazione</text:p>
          </table:table-cell>
          <table:table-cell table:style-name="ce10"/>
          <table:table-cell table:style-name="ce10" office:value-type="string" calcext:value-type="string">
            <text:p>Sì nel caso di Autorizzazione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commerciali/prodotti-specifici/archivio7_129_702_902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commerciali/prodotti-specifici/archivio7_129_702_902_8.html</text:p>
          </table:table-cell>
          <table:table-cell table:style-name="ce31"/>
          <table:table-cell table:style-name="ce10" office:value-type="string" calcext:value-type="string">
            <text:p>Sì nel caso di Autorizzazion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6">
          <table:table-cell table:style-name="ce2" office:value-type="string" calcext:value-type="string">
            <text:p>Vendita di prodotti specifici: gas di petrolio liquefatto (GPL) per combustione</text:p>
          </table:table-cell>
          <table:table-cell table:style-name="ce2"/>
          <table:table-cell table:style-name="ce12" office:value-type="string" calcext:value-type="string">
            <text:p>D. Lgs. 504/1995 </text:p>
          </table:table-cell>
          <table:table-cell table:style-name="ce10" office:value-type="string" calcext:value-type="string">
            <text:p>Scia o istanza di parte o Comunicazion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 o eventuale divieto di prosecuzione dell'attività 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attivita-commerciali/prodotti-specifici/archivio7_129_703_902_8.html</text:p>
          </table:table-cell>
          <table:table-cell table:style-name="ce10" office:value-type="string" calcext:value-type="string">
            <text:p>60 per Scia, 90 per Autorizzazione</text:p>
          </table:table-cell>
          <table:table-cell table:style-name="ce10"/>
          <table:table-cell table:style-name="ce10" office:value-type="string" calcext:value-type="string">
            <text:p>Sì nel caso di Autorizzazione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commerciali/prodotti-specifici/archivio7_129_703_902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commerciali/prodotti-specifici/archivio7_129_703_902_8.html</text:p>
          </table:table-cell>
          <table:table-cell table:style-name="ce31"/>
          <table:table-cell table:style-name="ce10" office:value-type="string" calcext:value-type="string">
            <text:p>Sì nel caso di Autorizzazion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6">
          <table:table-cell table:style-name="ce2" office:value-type="string" calcext:value-type="string">
            <text:p>Vendita di prodotti specifici: gas infiammabili in recipienti mobili compressi</text:p>
          </table:table-cell>
          <table:table-cell table:style-name="ce2"/>
          <table:table-cell table:style-name="ce12" office:value-type="string" calcext:value-type="string">
            <text:p>D. Lgs. 504/1995 </text:p>
          </table:table-cell>
          <table:table-cell table:style-name="ce10" office:value-type="string" calcext:value-type="string">
            <text:p>Scia o istanza di parte o Comunicazion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 o eventuale divieto di prosecuzione dell'attività 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attivita-commerciali/prodotti-specifici/archivio7_129_704_902_8.html</text:p>
          </table:table-cell>
          <table:table-cell table:style-name="ce10" office:value-type="string" calcext:value-type="string">
            <text:p>60 per Scia, 90 per Autorizzazione</text:p>
          </table:table-cell>
          <table:table-cell table:style-name="ce10"/>
          <table:table-cell table:style-name="ce10" office:value-type="string" calcext:value-type="string">
            <text:p>Sì nel caso di Autorizzazione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commerciali/prodotti-specifici/archivio7_129_704_902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commerciali/prodotti-specifici/archivio7_129_704_902_8.html</text:p>
          </table:table-cell>
          <table:table-cell table:style-name="ce31"/>
          <table:table-cell table:style-name="ce10" office:value-type="string" calcext:value-type="string">
            <text:p>Sì nel caso di Autorizzazion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6">
          <table:table-cell table:style-name="ce2" office:value-type="string" calcext:value-type="string">
            <text:p>Vendita di prodotti specifici: mangimi, prodotti agricoli e zootecnici e di altra origine destinati all'alimentazione animale</text:p>
          </table:table-cell>
          <table:table-cell table:style-name="ce2"/>
          <table:table-cell table:style-name="ce11" office:value-type="string" calcext:value-type="string">
            <text:p><text:span text:style-name="T3">L. 281/1963 - Regolamento 183/2005/CE</text:span><text:span text:style-name="T4">  </text:span></text:p>
          </table:table-cell>
          <table:table-cell table:style-name="ce10" office:value-type="string" calcext:value-type="string">
            <text:p>Scia o 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 o eventuale divieto di prosecuzione dell'attività 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attivita-commerciali/prodotti-specifici/archivio7_129_705_902_8.html</text:p>
          </table:table-cell>
          <table:table-cell table:style-name="ce10" office:value-type="string" calcext:value-type="string">
            <text:p>60 per Scia, 90 per Autorizzazione</text:p>
          </table:table-cell>
          <table:table-cell table:style-name="ce10"/>
          <table:table-cell table:style-name="ce10" office:value-type="string" calcext:value-type="string">
            <text:p>Sì nel caso di Autorizzazione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commerciali/prodotti-specifici/archivio7_129_705_902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commerciali/prodotti-specifici/archivio7_129_705_902_8.html</text:p>
          </table:table-cell>
          <table:table-cell table:style-name="ce31"/>
          <table:table-cell table:style-name="ce10" office:value-type="string" calcext:value-type="string">
            <text:p>Sì nel caso di Autorizzazion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6">
          <table:table-cell table:style-name="ce2" office:value-type="string" calcext:value-type="string">
            <text:p>Vendita di prodotti specifici: oggetti preziosi</text:p>
          </table:table-cell>
          <table:table-cell table:style-name="ce2"/>
          <table:table-cell table:style-name="ce77" office:value-type="string" calcext:value-type="string">
            <text:p>TULPS, art. 127</text:p>
          </table:table-cell>
          <table:table-cell table:style-name="ce10" office:value-type="string" calcext:value-type="string">
            <text:p>Scia o 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 o eventuale divieto di prosecuzione dell'attività 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attivita-commerciali/prodotti-specifici/archivio7_129_706_902_8.html</text:p>
          </table:table-cell>
          <table:table-cell table:style-name="ce10" office:value-type="string" calcext:value-type="string">
            <text:p>60 per Scia, 90 per Autorizzazione</text:p>
          </table:table-cell>
          <table:table-cell table:style-name="ce10"/>
          <table:table-cell table:style-name="ce10" office:value-type="string" calcext:value-type="string">
            <text:p>Sì nel caso di Autorizzazione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commerciali/prodotti-specifici/archivio7_129_706_902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commerciali/prodotti-specifici/archivio7_129_706_902_8.html</text:p>
          </table:table-cell>
          <table:table-cell table:style-name="ce31"/>
          <table:table-cell table:style-name="ce10" office:value-type="string" calcext:value-type="string">
            <text:p>Sì nel caso di Autorizzazion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6">
          <table:table-cell table:style-name="ce2" office:value-type="string" calcext:value-type="string">
            <text:p>Vendita di prodotti specifici: prodotti fitosanitari</text:p>
          </table:table-cell>
          <table:table-cell table:style-name="ce2"/>
          <table:table-cell table:style-name="ce75" office:value-type="string" calcext:value-type="string">
            <text:p>DPR 290/2001 – D.Lgs. 150/2012 - <text:s text:c="2"/></text:p>
          </table:table-cell>
          <table:table-cell table:style-name="ce10" office:value-type="string" calcext:value-type="string">
            <text:p>Scia o istanza di parte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Autorizzazione o diniego o eventuale divieto di prosecuzione dell'attività 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0" office:value-type="string" calcext:value-type="string">
            <text:p>Informazioni alla pagina http://www2.comune.prato.it/comefareper/economia/attivita-commerciali/prodotti-specifici/archivio7_129_535_902_8.html</text:p>
          </table:table-cell>
          <table:table-cell table:style-name="ce10" office:value-type="string" calcext:value-type="string">
            <text:p>60 per Scia, 90 per Autorizzazione</text:p>
          </table:table-cell>
          <table:table-cell table:style-name="ce10"/>
          <table:table-cell table:style-name="ce10" office:value-type="string" calcext:value-type="string">
            <text:p>Sì nel caso di Autorizzazione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ttivita-commerciali/prodotti-specifici/archivio7_129_535_902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ttivita-commerciali/prodotti-specifici/archivio7_129_535_902_8.html</text:p>
          </table:table-cell>
          <table:table-cell table:style-name="ce31"/>
          <table:table-cell table:style-name="ce10" office:value-type="string" calcext:value-type="string">
            <text:p>Sì nel caso di Autorizzazion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>
            <text:p>Vendita diretta di prodotti agricoli: comunicazione vendita itinerante o in locali o aree private fuori dall'azienda</text:p>
          </table:table-cell>
          <table:table-cell table:style-name="ce2"/>
          <table:table-cell table:style-name="ce10" office:value-type="string" calcext:value-type="string">
            <text:p>D. Lgs.18/05/2001, n. 228 </text:p>
          </table:table-cell>
          <table:table-cell table:style-name="ce10" office:value-type="string" calcext:value-type="string">
            <text:p>Scia</text:p>
          </table:table-cell>
          <table:table-cell table:style-name="ce18" office:value-type="string" calcext:value-type="string">
            <text:p>Servizio Governo del Territorio</text:p>
          </table:table-cell>
          <table:table-cell table:style-name="ce10" office:value-type="string" calcext:value-type="string">
            <text:p>UO Attività produttive - Responsabile Lilli Michela (0574/1836921 <text:s text:c="2"/>attivitaeconomiche@comune.prato.it)</text:p>
          </table:table-cell>
          <table:table-cell table:style-name="ce10" office:value-type="string" calcext:value-type="string">
            <text:p>Eventuale divieto di prosecuzione dell'attività  e/o conformazione</text:p>
          </table:table-cell>
          <table:table-cell table:style-name="ce10" office:value-type="string" calcext:value-type="string">
            <text:p>Caporaso Francesco (0574/1836921 <text:s text:c="2"/>attivitaeconomiche@comune.prato.it)</text:p>
          </table:table-cell>
          <table:table-cell table:style-name="ce91" office:value-type="string" calcext:value-type="string">
            <text:p>Informazioni alla pagina http://www2.comune.prato.it/comefareper/economia/agricoltori/archivio7_121_618_546_8.html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string" calcext:value-type="string">
            <text:p>Scia</text:p>
          </table:table-cell>
          <table:table-cell table:style-name="ce45"/>
          <table:table-cell table:style-name="ce101" office:value-type="string" calcext:value-type="string">
            <text:p>http://www.suap.toscana.it/star</text:p>
          </table:table-cell>
          <table:table-cell table:style-name="ce101" office:value-type="string" calcext:value-type="string">
            <text:p>http://www2.comune.prato.it/comefareper/economia/agricoltori/archivio7_121_618_546_8.html</text:p>
          </table:table-cell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3" office:value-type="string" calcext:value-type="string">
            <text:p>Compilazione online su piattaforma http://www.suap.toscana.it/star</text:p>
          </table:table-cell>
          <table:table-cell table:style-name="ce31" office:value-type="string" calcext:value-type="string">
            <text:p>STAR: http://www.suap.toscana.it/star Come Fare Per: http://www2.comune.prato.it/comefareper/economia/agricoltori/archivio7_121_618_546_8.html</text:p>
          </table:table-cell>
          <table:table-cell table:style-name="ce31"/>
          <table:table-cell table:style-name="ce38" office:value-type="string" calcext:value-type="string">
            <text:p>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imona Fedi <text:s text:c="2"/>(0574/1836921 <text:s text:c="2"/>attivitaeconomiche@comune.prato.it)</text:p>
          </table:table-cell>
          <table:table-cell table:style-name="ce62"/>
          <table:table-cell table:style-name="ce65" table:number-columns-repeated="999"/>
          <table:table-cell table:number-columns-repeated="2"/>
        </table:table-row>
        <table:table-row table:style-name="ro12">
          <table:table-cell table:style-name="ce6" table:number-columns-repeated="4"/>
          <table:table-cell table:style-name="ce79"/>
          <table:table-cell table:style-name="ce81"/>
          <table:table-cell table:style-name="ce79" table:number-columns-repeated="2"/>
          <table:table-cell table:style-name="ce92"/>
          <table:table-cell table:style-name="ce79"/>
          <table:table-cell table:style-name="ce93"/>
          <table:table-cell table:style-name="ce79"/>
          <table:table-cell table:style-name="ce6" table:number-columns-repeated="9"/>
          <table:table-cell table:number-columns-repeated="1003"/>
        </table:table-row>
        <table:table-row table:style-name="ro12" table:number-rows-repeated="113">
          <table:table-cell table:style-name="ce6" table:number-columns-repeated="4"/>
          <table:table-cell table:style-name="ce79"/>
          <table:table-cell table:style-name="ce81"/>
          <table:table-cell table:style-name="ce79" table:number-columns-repeated="4"/>
          <table:table-cell table:style-name="ce93"/>
          <table:table-cell table:style-name="ce79"/>
          <table:table-cell table:style-name="ce6" table:number-columns-repeated="9"/>
          <table:table-cell table:number-columns-repeated="1003"/>
        </table:table-row>
        <table:table-row table:style-name="ro12" table:number-rows-repeated="1048252">
          <table:table-cell table:number-columns-repeated="1024"/>
        </table:table-row>
        <table:table-row table:style-name="ro13" table:number-rows-repeated="9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F.$A$1" table:cell-range-address="$PF.$A$4:.$V$117" table:range-usable-as="print-range"/>
          <table:named-range table:name="Excel_BuiltIn_Print_Titles" table:base-cell-address="$PF.$A$1" table:cell-range-address="$PF.$A$4:.$AMJ$4" table:range-usable-as="repeat-column repeat-row"/>
          <table:named-range table:name="Excel_BuiltIn__FilterDatabase" table:base-cell-address="$PF.$A$1" table:cell-range-address="$PF.$A$4:.$V$117"/>
        </table:named-expressions>
      </table:table>
      <table:named-expressions/>
      <table:database-ranges>
        <table:database-range table:name="__Anonymous_Sheet_DB__0" table:target-range-address="PF.A4:PF.V1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3P0"/>
    </number:currency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€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.</number:text>
      <number:seconds number:style="long"/>
    </number:time-style>
    <number:time-style style:name="N16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2">
      <number:minutes number:style="long"/>
      <number:text>.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text>€</number:text>
      <number:number number:decimal-places="0" loext:min-decimal-places="0" number:min-integer-digits="1" number:grouping="true"/>
    </number:number-style>
    <number:number-style style:name="N173">
      <number:text>-€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€</number:text>
      <number:number number:decimal-places="2" loext:min-decimal-places="2" number:min-integer-digits="1" number:grouping="true"/>
    </number:number-style>
    <number:number-style style:name="N176">
      <number:text>-€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€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9P0" style:volatile="true">
      <number:text>L. </number:text>
      <number:number number:decimal-places="0" loext:min-decimal-places="0" number:min-integer-digits="1" number:grouping="true"/>
    </number:number-style>
    <number:number-style style:name="N179">
      <number:text>-L. 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L. 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L. </number:text>
      <number:number number:decimal-places="2" loext:min-decimal-places="2" number:min-integer-digits="1" number:grouping="true"/>
    </number:number-style>
    <number:number-style style:name="N182">
      <number:text>-L. 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L. 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IR£</number:text>
      <number:number number:decimal-places="0" loext:min-decimal-places="0" number:min-integer-digits="1" number:grouping="true"/>
    </number:number-style>
    <number:number-style style:name="N195">
      <number:text>-IR£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IR£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8P0" style:volatile="true">
      <number:text>IR£</number:text>
      <number:number number:decimal-places="2" loext:min-decimal-places="2" number:min-integer-digits="1" number:grouping="true"/>
    </number:number-style>
    <number:number-style style:name="N198">
      <number:text>-IR£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2" loext:min-decimal-places="2" number:min-integer-digits="1" number:grouping="true"/>
    </number:number-style>
    <number:number-style style:name="N19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€</number:text>
    </number:number-style>
    <number:number-style style:name="N20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€</number:text>
    </number:number-style>
    <number:number-style style:name="N20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5P0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9P2" style:volatile="true">
      <loext:text> </loext:text>
      <loext:fill-character> </loext:fill-character>
      <number:text>- €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€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€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L.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loext:text> $</loext:text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2" style:volatile="true">
      <loext:text> IR£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7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08:10:12.1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F" style:display-name="PageStyle_PF" style:page-layout-name="Mpm3">
      <style:header/>
      <style:header-left style:display="false">
        <text:p><text:span text:style-name="MT1"><text:sheet-name>???</text:sheet-name></text:span></text:p>
      </style:header-left>
      <style:footer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Pinzani</meta:initial-creator>
    <meta:creation-date>2020-05-25T13:37:22</meta:creation-date>
    <dc:date>2021-06-10T08:11:01.284000000</dc:date>
    <meta:editing-duration>PT1H40M34S</meta:editing-duration>
    <meta:editing-cycles>11</meta:editing-cycles>
    <meta:generator>LibreOffice/6.0.6.2$Windows_X86_64 LibreOffice_project/0c292870b25a325b5ed35f6b45599d2ea4458e77</meta:generator>
    <meta:document-statistic meta:table-count="1" meta:cell-count="2022" meta:object-count="0"/>
  </office:meta>
</office:document-meta>
</file>