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58.0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50.5mm"/>
    </style:style>
    <style:style style:name="co10" style:family="table-column">
      <style:table-column-properties fo:break-before="auto" style:column-width="41.3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42.65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52.63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19.93mm" fo:break-before="auto" style:use-optimal-row-height="false"/>
    </style:style>
    <style:style style:name="ro5" style:family="table-row">
      <style:table-row-properties style:row-height="117.88mm" fo:break-before="auto" style:use-optimal-row-height="true"/>
    </style:style>
    <style:style style:name="ro6" style:family="table-row">
      <style:table-row-properties style:row-height="58.21mm" fo:break-before="auto" style:use-optimal-row-height="false"/>
    </style:style>
    <style:style style:name="ro7" style:family="table-row">
      <style:table-row-properties style:row-height="25.86mm" fo:break-before="auto" style:use-optimal-row-height="true"/>
    </style:style>
    <style:style style:name="ro8" style:family="table-row">
      <style:table-row-properties style:row-height="34.1mm" fo:break-before="auto" style:use-optimal-row-height="tru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51.93mm" fo:break-before="auto" style:use-optimal-row-height="false"/>
    </style:style>
    <style:style style:name="ro12" style:family="table-row">
      <style:table-row-properties style:row-height="42.83mm" fo:break-before="auto" style:use-optimal-row-height="false"/>
    </style:style>
    <style:style style:name="ro13" style:family="table-row">
      <style:table-row-properties style:row-height="29.99mm" fo:break-before="auto" style:use-optimal-row-height="true"/>
    </style:style>
    <style:style style:name="ro14" style:family="table-row">
      <style:table-row-properties style:row-height="29.39mm" fo:break-before="auto" style:use-optimal-row-height="false"/>
    </style:style>
    <style:style style:name="ro15" style:family="table-row">
      <style:table-row-properties style:row-height="50.55mm" fo:break-before="auto" style:use-optimal-row-height="true"/>
    </style:style>
    <style:style style:name="ro16" style:family="table-row">
      <style:table-row-properties style:row-height="21.75mm" fo:break-before="auto" style:use-optimal-row-height="true"/>
    </style:style>
    <style:style style:name="ro17" style:family="table-row">
      <style:table-row-properties style:row-height="95.83mm" fo:break-before="auto" style:use-optimal-row-height="true"/>
    </style:style>
    <style:style style:name="ro18" style:family="table-row">
      <style:table-row-properties style:row-height="67.03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8pt" style:font-size-asian="8pt" style:font-size-complex="8pt"/>
    </style:style>
    <style:style style:name="ce41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Collegamento_20_ipertestuale" style:data-style-name="N0">
      <style:table-cell-properties fo:background-color="#ffffff" fo:wrap-option="wrap" fo:border="0.06pt solid #000000" style:vertical-align="middle"/>
      <style:text-properties fo:color="#000000" style:font-name="Arial1" fo:font-size="8pt" style:text-underline-style="none" style:font-name-asian="Arial2" style:font-size-asian="8pt" style:font-name-complex="Arial2" style:font-size-complex="8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1"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1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size-asian="8pt" style:font-size-complex="8pt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4" table:number-columns-repeated="2" table:default-cell-style-name="ce13"/>
        <table:table-column table:style-name="co18" table:default-cell-style-name="ce51"/>
        <table:table-column table:style-name="co19" table:default-cell-style-name="ce13"/>
        <table:table-column table:style-name="co20" table:number-columns-repeated="999" table:default-cell-style-name="ce13"/>
        <table:table-row table:style-name="ro1">
          <table:table-cell table:style-name="ce5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2" table:number-rows-spanned="1">
            <text:p>Censimento dei procedimenti amministrativi relativi alla tipologia "Scuola e istruzione"</text:p>
          </table:table-cell>
          <table:covered-table-cell table:number-columns-repeated="2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2" table:number-rows-spanned="1">
            <text:p>Amministrazione trasparente (D.Lgs 33/2013, art. 35 e Delibera ANAC 1310/2016)</text:p>
          </table:table-cell>
          <table:covered-table-cell table:number-columns-repeated="21"/>
          <table:table-cell table:number-columns-repeated="999"/>
        </table:table-row>
        <table:table-header-rows>
          <table:table-row table:style-name="ro3">
            <table:table-cell table:style-name="ce4" office:value-type="string" calcext:value-type="string">
              <text:p>Descrizione procedimento</text:p>
            </table:table-cell>
            <table:table-cell table:style-name="ce8" office:value-type="string" calcext:value-type="string">
              <text:p>Note</text:p>
            </table:table-cell>
            <table:table-cell table:style-name="ce8" office:value-type="string" calcext:value-type="string">
              <text:p>Normativa di riferimento</text:p>
            </table:table-cell>
            <table:table-cell table:style-name="ce8" office:value-type="string" calcext:value-type="string">
              <text:p>Evento che determina l'inizio del procedimento</text:p>
            </table:table-cell>
            <table:table-cell table:style-name="ce4" office:value-type="string" calcext:value-type="string">
              <text:p>Struttura organizzativa competente</text:p>
            </table:table-cell>
            <table:table-cell table:style-name="ce4" office:value-type="string" calcext:value-type="string">
              <text:p>Ufficio titolare del procedimento</text:p>
            </table:table-cell>
            <table:table-cell table:style-name="ce8" office:value-type="string" calcext:value-type="string">
              <text:p>Provvedimento conclusivo</text:p>
            </table:table-cell>
            <table:table-cell table:style-name="ce4" office:value-type="string" calcext:value-type="string">
              <text:p>Responsabile del provvedimento conclusivo</text:p>
            </table:table-cell>
            <table:table-cell table:style-name="ce4" office:value-type="string" calcext:value-type="string">
              <text:p>Modalità per avere informazioni</text:p>
            </table:table-cell>
            <table:table-cell table:style-name="ce4" office:value-type="string" calcext:value-type="string">
              <text:p>Termine di conclusione (giorni)</text:p>
            </table:table-cell>
            <table:table-cell table:style-name="ce8" office:value-type="string" calcext:value-type="string">
              <text:p>Motivazione se i termini sono superiori a 90 giorni</text:p>
            </table:table-cell>
            <table:table-cell table:style-name="ce4" office:value-type="string" calcext:value-type="string">
              <text:p>Operatività del silenzio assenso, del silenzio rifiuto o della Dia/Scia</text:p>
            </table:table-cell>
            <table:table-cell table:style-name="ce4" office:value-type="string" calcext:value-type="string">
              <text:p>Tutela amministrativa/giurisdizionale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4" office:value-type="string" calcext:value-type="string">
              <text:p>Modalità per effettuare eventuali pagamenti</text:p>
            </table:table-cell>
            <table:table-cell table:style-name="ce4" office:value-type="string" calcext:value-type="string">
              <text:p>Potere sostitutivo</text:p>
            </table:table-cell>
            <table:table-cell table:style-name="ce4" office:value-type="string" calcext:value-type="string">
              <text:p>Procedimenti ad Istanza di parte: Modulistica</text:p>
            </table:table-cell>
            <table:table-cell table:style-name="ce4" office:value-type="string" calcext:value-type="string">
              <text:p>Atti e documenti da allegare all'istanza</text:p>
            </table:table-cell>
            <table:table-cell table:style-name="ce4" office:value-type="string" calcext:value-type="string">
              <text:p>Risultati inagini customer satisfaction</text:p>
            </table:table-cell>
            <table:table-cell table:style-name="ce8" office:value-type="string" calcext:value-type="string">
              <text:p>Indennizzo per ritardo ex art. 28 D.L. 69/2013</text:p>
            </table:table-cell>
            <table:table-cell table:style-name="ce45" office:value-type="string" calcext:value-type="string">
              <text:p>Accesso agli atti (S/N)</text:p>
            </table:table-cell>
            <table:table-cell table:style-name="ce8" office:value-type="string" calcext:value-type="string">
              <text:p>Responsabili Accesso</text:p>
            </table:table-cell>
            <table:table-cell table:style-name="ce15" table:number-columns-repeated="999"/>
          </table:table-row>
        </table:table-header-rows>
        <table:table-row table:style-name="ro4">
          <table:table-cell table:style-name="ce22" office:value-type="string" calcext:value-type="string">
            <text:p>Acquisizione beni e servizi</text:p>
          </table:table-cell>
          <table:table-cell table:style-name="ce22"/>
          <table:table-cell table:style-name="ce22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22" office:value-type="string" calcext:value-type="string">
            <text:p>D'Ufficio: proposta/ istanza di preventiv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30" office:value-type="string" calcext:value-type="string">
            <text:p><text:span text:style-name="T1">Paola Pinzani (0574/1835129 </text:span><text:span text:style-name="T1"><text:a xlink:href="mailto:p.pinzani@comune.prato.it" xlink:type="simple">p.pinzani@comune.prato.it</text:a></text:span><text:span text:style-name="T1">)</text:span>- Paola Nizzi (Responsabile  UO Gestione Qualità Refezione 0574 1835171   p.nizzi@comune.prato.it) – Laura Anna Maccelli (Responsabile UO Gestione Amministrativa Refezione  0574 1835196 l.maccelli@comune.prato.it - Leonardo Sarri (Responsabile UO Ammissione e gestione servizi educativi e scolastici) (0574 1835134   l.sarri@comune.prato.it) -  Torrigiani Chiara, (Responsabile UO Coordinamento organizzativo e pedagogico) (05741835182 <text:a xlink:href="mailto:c.torrigiani@comune.prato.it" xlink:type="simple">c.torrigiani@comune.prato.it</text:a>); , ognuno per la propria competenza</text:p>
          </table:table-cell>
          <table:table-cell table:style-name="ce22" office:value-type="string" calcext:value-type="string">
            <text:p>Determina dirigenziale</text:p>
          </table:table-cell>
          <table:table-cell table:style-name="ce22" office:value-type="string" calcext:value-type="string">
            <text:p>Dirigente del servizio Paola Pinzani (05745129  <text:a xlink:href="mailto:p.pinzani@comune.prato.it" xlink:type="simple">p.pinzani@comune.prato.it</text:a>)</text:p>
          </table:table-cell>
          <table:table-cell table:style-name="ce30" office:value-type="string" calcext:value-type="string">
            <text:p>Dirigente del Servizio Paola Pinzani (0574/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Torrigiani Chiara, (Responsabile UO Coordinamento organizzativo e pedagogico) (05741835182 <text:a xlink:href="mailto:c.torrigiani@comune.prato.it" xlink:type="simple">c.torrigiani@comune.prato.it</text:a>)</text:p>
          </table:table-cell>
          <table:table-cell table:style-name="ce2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2" office:value-type="string" calcext:value-type="string">
            <text:p>La modulistica è di volta in volta allegata all'avviso di gara consultabile al link <text:s/>alla pagina http://www.comune.prato.it/servizicomunali/gare</text:p>
          </table:table-cell>
          <table:table-cell table:style-name="ce3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<text:span text:style-name="T1"> Dirigente del servizio Paola Pinzani (0574  </text:span><text:span text:style-name="T1"><text:a xlink:href="mailto:p.pinzani@comune.prato.it" xlink:type="simple"> </text:a></text:span><text:span text:style-name="T1"><text:a xlink:href="mailto:p.pinzani@comune.prato.it" xlink:type="simple">p.pinzani@comune.prato.it</text:a></text:span><text:span text:style-name="T1">)</text:span> Paola Nizzi (Responsabile  UO Refezione scolastica) (0574 1835171   p.nizzi@comune.prato.it) - Leonardo Sarri (Responsabile UO Ammissione e gestione servizi educativi e scolastici) (0574 1835134   l.sarri@comune.prato.it) -  Torrigiani Chiara, (Responsabile UO Coordinamento organizzativo e pedagogico) (05741835182 <text:a xlink:href="mailto:c.torrigiani@comune.prato.it" xlink:type="simple">c.torrigiani@comune.prato.it</text:a>)  <text:span text:style-name="T3">ognuno per la propria competenza</text:span></text:p>
          </table:table-cell>
          <table:table-cell table:style-name="ce37" table:number-columns-repeated="999"/>
        </table:table-row>
        <table:table-row table:style-name="ro5">
          <table:table-cell table:style-name="ce22" office:value-type="string" calcext:value-type="string">
            <text:p>Affidamento incarichi professionali</text:p>
          </table:table-cell>
          <table:table-cell table:style-name="ce22"/>
          <table:table-cell table:style-name="ce22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22" office:value-type="string" calcext:value-type="string">
            <text:p>D'Ufficio: proposta/ istanza di preventiv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<text:span text:style-name="T2">Giovanna Scuffi (Responsabile UO Scuole dell'autonomia), (0574 1835130   g.scuffi@comune.prato.it) -  Massimo Nutini  (Responsabile U.O. Diritto allo Studio) (05741836032 </text:span><text:span text:style-name="T2"><text:a xlink:href="mailto:m.nutini@comune.prato.it" xlink:type="simple">m.nutini@comune.prato.it</text:a></text:span><text:span text:style-name="T2">) </text:span>  - Paola Nizzi (Responsabile  UO Gestione Qualità Refezione 0574 1835171   p.nizzi@comune.prato.it) – Laura Anna Maccelli (Responsabile UO Gestione Amministrativa Refezione  0574 1835196 l.maccelli@comune.prato.it - Leonardo Sarri (Responsabile UO Ammissione e gestione servizi educativi e scolastici) (0574 1835134   l.sarri@comune.prato.it) - Torrigiani Chiara, (Responsabile UO Coordinamento organizzativo e pedagogico) (05741835182 <text:a xlink:href="mailto:c.torrigiani@comune.prato.it" xlink:type="simple">c.torrigiani@comune.prato.it</text:a>) - <text:span text:style-name="T3">Ognuno per la propria competenza</text:span></text:p>
          </table:table-cell>
          <table:table-cell table:style-name="ce22" office:value-type="string" calcext:value-type="string">
            <text:p>Determina dirigenziale</text:p>
          </table:table-cell>
          <table:table-cell table:style-name="ce22" office:value-type="string" calcext:value-type="string">
            <text:p>Dirigente del servizio Paola Pinzani (05745129  <text:a xlink:href="mailto:p.pinzani@comune.prato.it" xlink:type="simple">p.pinzani@comune.prato.it</text:a>)</text:p>
          </table:table-cell>
          <table:table-cell table:style-name="ce43" office:value-type="string" calcext:value-type="string">
            <text:p>Dirigente del Servizio  Paola Pinzani (Responsabile U.O. Diritto allo Studio) (0574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Torrigiani Chiara, (Responsabile UO Coordinamento organizzativo e pedagogico) (05741835182 <text:a xlink:href="mailto:c.torrigiani@comune.prato.it" xlink:type="simple">c.torrigiani@comune.prato.it</text:a>)</text:p>
          </table:table-cell>
          <table:table-cell table:style-name="ce27" office:value-type="float" office:value="60" calcext:value-type="float">
            <text:p>6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3" office:value-type="string" calcext:value-type="string">
            <text:p>Non esiste Modulistica - L'eventuale Modulistica è di volta in volta allegata alle procedure di selezione</text:p>
          </table:table-cell>
          <table:table-cell table:style-name="ce4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<text:span text:style-name="T2">Dirigente del Servizio  Paola Pinzani  (05741835129 </text:span><text:span text:style-name="T2"><text:a xlink:href="mailto:p.pinzani@comune.prato.it" xlink:type="simple">p.pinzani@comune.prato.it</text:a></text:span>  - Paola Nizzi (Responsabile  UO Gestione Qualità Refezione 0574 1835171   p.nizzi@comune.prato.it) – Laura Anna Maccelli (Responsabile UO Gestione Amministrativa Refezione  0574 1835196 l.maccelli@comune.prato.it - Leonardo Sarri (Responsabile UO Ammissione e gestione servizi educativi e scolastici) (0574 1835134   l.sarri@comune.prato.it) -  Torrigiani Chiara, (Responsabile UO Coordinamento organizzativo e pedagogico) (05741835182 <text:a xlink:href="mailto:c.torrigiani@comune.prato.it" xlink:type="simple">c.torrigiani@comune.prato.it</text:a>); - <text:span text:style-name="T3">Ognuno per la propria competenza</text:span></text:p>
          </table:table-cell>
          <table:table-cell table:style-name="ce38" table:number-columns-repeated="999"/>
        </table:table-row>
        <table:table-row table:style-name="ro6">
          <table:table-cell table:style-name="ce22" office:value-type="string" calcext:value-type="string">
            <text:p>Ammissione al Servizio Refezione</text:p>
          </table:table-cell>
          <table:table-cell table:style-name="ce22"/>
          <table:table-cell table:style-name="ce22" office:value-type="string" calcext:value-type="string">
            <text:p>L. 112 /1998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</text:p>
            <text:p>(0574 1835134 l.sarri@comune.prato.it)</text:p>
          </table:table-cell>
          <table:table-cell table:style-name="ce22" office:value-type="string" calcext:value-type="string">
            <text:p>Iscrizione al servizio refezione</text:p>
          </table:table-cell>
          <table:table-cell table:style-name="ce22" office:value-type="string" calcext:value-type="string">
            <text:p>Dirigente del servizio Paola Pinzani (05745129  <text:a xlink:href="mailto:p.pinzani@comune.prato.it" xlink:type="simple">p.pinzani@comune.prato.it</text:a>)</text:p>
          </table:table-cell>
          <table:table-cell table:style-name="ce22" office:value-type="string" calcext:value-type="string">
            <text:p>Informazioni reperibili alla pagina web <text:a xlink:href="https://www.comune.prato.it/temi/scuola-ed-educazione/servizio/mensa-scuola/archivio6_0_108.html" xlink:type="simple">https://www.comune.prato.it/temi/scuola-ed-educazione/servizio/mensa-scuola/archivio6_0_108.html</text:a> -  per telefono o per mail  al responsabile del procedimento</text:p>
          </table:table-cell>
          <table:table-cell table:style-name="ce27" office:value-type="float" office:value="10" calcext:value-type="float">
            <text:p>1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2"/>
          <table:table-cell table:style-name="ce41" office:value-type="string" calcext:value-type="string">
            <text:p>http://www.comune.prato.it/pagamenti/</text:p>
          </table:table-cell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alla pagina http://www.comune.prato.it/servizicomunali/infanzia/ <text:s/>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<text:span text:style-name="T1"> Responsabile Leonardo Sarri</text:span></text:p>
            <text:p><text:span text:style-name="T1">(0574 1835134 </text:span><text:span text:style-name="T1"><text:a xlink:href="mailto:l.sarri@comune.prato.it" xlink:type="simple">l.sarri@comune.prato.it</text:a></text:span><text:span text:style-name="T1">); </text:span>Paola Nizzi (Resp. U.O. Gestione Qualità Refezione tel. 05741835171 p.nizzi@comune.prato.it); ognuno per la propria competenza</text:p>
          </table:table-cell>
          <table:table-cell table:style-name="ce37" table:number-columns-repeated="999"/>
        </table:table-row>
        <table:table-row table:style-name="ro7">
          <table:table-cell table:style-name="ce22" office:value-type="string" calcext:value-type="string">
            <text:p>Ammissione al Servizio Trasporto</text:p>
          </table:table-cell>
          <table:table-cell table:style-name="ce22"/>
          <table:table-cell table:style-name="ce22" office:value-type="string" calcext:value-type="string">
            <text:p>L.118/1971</text:p>
          </table:table-cell>
          <table:table-cell table:style-name="ce22" office:value-type="string" calcext:value-type="string">
            <text:p>Istanza utenti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</text:p>
            <text:p>(0574 1835134 l.sarri@comune.prato.it)</text:p>
          </table:table-cell>
          <table:table-cell table:style-name="ce22" office:value-type="string" calcext:value-type="string">
            <text:p>Comunicazione agli utenti dell'accettazione o meno della domand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alla pagina we bttps://www.comune.prato.it/temi/scuola-ed-educazione/servizio/trasporto-scolastico/archivio6_0_16.html <text:s/>- <text:s/>per telefono o per mail <text:s/>al responsabile del procedimento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2"/>
          <table:table-cell table:style-name="ce41" office:value-type="string" calcext:value-type="string">
            <text:p>http://www.comune.prato.it/pagamenti/</text:p>
          </table:table-cell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alla pagina http://www.comune.prato.it/servizicomunali/infanzia/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8" table:number-columns-repeated="999"/>
        </table:table-row>
        <table:table-row table:style-name="ro8">
          <table:table-cell table:style-name="ce22" office:value-type="string" calcext:value-type="string">
            <text:p>Assegnazione contributi a scuole materne paritarie</text:p>
          </table:table-cell>
          <table:table-cell table:style-name="ce22" office:value-type="string" calcext:value-type="string">
            <text:p>Si tratta di 18 scuole dell'Infanzia paritarie non gestite dall'Ente Locale</text:p>
          </table:table-cell>
          <table:table-cell table:style-name="ce22" office:value-type="string" calcext:value-type="string">
            <text:p>Convenzione del Comune con le scuole paritarie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Liquidazione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/>
            <text:p>Monica Lippi (0574 1835123 – m.lippi@comune.prato.it oppure infanzia@comune.prato.it)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alla pagina http://www.comune.prato.it/servizicomunali/infanzia/?act=i&amp;fid=6056&amp;id=2008120413373838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8">
          <table:table-cell table:style-name="ce22" office:value-type="string" calcext:value-type="string">
            <text:p>Assegnazione finanziamenti regionali a soggetti privati (tramite)</text:p>
          </table:table-cell>
          <table:table-cell table:style-name="ce22"/>
          <table:table-cell table:style-name="ce22" office:value-type="string" calcext:value-type="string">
            <text:p>Decreto Regione Toscana</text:p>
          </table:table-cell>
          <table:table-cell table:style-name="ce22" office:value-type="string" calcext:value-type="string">
            <text:p>D'ufficio/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Mandato di pagament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3" office:value-type="string" calcext:value-type="string">
            <text:p>Modulistica alla pagina http://www.comune.prato.it/servizicomunali/infanzia/?act=i&amp;fid=2536&amp;id=20081204133737850</text:p>
          </table:table-cell>
          <table:table-cell table:style-name="ce3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9">
          <table:table-cell table:style-name="ce22" office:value-type="string" calcext:value-type="string">
            <text:p>Concessione contributi per iniziative educative</text:p>
          </table:table-cell>
          <table:table-cell table:style-name="ce22"/>
          <table:table-cell table:style-name="ce22" office:value-type="string" calcext:value-type="string">
            <text:p>Regolamento per la concessione di patrocini, contributi e agevolazioni D.C.C. <text:s/>55 <text:s/>del 13/07/2016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p.pinzani@comune.prato.it) </text:p>
          </table:table-cell>
          <table:table-cell table:style-name="ce22" office:value-type="string" calcext:value-type="string">
            <text:p>Liquidazione contribut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alla pagina web <text:a xlink:href="https://www.comune.prato.it/temi/associazionismo-e-terzo-settore/servizio/richiesta-patrocini/archivio6_0_44.html-" xlink:type="simple">https://www.comune.prato.it/temi/associazionismo-e-terzo-settore/servizio/richiesta-patrocini/archivio6_0_44.html-</text:a>  -  per telefono allo 0574 1835120 - 0574 1835154 -  per mail a    <text:a xlink:href="mailto:dirittostudio@comune.prato.it" xlink:type="simple">dirittostudio@comune.prato.it</text:a>) </text:p>
          </table:table-cell>
          <table:table-cell table:style-name="ce27" office:value-type="string" calcext:value-type="string">
            <text:p>(se non diversamente previsto dal bando) entro 90 gg dalla <text:s/>scadenza del bando o avviso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Modulistica alla pagina <text:a xlink:href="https://www.comune.prato.it/temi/scuola-ed-educazione/servizio/mensa-scuola/archivio6_0_108.html" xlink:type="simple">https://www.comune.prato.it/temi/scuola-ed-educazione/servizio/mensa-scuola/archivio6_0_108.html</text:a></text:p>
          </table:table-cell>
          <table:table-cell table:style-name="ce22" office:value-type="string" calcext:value-type="string">
            <text:p>Modulistica alla pagina <text:a xlink:href="https://www.comune.prato.it/temi/scuola-ed-educazione/servizio/mensa-scuola/archivio6_0_108.html" xlink:type="simple">https://www.comune.prato.it/temi/scuola-ed-educazione/servizio/mensa-scuola/archivio6_0_108.html</text:a>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Responsabile U.O. Ammissione e gestione servizi educativi e scolastici</text:p>
            <text:p>(0574 1835134 l.sarri@comune.prato.it)</text:p>
          </table:table-cell>
          <table:table-cell table:style-name="ce37" table:number-columns-repeated="999"/>
        </table:table-row>
        <table:table-row table:style-name="ro8">
          <table:table-cell table:style-name="ce22" office:value-type="string" calcext:value-type="string">
            <text:p>Controlli su ISEE (DSU)</text:p>
          </table:table-cell>
          <table:table-cell table:style-name="ce22"/>
          <table:table-cell table:style-name="ce22" office:value-type="string" calcext:value-type="string">
            <text:p>D.P.R. <text:s/>445/2000 <text:s/>e L. 241/1990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 (0574 1835134 l.sarri@comune.prato.it)  Leonardo Sarri</text:p>
            <text:p>(0574 1835134 l.sarri@comune.prato.it) UO Diritto allo studio – Domenico Bevilacqua (05741835154 d.bevilacqua@comune.prato.it)</text:p>
          </table:table-cell>
          <table:table-cell table:style-name="ce22" office:value-type="string" calcext:value-type="string">
            <text:p>Comunicazione all'utente esito procedimento di controll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Per <text:s text:c="2"/>mail o per telefono al responsabile del procedimento</text:p>
          </table:table-cell>
          <table:table-cell table:style-name="ce27" office:value-type="string" calcext:value-type="string">
            <text:p>Entro 90 giorni dalla comunicazione di avvio del procedimento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Modulistica alla paginahttps://www.comune.prato.it/temi/scuola-ed-educazione/servizio/trasporto-scolastico/archivio6_0_16.html </text:p>
          </table:table-cell>
          <table:table-cell table:style-name="ce22" office:value-type="string" calcext:value-type="string">
            <text:p>Modulistica alla paginahttps://www.comune.prato.it/temi/scuola-ed-educazione/servizio/trasporto-scolastico/archivio6_0_16.html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Responsabile U.O. Ammissione e gestione servizi educativi e scolastici</text:p>
            <text:p>(0574 1835134 l.sarri@comune.prato.it)</text:p>
          </table:table-cell>
          <table:table-cell table:style-name="ce37" table:number-columns-repeated="999"/>
        </table:table-row>
        <table:table-row table:style-name="ro7">
          <table:table-cell table:style-name="ce22" office:value-type="string" calcext:value-type="string">
            <text:p>Controllo evasione obbligo scolastico</text:p>
          </table:table-cell>
          <table:table-cell table:style-name="ce22"/>
          <table:table-cell table:style-name="ce22" office:value-type="string" calcext:value-type="string">
            <text:p>L. 53/2003 e successive modifiche ed integrazioni</text:p>
          </table:table-cell>
          <table:table-cell table:style-name="ce22" office:value-type="string" calcext:value-type="string">
            <text:p>Segnalazione del competente Dirigente scolastic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Archiviazione della denuncia ovvero segnalazione all'Autorità  Giudiziari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Per telefono allo 0574 1835120- 0574 1835154 - per mail a  <text:a xlink:href="mailto:dirittostudio@comune.prato.it" xlink:type="simple">dirittostudio@comune.prato.it</text:a></text:p>
          </table:table-cell>
          <table:table-cell table:style-name="ce27" office:value-type="string" calcext:value-type="string">
            <text:p>90 .</text:p>
          </table:table-cell>
          <table:table-cell table:style-name="ce22" office:value-type="string" calcext:value-type="string">
            <text:p>Art. 731 Codice Penale <text:s text:c="15"/>D.M. 483/2001 Sent. 5023/1988 Cassazione</text:p>
          </table:table-cell>
          <table:table-cell table:style-name="ce27" office:value-type="string" calcext:value-type="string">
            <text:p>_</text:p>
          </table:table-cell>
          <table:table-cell table:style-name="ce22" office:value-type="string" calcext:value-type="string">
            <text:p>Giudice ordinario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0">
          <table:table-cell table:style-name="ce22" office:value-type="string" calcext:value-type="string">
            <text:p>Dimensionamento rete scolastica</text:p>
          </table:table-cell>
          <table:table-cell table:style-name="ce22"/>
          <table:table-cell table:style-name="ce22" office:value-type="string" calcext:value-type="string">
            <text:p>D.Lgs. 112/1998</text:p>
          </table:table-cell>
          <table:table-cell table:style-name="ce22" office:value-type="string" calcext:value-type="string">
            <text:p>D'ufficio/Circolare Regione Toscana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UO Scuole dell’autonomia – Dirigente del servizio Paola Pinzani (05741835129 p.pinzani@comune.prato.it) </text:p>
          </table:table-cell>
          <table:table-cell table:style-name="ce22" office:value-type="string" calcext:value-type="string">
            <text:p>Delibera di Giunta approvazione Piano comunale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office:value-type="string" calcext:value-type="string">
            <text:p>Sindaco/TAR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regionale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1">
          <table:table-cell table:style-name="ce22" office:value-type="string" calcext:value-type="string">
            <text:p>Elenco educatori a disposizione delle famiglie</text:p>
          </table:table-cell>
          <table:table-cell table:style-name="ce28"/>
          <table:table-cell table:style-name="ce22" office:value-type="string" calcext:value-type="string">
            <text:p>R.R.T 41/2013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Coordinamento organizzativo e pedagogico – Silvia Anichini (0574 1835184 s.anichini@comune.prato.it)</text:p>
          </table:table-cell>
          <table:table-cell table:style-name="ce22" office:value-type="string" calcext:value-type="string">
            <text:p>Inserimento nell'elenc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alla pagina web http://www.comune.prato.it/servizicomunali/infanzia, 0574 (0574 1835184, e <text:s/>s.anichini@comune.prato.it)</text:p>
          </table:table-cell>
          <table:table-cell table:style-name="ce20" office:value-type="float" office:value="60" calcext:value-type="float">
            <text:p>6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3"/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Modulistica alla pagina <text:a xlink:href="https://www.comune.prato.it/temi/associazionismo-e-terzo-settore/servizio/richiesta-" xlink:type="simple">https://www.comune.prato.it/temi/associazionismo-e-terzo-settore/servizio/richiesta-</text:a>patrocini/archivio6_0_44.html</text:p>
          </table:table-cell>
          <table:table-cell table:style-name="ce22" office:value-type="string" calcext:value-type="string">
            <text:p>Modulistica alla pagina <text:a xlink:href="https://www.comune.prato.it/temi/associazionismo-e-terzo-settore/servizio/richiesta-" xlink:type="simple">https://www.comune.prato.it/temi/associazionismo-e-terzo-settore/servizio/richiesta-</text:a>patrocini/archivio6_0_44.html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2">
          <table:table-cell table:style-name="ce22" office:value-type="string" calcext:value-type="string">
            <text:p>Erogazione provvidenze studenti scuole <text:s/>medie e superiori</text:p>
          </table:table-cell>
          <table:table-cell table:style-name="ce22"/>
          <table:table-cell table:style-name="ce22" office:value-type="string" calcext:value-type="string">
            <text:p>D.G.R.T. 393/2017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Liquidazione benefici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Per telefono allo 0574 1835120 - 0574 1835154 - per mail a dirittostudio@comune.prato.it - Informazioni alla pagina http://www2.comune.prato.it/comefareper/scuola/contributi/pagina53.html</text:p>
          </table:table-cell>
          <table:table-cell table:style-name="ce22" office:value-type="string" calcext:value-type="string">
            <text:p>90 <text:s/>dall'introito dei trasferimenti statali/regionali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Responsabile U.O. Ammissione e gestione servizi educativi e scolastici (0574 1835134 l.sarri@comune.prato.it) - <text:s/>Domenico Bevilacqua (05741835154 d.bevilacqua@comune.prato.it)</text:p>
          </table:table-cell>
          <table:table-cell table:style-name="ce37" table:number-columns-repeated="999"/>
        </table:table-row>
        <table:table-row table:style-name="ro13">
          <table:table-cell table:style-name="ce22" office:value-type="string" calcext:value-type="string">
            <text:p>Fornitura gratuita di libri di testo studenti scuola elementare</text:p>
          </table:table-cell>
          <table:table-cell table:style-name="ce22"/>
          <table:table-cell table:style-name="ce22" office:value-type="string" calcext:value-type="string">
            <text:p>D.Lgs.. 297/1994 - <text:s/>D.M. 42/2012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Liquidazione fatture emesse dai fornitori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Per telefono allo 0574 1835120 - 0574 1835154 - per mail a dirittostudio@comune.prato.it - Informazioni alla pagina http://www2.comune.prato.it/comefareper/scuola/contributi/pagina53.html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7"/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4">
          <table:table-cell table:style-name="ce22" office:value-type="string" calcext:value-type="string">
            <text:p>Fornitura materiale specialistico per alunni disabili</text:p>
          </table:table-cell>
          <table:table-cell table:style-name="ce22"/>
          <table:table-cell table:style-name="ce22" office:value-type="string" calcext:value-type="string">
            <text:p>L.104/1992</text:p>
          </table:table-cell>
          <table:table-cell table:style-name="ce22" office:value-type="string" calcext:value-type="string">
            <text:p>Istanza Istituto Scolastic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<text:span text:style-name="T1">UO Scuole dell’autonomia – Dirigente del servizio Paola Pinzani (05741835129 </text:span><text:span text:style-name="T1"><text:a xlink:href="mailto:p.pinzani@comune.prato.it" xlink:type="simple"> </text:a></text:span><text:span text:style-name="T1">) </text:span></text:p>
          </table:table-cell>
          <table:table-cell table:style-name="ce22" office:value-type="string" calcext:value-type="string">
            <text:p>Determinazione acquisto fornitura/ servizi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7" office:value-type="string" calcext:value-type="string">
            <text:p>Giudice ordinario in via d'urgenza/ TAR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8" table:number-columns-repeated="999"/>
        </table:table-row>
        <table:table-row table:style-name="ro15">
          <table:table-cell table:style-name="ce22" office:value-type="string" calcext:value-type="string">
            <text:p>Gara per affidamento fornitura derrate alimentari</text:p>
          </table:table-cell>
          <table:table-cell table:style-name="ce22"/>
          <table:table-cell table:style-name="ce22" office:value-type="string" calcext:value-type="string">
            <text:p>D. Lgs. 50/2016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 UO Gestione Qualità Refezione – Responsabile Paola Nizzi  (0574 1835171   <text:a xlink:href="mailto:p.nizzi@comune.prato.it" xlink:type="simple">p.nizzi@comune.prato.it</text:a>)</text:p>
          </table:table-cell>
          <table:table-cell table:style-name="ce22" office:value-type="string" calcext:value-type="string">
            <text:p>Determina di affidamento e stipula contratt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Sito Comune di Prato Area -Tecnica - <text:s/>Appalti Opere Pubbliche/Gare/Espropri - Contratti <text:s/>P.nizzi@comune.prato.it)</text:p>
          </table:table-cell>
          <table:table-cell table:style-name="ce2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<text:s/>32, c. 8, <text:s/>D. Lgs. 50/2016)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7"/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alla pagina http://www2.comune.prato.it/comefareper/scuola/contributi/pagina53.html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3">
          <table:table-cell table:style-name="ce22" office:value-type="string" calcext:value-type="string">
            <text:p>Gestione rimborsi per assenze asilo-nido</text:p>
          </table:table-cell>
          <table:table-cell table:style-name="ce22"/>
          <table:table-cell table:style-name="ce22" office:value-type="string" calcext:value-type="string">
            <text:p>Regolamento Servizi Educativi <text:s/>D.C.C. 146/2003 e successive modifiche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.O. Servizi Scolastici ed educativi – Responsabile </text:p>
            <text:p>Leonardo Sarri</text:p>
            <text:p>(0574 1835134 l.sarri@comune.prato.it)</text:p>
          </table:table-cell>
          <table:table-cell table:style-name="ce22" office:value-type="string" calcext:value-type="string">
            <text:p>Attestazione di sgravi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7"/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alla pagina http://www2.comune.prato.it/comefareper/scuola/contributi/pagina53.html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8" table:number-columns-repeated="999"/>
        </table:table-row>
        <table:table-row table:style-name="ro16">
          <table:table-cell table:style-name="ce22" office:value-type="string" calcext:value-type="string">
            <text:p>Gestione servizio pre e post-scuola</text:p>
          </table:table-cell>
          <table:table-cell table:style-name="ce22"/>
          <table:table-cell table:style-name="ce22" office:value-type="string" calcext:value-type="string">
            <text:p>D.Lgs. 112/98 e Convenzione tra Comune e Istituti scolastici statali</text:p>
          </table:table-cell>
          <table:table-cell table:style-name="ce22" office:value-type="string" calcext:value-type="string">
            <text:p>Previsione servizio/Rendiconto economico da parte Istituti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<text:span text:style-name="T1">UO Scuole dell’autonomia – Dirigente del servizio Paola Pinzani (05741835129 </text:span><text:span text:style-name="T1"><text:a xlink:href="mailto:p.pinzani@comune.prato.it" xlink:type="simple"> </text:a></text:span><text:span text:style-name="T1">) </text:span></text:p>
          </table:table-cell>
          <table:table-cell table:style-name="ce22" office:value-type="string" calcext:value-type="string">
            <text:p>Liquidazione somme ad istituti scolastici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60" calcext:value-type="float">
            <text:p>6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office:value-type="string" calcext:value-type="string">
            <text:p>Sindaco/ Giudice amministrativo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0">
          <table:table-cell table:style-name="ce22" office:value-type="string" calcext:value-type="string">
            <text:p>Interventi socio educativi alunni disabili</text:p>
          </table:table-cell>
          <table:table-cell table:style-name="ce22" office:value-type="string" calcext:value-type="string">
            <text:p>Trasferimento somme ad ASL</text:p>
          </table:table-cell>
          <table:table-cell table:style-name="ce22" office:value-type="string" calcext:value-type="string">
            <text:p>L. 104/1992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Scuole dell’autonomia – Dirigente del servizio Paola Pinzani (05741835129 <text:s/>) </text:p>
          </table:table-cell>
          <table:table-cell table:style-name="ce22" office:value-type="string" calcext:value-type="string">
            <text:p>Atto di liquidazione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3">
          <table:table-cell table:style-name="ce22" office:value-type="string" calcext:value-type="string">
            <text:p>Iscrizione <text:s/>ai servizi <text:s/>integrativi</text:p>
          </table:table-cell>
          <table:table-cell table:style-name="ce22" office:value-type="string" calcext:value-type="string">
            <text:p>Si tratta di Spazio Gioco (SG) e Centro dei Bambini e delle famiglie (CBF)</text:p>
          </table:table-cell>
          <table:table-cell table:style-name="ce22" office:value-type="string" calcext:value-type="string">
            <text:p>Regolamento Servizi Educativi <text:s/>D.C.C. 146/2003 e successive modifiche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</text:p>
            <text:p>(0574 1835134 l.sarri@comune.prato.it)</text:p>
          </table:table-cell>
          <table:table-cell table:style-name="ce22" office:value-type="string" calcext:value-type="string">
            <text:p>Pubblicazione graduatori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alla pagina <text:s/>web http://www2.comune.prato.it/comefareper/scuola/giocacipi/archivio7_45_230_54_8.html - <text:s/>per telefono o per mail <text:s/>al responsabile del procedimento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2"/>
          <table:table-cell table:style-name="ce25" office:value-type="string" calcext:value-type="string">
            <text:p>http://www.comune.prato.it/pagamenti/</text:p>
          </table:table-cell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1" office:value-type="string" calcext:value-type="string">
            <text:p>Modulistica e informazioni <text:s/>alla pagina http://www2.comune.prato.it/comefareper/scuola/giocacipi/pagina54.html</text:p>
          </table:table-cell>
          <table:table-cell table:style-name="ce4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5">
          <table:table-cell table:style-name="ce22" office:value-type="string" calcext:value-type="string">
            <text:p>Iscrizione <text:s/>al servizio di scuola dell'infanzia</text:p>
          </table:table-cell>
          <table:table-cell table:style-name="ce22"/>
          <table:table-cell table:style-name="ce22" office:value-type="string" calcext:value-type="string">
            <text:p>Regolamento Servizi Educativi D.C.C. 146/2003 e successive modifiche</text:p>
            <text:p>e Protocollo D'intesa</text:p>
            <text:p>con Istituti Scolastici Statali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</text:p>
            <text:p>(0574 1835134 l.sarri@comune.prato.it)</text:p>
          </table:table-cell>
          <table:table-cell table:style-name="ce22" office:value-type="string" calcext:value-type="string">
            <text:p>Pubblicazione graduatori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reperibili alla pagina web http://www.comune.prato.it/servizicomunali/infanzia/?act=i&amp;fid=2535&amp;id=20130827105844381 - <text:s/>per telefono o per mail <text:s/>al responsabile del procedimento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Modulistica alla pagina <text:a xlink:href="https://www.comune.prato.it/" xlink:type="simple">https://www.comune.prato.it</text:a>/temi/scuola-ed-educazione/servizio/pre-post-scuola/archivio6_0_251.html</text:p>
          </table:table-cell>
          <table:table-cell table:style-name="ce22" office:value-type="string" calcext:value-type="string">
            <text:p>Modulistica alla pagina <text:a xlink:href="https://www.comune.prato.it/" xlink:type="simple">https://www.comune.prato.it</text:a>/temi/scuola-ed-educazione/servizio/pre-post-scuola/archivio6_0_251.html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3">
          <table:table-cell table:style-name="ce22" office:value-type="string" calcext:value-type="string">
            <text:p>Iscrizione al servizio di asilo nido</text:p>
          </table:table-cell>
          <table:table-cell table:style-name="ce22"/>
          <table:table-cell table:style-name="ce22" office:value-type="string" calcext:value-type="string">
            <text:p>Regolamento Servizi Educativi <text:s/>D.C.C. 146/2003 e successive modifiche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UO Ammissione e gestione servizi educativi e scolastici) – Responsabile Leonardo Sarri</text:p>
            <text:p>(0574 1835134 l.sarri@comune.prato.it)</text:p>
          </table:table-cell>
          <table:table-cell table:style-name="ce22" office:value-type="string" calcext:value-type="string">
            <text:p>Pubblicazione graduatori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Informazioni alla pagina web http://www.comune.prato.it/servizicomunali/infanzia/?act=i&amp;fid=6056&amp;id=20081204133738380 - <text:s/>per telefono o per mail <text:s/>al responsabile del procedimento</text:p>
          </table:table-cell>
          <table:table-cell table:style-name="ce27" office:value-type="float" office:value="30" calcext:value-type="float">
            <text:p>3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2"/>
          <table:table-cell table:style-name="ce25" office:value-type="string" calcext:value-type="string">
            <text:p>http://www.comune.prato.it/pagamenti/</text:p>
          </table:table-cell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6">
          <table:table-cell table:style-name="ce22" office:value-type="string" calcext:value-type="string">
            <text:p>Pareri tecnico pedagogici</text:p>
          </table:table-cell>
          <table:table-cell table:style-name="ce28"/>
          <table:table-cell table:style-name="ce22" office:value-type="string" calcext:value-type="string">
            <text:p>R.R.T 41/2013 e Regolamento comunale in materia</text:p>
          </table:table-cell>
          <table:table-cell table:style-name="ce22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Torrigiani Chiara, (Responsabile UO Coordinamento organizzativo e pedagogico) (05741835182 c.torrigiani@comune.prato.it)</text:p>
          </table:table-cell>
          <table:table-cell table:style-name="ce22" office:value-type="string" calcext:value-type="string">
            <text:p>Trasmissione parere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<text:span text:style-name="T1">informazioni alla pagina web http://www.comune.prato.it/servizicomunali/infanzia, (0574 1835180 </text:span><text:span text:style-name="T1"><text:a xlink:href="mailto:c.torrigiani@comune.prato.it" xlink:type="simple">c.torrigiani@comune.prato.it</text:a></text:span><text:span text:style-name="T1">)</text:span></text:p>
          </table:table-cell>
          <table:table-cell table:style-name="ce22" office:value-type="string" calcext:value-type="string">
            <text:p>30 .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Torrigiani Chiara, (Responsabile UO Coordinamento organizzativo e pedagogico) (05741835182 c.torrigiani@comune.prato.it)</text:p>
          </table:table-cell>
          <table:table-cell table:style-name="ce37" table:number-columns-repeated="999"/>
        </table:table-row>
        <table:table-row table:style-name="ro16">
          <table:table-cell table:style-name="ce22" office:value-type="string" calcext:value-type="string">
            <text:p>Piano ampliamento offerta formativa scuole dell'obbligo</text:p>
          </table:table-cell>
          <table:table-cell table:style-name="ce22"/>
          <table:table-cell table:style-name="ce22" office:value-type="string" calcext:value-type="string">
            <text:p>D.lgs. 112/1998</text:p>
          </table:table-cell>
          <table:table-cell table:style-name="ce22" office:value-type="string" calcext:value-type="string">
            <text:p>Presentazione progetto da parte dell'Istituto scolastico / rendicont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<text:span text:style-name="T1">UO Scuole dell’autonomia –Dirigente del servizio Paola Pinzani (05741835129 </text:span><text:span text:style-name="T1"><text:a xlink:href="mailto:p.pinzani@comune.prato.it" xlink:type="simple"> </text:a></text:span><text:span text:style-name="T1">) </text:span></text:p>
          </table:table-cell>
          <table:table-cell table:style-name="ce22" office:value-type="string" calcext:value-type="string">
            <text:p>Liquidazione delle somme assegnate per la realizzazione del progetto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 office:value-type="string" calcext:value-type="string">
            <text:p>Ampia istruttoria - Convenzione con Istituti Scolastici</text:p>
          </table:table-cell>
          <table:table-cell table:style-name="ce27" office:value-type="string" calcext:value-type="string">
            <text:p>_</text:p>
          </table:table-cell>
          <table:table-cell table:style-name="ce22" office:value-type="string" calcext:value-type="string">
            <text:p>Dirigente del Servizio/ <text:s/>Sindaco/ TAR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Modulistica predisposta ad uso delle scuole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7" table:number-columns-repeated="999"/>
        </table:table-row>
        <table:table-row table:style-name="ro13">
          <table:table-cell table:style-name="ce22" office:value-type="string" calcext:value-type="string">
            <text:p>Piano annuale di apertura dei servizi per l'infanzia</text:p>
          </table:table-cell>
          <table:table-cell table:style-name="ce22"/>
          <table:table-cell table:style-name="ce22" office:value-type="string" calcext:value-type="string">
            <text:p>Regolamento Servizi Educativi <text:s/>D.C.C. 146/2003 e successive modifiche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Delibera di giunta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 office:value-type="string" calcext:value-type="string">
            <text:p>Trattativa sindacale</text:p>
          </table:table-cell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8" table:number-columns-repeated="999"/>
        </table:table-row>
        <table:table-row table:style-name="ro16">
          <table:table-cell table:style-name="ce22" office:value-type="string" calcext:value-type="string">
            <text:p>Piano dell'offerta formativa P.O.F. infanzia</text:p>
          </table:table-cell>
          <table:table-cell table:style-name="ce22"/>
          <table:table-cell table:style-name="ce22" office:value-type="string" calcext:value-type="string">
            <text:p>Circolare Ministero Istruzione Università  e Ricerca</text:p>
          </table:table-cell>
          <table:table-cell table:style-name="ce22" office:value-type="string" calcext:value-type="string">
            <text:p>D'ufficio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2" office:value-type="string" calcext:value-type="string">
            <text:p>Pubblicazione e atto di determinazione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float" office:value="90" calcext:value-type="float">
            <text:p>90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9" table:number-columns-repeated="999"/>
        </table:table-row>
        <table:table-row table:style-name="ro10">
          <table:table-cell table:style-name="ce22" office:value-type="string" calcext:value-type="string">
            <text:p>Predisposizione e gestione <text:s/>Piani educativi integrati di zona</text:p>
          </table:table-cell>
          <table:table-cell table:style-name="ce28"/>
          <table:table-cell table:style-name="ce22" office:value-type="string" calcext:value-type="string">
            <text:p>L. 32/2002 e P.I.G.I. Regione Toscana 2012/2015</text:p>
          </table:table-cell>
          <table:table-cell table:style-name="ce22" office:value-type="string" calcext:value-type="string">
            <text:p>Delibera Regione Toscana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2" office:value-type="string" calcext:value-type="string">
            <text:p><text:span text:style-name="T1">UO Scuole dell’autonomia –Dirigente del servizio Paola Pinzani (05741835129 </text:span><text:span text:style-name="T1"><text:a xlink:href="mailto:p.pinzani@comune.prato.it" xlink:type="simple"> </text:a></text:span><text:span text:style-name="T1">) </text:span></text:p>
          </table:table-cell>
          <table:table-cell table:style-name="ce22" office:value-type="string" calcext:value-type="string">
            <text:p>Approvazione rendiconto</text:p>
          </table:table-cell>
          <table:table-cell table:style-name="ce43" office:value-type="string" calcext:value-type="string">
            <text:p>Dirigente del servizio Paola Pinzani (05741835129 p.pinzani@comune.prato.it) </text:p>
          </table:table-cell>
          <table:table-cell table:style-name="ce43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27" office:value-type="string" calcext:value-type="string">
            <text:p>termini stabiliti dal bando regionale</text:p>
          </table:table-cell>
          <table:table-cell table:style-name="ce22"/>
          <table:table-cell table:style-name="ce27" office:value-type="string" calcext:value-type="string">
            <text:p>_</text:p>
          </table:table-cell>
          <table:table-cell table:style-name="ce22" office:value-type="string" calcext:value-type="string">
            <text:p>Dirigente del Servizio/ <text:s/>Sindaco</text:p>
          </table:table-cell>
          <table:table-cell table:style-name="ce22" table:number-columns-repeated="2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table:number-columns-repeated="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22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37" table:number-columns-repeated="999"/>
        </table:table-row>
        <table:table-row table:style-name="ro17">
          <table:table-cell table:style-name="ce22" office:value-type="string" calcext:value-type="string">
            <text:p>Rilevazione morosità  utenti refezione e trasporto scolastico</text:p>
          </table:table-cell>
          <table:table-cell table:style-name="ce22"/>
          <table:table-cell table:style-name="ce22" office:value-type="string" calcext:value-type="string">
            <text:p>D.G.C. <text:s/>287/2012</text:p>
          </table:table-cell>
          <table:table-cell table:style-name="ce22" office:value-type="string" calcext:value-type="string">
            <text:p>Rilevazione utenti evasori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3" office:value-type="string" calcext:value-type="string">
            <text:p>U.O. Ammissione e gestione servizi educativi e scolastici – Responsabile </text:p>
            <text:p>Leonardo Sarri</text:p>
            <text:p>(0574 1835134 l.sarri@comune.prato.it)</text:p>
          </table:table-cell>
          <table:table-cell table:style-name="ce22" office:value-type="string" calcext:value-type="string">
            <text:p>Recupero credito e/o emissione ruoli</text:p>
          </table:table-cell>
          <table:table-cell table:style-name="ce22" office:value-type="string" calcext:value-type="string">
            <text:p><text:span text:style-name="T1">UO Scuole dell’autonomia –Dirigente del servizio Paola Pinzani (05741835129 p.pinzani@comune.prato.it) </text:span><text:span text:style-name="T1"><text:a xlink:href="mailto:p.pinzani@comune.prato.it" xlink:type="simple"> </text:a></text:span><text:span text:style-name="T1">) </text:span></text:p>
          </table:table-cell>
          <table:table-cell table:style-name="ce23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27" office:value-type="string" calcext:value-type="string">
            <text:p>1 anno</text:p>
          </table:table-cell>
          <table:table-cell table:style-name="ce22" office:value-type="string" calcext:value-type="string">
            <text:p>Complessa articolazione dell'istruttoria per i vari tentativi ai fini del recupero prima dell'emissione dei ruoli (termine di prescrizione)</text:p>
          </table:table-cell>
          <table:table-cell table:style-name="ce27" office:value-type="string" calcext:value-type="string">
            <text:p>_</text:p>
          </table:table-cell>
          <table:table-cell table:style-name="ce22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3" office:value-type="string" calcext:value-type="string">
            <text:p>Non esiste Modulistica - L'eventuale Modulistica è di volta in volta allegata alle procedure di selezione</text:p>
          </table:table-cell>
          <table:table-cell table:style-name="ce3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Paola Pinzani (05741835129 p.pinzani@comune.prato.it) <text:s/>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, ognuno per la propria competenza</text:p>
          </table:table-cell>
          <table:table-cell table:style-name="ce37" table:number-columns-repeated="999"/>
        </table:table-row>
        <table:table-row table:style-name="ro18">
          <table:table-cell table:style-name="ce23" office:value-type="string" calcext:value-type="string">
            <text:p>Tirocini formativi</text:p>
          </table:table-cell>
          <table:table-cell table:style-name="ce27"/>
          <table:table-cell table:style-name="ce22" office:value-type="string" calcext:value-type="string">
            <text:p>R.R.T 41/2013</text:p>
          </table:table-cell>
          <table:table-cell table:style-name="ce23" office:value-type="string" calcext:value-type="string">
            <text:p>Istanza di parte</text:p>
          </table:table-cell>
          <table:table-cell table:style-name="ce29" office:value-type="string" calcext:value-type="string">
            <text:p>Servizio Pubblica Istruzione </text:p>
          </table:table-cell>
          <table:table-cell table:style-name="ce23" office:value-type="string" calcext:value-type="string">
            <text:p>Torrigiani Chiara, (Responsabile UO Coordinamento organizzativo e pedagogico) (05741835182 <text:a xlink:href="mailto:c.torrigiani@comune.prato.it" xlink:type="simple">c.torrigiani@comune.prato.it</text:a>)– Paola Nizzi (Resp. U.O. Gestione Qualità Refezione tel. 05741835171 p.nizzi@comune.prato.it) <text:span text:style-name="T3">Ognuno per la propria competenza</text:span></text:p>
          </table:table-cell>
          <table:table-cell table:style-name="ce27" office:value-type="string" calcext:value-type="string">
            <text:p>Lettera inizio tirocinio</text:p>
          </table:table-cell>
          <table:table-cell table:style-name="ce22" office:value-type="string" calcext:value-type="string">
            <text:p><text:span text:style-name="T1">Dirigente del servizio Paola Pinzani (05741835129 p.pinzani@comune.prato.it) </text:span> ) </text:p>
          </table:table-cell>
          <table:table-cell table:style-name="ce23" office:value-type="string" calcext:value-type="string">
            <text:p><text:span text:style-name="T1">Informazioni alla pagina web http://www.comune.prato.it/servizicomunali/infanzia - per telefono o mail (0574 1835185 - </text:span><text:span text:style-name="T1"><text:a xlink:href="mailto:c.torrigiani@comune.prato.it" xlink:type="simple">c.torrigiani@comune.prato.it</text:a></text:span><text:span text:style-name="T1">)</text:span></text:p>
          </table:table-cell>
          <table:table-cell table:style-name="ce46" office:value-type="float" office:value="60" calcext:value-type="float">
            <text:p>60</text:p>
          </table:table-cell>
          <table:table-cell table:style-name="ce27"/>
          <table:table-cell table:style-name="ce27" office:value-type="string" calcext:value-type="string">
            <text:p>_</text:p>
          </table:table-cell>
          <table:table-cell table:style-name="ce27" table:number-columns-repeated="3"/>
          <table:table-cell table:style-name="ce2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3" office:value-type="string" calcext:value-type="string">
            <text:p>Non esiste Modulistica - L'eventuale Modulistica è di volta in volta allegata alle procedure di selezione</text:p>
          </table:table-cell>
          <table:table-cell table:style-name="ce23"/>
          <table:table-cell table:style-name="ce27" office:value-type="string" calcext:value-type="string">
            <text:p>_</text:p>
          </table:table-cell>
          <table:table-cell table:style-name="ce46" office:value-type="string" calcext:value-type="string">
            <text:p>S</text:p>
          </table:table-cell>
          <table:table-cell table:style-name="ce43" office:value-type="string" calcext:value-type="string">
            <text:p>Dirigente del Servizio  Paola Pinzani (responsabile U.O Diritto allo studio (0574183  p.pinzani@comune.prato.it)  - Paola Nizzi (Responsabile  UO Refezione scolastica) (0574 1835171   p.nizzi@comune.prato.it) - Leonardo Sarri (Responsabile UO Ammissione e gestione servizi educativi e scolastici) (0574 1835134   l.sarri@comune.prato.it) -  Torrigiani Chiara, (Responsabile UO Coordinamento organizzativo e pedagogico) (05741835182 <text:a xlink:href="mailto:c.torrigiani@comune.prato.it" xlink:type="simple">c.torrigiani@comune.prato.it</text:a>) ognuno per la propria competenza</text:p>
          </table:table-cell>
          <table:table-cell table:style-name="ce37" table:number-columns-repeated="999"/>
        </table:table-row>
        <table:table-row table:style-name="ro19" table:number-rows-repeated="2">
          <table:table-cell table:style-name="ce24" table:number-columns-repeated="9"/>
          <table:table-cell table:style-name="ce47"/>
          <table:table-cell table:style-name="ce24" table:number-columns-repeated="6"/>
          <table:table-cell table:style-name="ce35" table:number-columns-repeated="3"/>
          <table:table-cell table:style-name="ce24"/>
          <table:table-cell table:style-name="ce47"/>
          <table:table-cell table:style-name="ce24" table:number-columns-repeated="1000"/>
        </table:table-row>
        <table:table-row table:style-name="ro19" table:number-rows-repeated="59">
          <table:table-cell table:style-name="ce24" table:number-columns-repeated="16"/>
          <table:table-cell table:style-name="ce35" table:number-columns-repeated="3"/>
          <table:table-cell table:style-name="ce24"/>
          <table:table-cell table:style-name="ce47"/>
          <table:table-cell table:style-name="ce24" table:number-columns-repeated="1000"/>
        </table:table-row>
        <table:table-row table:style-name="ro19" table:number-rows-repeated="44">
          <table:table-cell table:style-name="ce24" table:number-columns-repeated="20"/>
          <table:table-cell table:style-name="ce47"/>
          <table:table-cell table:style-name="ce24" table:number-columns-repeated="1000"/>
        </table:table-row>
        <table:table-row table:style-name="ro19" table:number-rows-repeated="1048438">
          <table:table-cell table:number-columns-repeated="1021"/>
        </table:table-row>
        <table:table-row table:style-name="ro19">
          <table:table-cell table:number-columns-repeated="1021"/>
        </table:table-row>
      </table:table>
      <table:named-expressions/>
      <table:database-ranges>
        <table:database-range table:name="__Anonymous_Sheet_DB__0" table:target-range-address="'D__Lgs__33-2013'.A5:'D__Lgs__33-2013'.M3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text>Sì</number:text>
    </number:number-style>
    <number:number-style style:name="N237P1" style:volatile="true">
      <number:text>Sì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Vero</number:text>
    </number:number-style>
    <number:number-style style:name="N239P1" style:volatile="true">
      <number:text>Vero</number:text>
    </number:number-style>
    <number:number-style style:name="N239">
      <number:text>Fals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Attivo</number:text>
    </number:number-style>
    <number:number-style style:name="N241P1" style:volatile="true">
      <number:text>Attivo</number:text>
    </number:number-style>
    <number:number-style style:name="N241">
      <number:text>Disattivo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3P0"/>
    </number:currency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2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loext:scale-to-X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10:46:45.8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B" style:display-name="PageStyle_P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B_20_1" style:display-name="PageStyle_PB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B_20_2" style:display-name="PageStyle_PB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B_20_3" style:display-name="PageStyle_PB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cuola e istruzione</dc:title>
    <meta:initial-creator>Comune di Prato</meta:initial-creator>
    <meta:creation-date>2013-05-27T15:13:21Z</meta:creation-date>
    <dc:date>2021-04-06T10:52:19.927000000</dc:date>
    <meta:print-date>2014-09-18T08:37:46Z</meta:print-date>
    <meta:editing-cycles>29</meta:editing-cycles>
    <meta:editing-duration>PT3H40M57S</meta:editing-duration>
    <meta:document-statistic meta:table-count="1" meta:cell-count="468" meta:object-count="0"/>
  </office:meta>
</office:document-meta>
</file>