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E181E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  <style:text-properties style:font-name="Arial111" style:font-name-asian="Arial111" style:font-name-complex="Arial111"/>
    </style:style>
    <style:style style:name="ce6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/>
    </style:style>
    <style:style style:name="ce7" style:family="table-cell" style:parent-style-name="Default" style:data-style-name="N14">
      <style:table-cell-properties fo:border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Arial11" style:font-name-asian="Arial11" style:font-name-complex="Arial1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Arial11" style:font-name-asian="Arial11" style:font-name-complex="Arial11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11" style:font-name-asian="Arial111" style:font-name-complex="Arial111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111" style:font-name-asian="Arial111" style:font-name-complex="Arial1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7.302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page" style:column-width="1.61395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40.25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__Lgs__33-20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10" table:default-cell-style-name="ce4"/>
        <table:table-column table:style-name="co11" table:default-cell-style-name="ce2"/>
        <table:table-column table:style-name="co12" table:number-columns-repeated="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number-columns-repeated="230" table:default-cell-style-name="ce2"/>
        <table:table-column table:style-name="co15" table:number-columns-repeated="16130" table:default-cell-style-name="ce1"/>
        <table:table-row table:style-name="ro1">
          <table:table-cell office:value-type="string" table:number-columns-spanned="22" table:number-rows-spanned="1" table:style-name="ce22">
            <text:p>Comune di Prato</text:p>
          </table:table-cell>
          <table:covered-table-cell table:number-columns-repeated="21"/>
          <table:table-cell table:style-name="ce5"/>
          <table:table-cell table:number-columns-repeated="16361" table:style-name="ce6"/>
        </table:table-row>
        <table:table-row table:style-name="ro2">
          <table:table-cell office:value-type="string" table:number-columns-spanned="22" table:number-rows-spanned="1" table:style-name="ce23">
            <text:p>Censimento dei procedimenti amministrativi relativi alla tipologia "Provveditorato"</text:p>
          </table:table-cell>
          <table:covered-table-cell table:number-columns-repeated="21"/>
          <table:table-cell table:style-name="ce5"/>
          <table:table-cell table:number-columns-repeated="16361" table:style-name="ce6"/>
        </table:table-row>
        <table:table-row table:style-name="ro3">
          <table:table-cell office:value-type="string" table:number-columns-spanned="22" table:number-rows-spanned="1" table:style-name="ce25">
            <text:p>Amministrazione trasparente (D.Lgs 33/2013, art. 35 e Delibera ANAC 1310/2016)</text:p>
          </table:table-cell>
          <table:covered-table-cell table:number-columns-repeated="21"/>
          <table:table-cell table:style-name="ce5"/>
          <table:table-cell table:number-columns-repeated="16361" table:style-name="ce6"/>
        </table:table-row>
        <table:table-row table:style-name="ro4">
          <table:table-cell office:value-type="string" table:style-name="ce7">
            <text:p>Descrizione procedimento</text:p>
          </table:table-cell>
          <table:table-cell office:value-type="string" table:style-name="ce8">
            <text:p>Note</text:p>
          </table:table-cell>
          <table:table-cell office:value-type="string" table:style-name="ce8">
            <text:p>Normativa di riferimento</text:p>
          </table:table-cell>
          <table:table-cell office:value-type="string" table:style-name="ce8">
            <text:p>Evento che determina l'inizio del procedimento</text:p>
          </table:table-cell>
          <table:table-cell office:value-type="string" table:style-name="ce9">
            <text:p>Struttura organizzativa competente</text:p>
          </table:table-cell>
          <table:table-cell office:value-type="string" table:style-name="ce10">
            <text:p>Ufficio titolare del procedimento</text:p>
          </table:table-cell>
          <table:table-cell office:value-type="string" table:style-name="ce11">
            <text:p>Provvedimento conclusivo</text:p>
          </table:table-cell>
          <table:table-cell office:value-type="string" table:style-name="ce10">
            <text:p>Responsabile del provvedimento conclusivo</text:p>
          </table:table-cell>
          <table:table-cell office:value-type="string" table:style-name="ce10">
            <text:p>Modalità per avere informazioni</text:p>
          </table:table-cell>
          <table:table-cell office:value-type="string" table:style-name="ce9">
            <text:p>Termine di conclusione (giorni)</text:p>
          </table:table-cell>
          <table:table-cell office:value-type="string" table:style-name="ce8">
            <text:p>Motivazione se i termini sono superiori a 90 giorni</text:p>
          </table:table-cell>
          <table:table-cell office:value-type="string" table:style-name="ce10">
            <text:p>Operatività del silenzio assenso, del silenzio rifiuto o della Dia/Scia</text:p>
          </table:table-cell>
          <table:table-cell office:value-type="string" table:style-name="ce10">
            <text:p>Tutela amministrativa/giurisdizionale</text:p>
          </table:table-cell>
          <table:table-cell office:value-type="string" table:style-name="ce10">
            <text:p>Link di accesso al servizio on line</text:p>
          </table:table-cell>
          <table:table-cell office:value-type="string" table:style-name="ce10">
            <text:p>Modalità per effettuare eventuali pagamenti</text:p>
          </table:table-cell>
          <table:table-cell office:value-type="string" table:style-name="ce10">
            <text:p>Potere sostitutivo</text:p>
          </table:table-cell>
          <table:table-cell office:value-type="string" table:style-name="ce10">
            <text:p>Procedimenti ad istanza di parte: modulistica</text:p>
          </table:table-cell>
          <table:table-cell office:value-type="string" table:style-name="ce10">
            <text:p>Atti e documenti da allegare all'istanza</text:p>
          </table:table-cell>
          <table:table-cell office:value-type="string" table:style-name="ce10">
            <text:p>Risultati indagini customer’s satisfaction</text:p>
          </table:table-cell>
          <table:table-cell office:value-type="string" table:style-name="ce8">
            <text:p>Indennizzo per ritardo ex art. 28 D.L. 69/2013</text:p>
          </table:table-cell>
          <table:table-cell office:value-type="string" table:style-name="ce8">
            <text:p>Accesso agli atti (S/N)</text:p>
          </table:table-cell>
          <table:table-cell office:value-type="string" table:style-name="ce8">
            <text:p>Responsabili Accesso</text:p>
          </table:table-cell>
          <table:table-cell table:style-name="ce5"/>
          <table:table-cell table:number-columns-repeated="16361" table:style-name="ce6"/>
        </table:table-row>
        <table:table-row table:style-name="ro5">
          <table:table-cell office:value-type="string" table:style-name="ce12">
            <text:p>Acquisizione di beni e servizi</text:p>
          </table:table-cell>
          <table:table-cell table:style-name="ce13"/>
          <table:table-cell office:value-type="string" table:style-name="ce12">
            <text:p>D.Lgs. <text:s/>50/2016 - Regolamento per la disciplina dei contratti (DC n. 70/2018) - <text:s/>Regolamento per l'esercizio delle funzioni di provveditorato (DC. n. 99/2018)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Servizio Gare, Provveditorato e Contratti</text:p>
          </table:table-cell>
          <table:table-cell office:value-type="string" table:style-name="ce12">
            <text:p>Responsabile del Servizio De Luca Jacopo o Responsabile U.O.C Elena Cappellini <text:s/>o responsabile U.O Provveditorato Antonella Silvestro in dipendenza della tipologia di bene o servizio acquisito (0574 1836659 - Dirigente De Luca Jacopo - 05741835962 - 05741835943 (Provveditorato Acquisti ed Assicurazioni) - <text:s/>05741835963 (Provveditorato) - <text:s/>acquisti@comune.prato.it; provveditorato@comune.prato.it)</text:p>
          </table:table-cell>
          <table:table-cell office:value-type="string" table:style-name="ce12">
            <text:p>Stipula del Contratto</text:p>
          </table:table-cell>
          <table:table-cell office:value-type="string" table:style-name="ce12">
            <text:p>Dirigente De Luca Jacopo - 05741836659 - 05741835943 (Acquisti e provveditorato) - 05741835963 (Provveditorato) – acquisti @comune.prato.it; provveditorato@comune.prato.it</text:p>
          </table:table-cell>
          <table:table-cell office:value-type="string" table:style-name="ce12">
            <text:p>Documentazione allegata all'avviso di gara, per telefono, mail, pec al responsabile del procedimento</text:p>
          </table:table-cell>
          <table:table-cell office:value-type="string" table:style-name="ce12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32, c. 8, D. Lgs. 50/2016)</text:p>
          </table:table-cell>
          <table:table-cell table:style-name="ce14"/>
          <table:table-cell table:style-name="ce12"/>
          <table:table-cell office:value-type="string" table:style-name="ce12">
            <text:p>TAR (ex artt. 119 e 120 del D.Lgs. N. 104/2010</text:p>
          </table:table-cell>
          <table:table-cell table:number-columns-repeated="2" table:style-name="ce12"/>
          <table:table-cell office:value-type="string" table:style-name="ce12">
            <text:p>https://www.comune.prato.it/temi/diritti-voto-e-partecipazione/servizio/funzionario-antiritardo/archivio6_0_104.html</text:p>
          </table:table-cell>
          <table:table-cell table:style-name="ce12"/>
          <table:table-cell office:value-type="string" table:style-name="ce12">
            <text:p>I documenti da allegare all'istanza di partecipazione alla gara dipendono da quanto richiesto nel bando di gara/lettera di invito/richiesta di preventivo</text:p>
          </table:table-cell>
          <table:table-cell table:style-name="ce12"/>
          <table:table-cell office:value-type="string" table:style-name="ce14">
            <text:p>_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Elena Cappellini (05741835962 - 05741835943 (Acquisti) 05741835963 (Provveditorato), <text:s/>acquisti @comune.prato.it; provveditorato@comune.prato.it)</text:p>
          </table:table-cell>
          <table:table-cell table:style-name="ce15"/>
          <table:table-cell table:number-columns-repeated="16361"/>
        </table:table-row>
        <table:table-row table:style-name="ro6">
          <table:table-cell office:value-type="string" table:style-name="ce16">
            <text:p>Affidamento servizi di pubblicità legale</text:p>
          </table:table-cell>
          <table:table-cell table:style-name="ce16"/>
          <table:table-cell office:value-type="string" table:style-name="ce17">
            <text:p>Art. 1, comma 2 lett. a) DL 76/2020 (come modificato dal DL 77/2021) /<text:span text:style-name="T1">Art. 36, comma 2, lett. a) del D. lgs. n. 50/2016 – Linee guida ANAC n. 4/2016</text:span>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Servizio Gare, Provveditorato e Contratti</text:p>
          </table:table-cell>
          <table:table-cell office:value-type="string" table:style-name="ce16">
            <text:p>Appalti e gare – Responsabile Benedetta Romani U.O. Appalti e Gare – tel 0574 1836672 - <text:s/>gare@comune.prato.it)</text:p>
          </table:table-cell>
          <table:table-cell office:value-type="string" table:style-name="ce16">
            <text:p>Determina dirigenziale</text:p>
          </table:table-cell>
          <table:table-cell office:value-type="string" table:style-name="ce16">
            <text:p>Dirigente del Servizio De Luca Jacopo 05741836659 - <text:s/>j.deluca@comune.prato.it)</text:p>
          </table:table-cell>
          <table:table-cell office:value-type="string" table:style-name="ce16">
            <text:p>In corso di procedura di <text:s/>affidamento Piattaforma Tuttogare: <text:s/>gare.comune.prato.it / Fuori procedura di affidamento email: gare@comune.prato.it</text:p>
          </table:table-cell>
          <table:table-cell office:value-type="float" office:value="60" table:style-name="ce16">
            <text:p>60</text:p>
          </table:table-cell>
          <table:table-cell table:number-columns-repeated="2" table:style-name="ce16"/>
          <table:table-cell office:value-type="string" table:style-name="ce12">
            <text:p>TAR (ex artt. 119 e 120 del D.Lgs. N. 104/2010</text:p>
          </table:table-cell>
          <table:table-cell office:value-type="string" table:style-name="ce12">
            <text:p>gare.comune.prato.it</text:p>
          </table:table-cell>
          <table:table-cell table:style-name="ce12"/>
          <table:table-cell office:value-type="string" table:style-name="ce12">
            <text:p>https://www.comune.prato.it/temi/diritti-voto-e-partecipazione/servizio/funzionario-antiritardo/archivio6_0_104.html</text:p>
          </table:table-cell>
          <table:table-cell table:style-name="ce12"/>
          <table:table-cell office:value-type="string" table:style-name="ce12">
            <text:p>inserita in piattaforma</text:p>
          </table:table-cell>
          <table:table-cell table:style-name="ce12"/>
          <table:table-cell office:value-type="string" table:style-name="ce16">
            <text:p>_</text:p>
          </table:table-cell>
          <table:table-cell office:value-type="string" table:style-name="ce16">
            <text:p>S</text:p>
          </table:table-cell>
          <table:table-cell office:value-type="string" table:style-name="ce16">
            <text:p>Responsabile U.O. Appalti e Gare Benedetta Romani (0574 1836672) gare@comune.prato.it - Dirigente del Servizio De Luca Jacopo 05741836659 - j.deluca@comune.prato.it)</text:p>
          </table:table-cell>
          <table:table-cell table:style-name="ce18"/>
          <table:table-cell table:number-columns-repeated="16361"/>
        </table:table-row>
        <table:table-row table:style-name="ro6">
          <table:table-cell office:value-type="string" table:style-name="ce12">
            <text:p>Gestione pacchetto assicurativo: fase istruttoria a seguito di richiesta danni sinistro stradale</text:p>
          </table:table-cell>
          <table:table-cell table:style-name="ce12"/>
          <table:table-cell office:value-type="string" table:style-name="ce12">
            <text:p>D.Lgs. 209/2005 Codice delle assicurazioni e altre</text:p>
          </table:table-cell>
          <table:table-cell office:value-type="string" table:style-name="ce12">
            <text:p>Istanza di parte o d'ufficio</text:p>
          </table:table-cell>
          <table:table-cell office:value-type="string" table:style-name="ce12">
            <text:p>Servizio Gare, Provveditorato e Contratti</text:p>
          </table:table-cell>
          <table:table-cell office:value-type="string" table:style-name="ce12">
            <text:p>Dirigente De Luca Jacopo - 05741836659 - 05741835943 (Acquisti ed assicurazioni) - assicurazioni@comune.prato.it</text:p>
          </table:table-cell>
          <table:table-cell office:value-type="string" table:style-name="ce12">
            <text:p>Relazione istruttoria</text:p>
          </table:table-cell>
          <table:table-cell office:value-type="string" table:style-name="ce12">
            <text:p>Dirigente De Luca Jacopo - 05741836659 - 05741835943 (Acquisti ed assicurazioni) - assicurazioni@comune.prato.it</text:p>
          </table:table-cell>
          <table:table-cell office:value-type="string" table:style-name="ce12">
            <text:p>Per telefono, mail, pec al responsabile del procedimento</text:p>
          </table:table-cell>
          <table:table-cell office:value-type="string" table:style-name="ce12">
            <text:p>30 - 90 in caso di lesioni personali</text:p>
          </table:table-cell>
          <table:table-cell office:value-type="string" table:style-name="ce12">
            <text:p>Mancata produzione della documentazione da controparte</text:p>
          </table:table-cell>
          <table:table-cell table:style-name="ce12"/>
          <table:table-cell office:value-type="string" table:style-name="ce12">
            <text:p>Giudice di Pace o Tribunale ordinario con riferimento alle specifiche competenze</text:p>
          </table:table-cell>
          <table:table-cell table:number-columns-repeated="2" table:style-name="ce12"/>
          <table:table-cell office:value-type="string" table:style-name="ce12">
            <text:p>https://www.comune.prato.it/temi/diritti-voto-e-partecipazione/servizio/funzionario-antiritardo/archivio6_0_104.html</text:p>
          </table:table-cell>
          <table:table-cell office:value-type="string" table:style-name="ce12">
            <text:p>Modulistica reperibile all'indirizzo: http://www2.comune.prato.it/comefareper/sicurezza/archivio7_9_236_58_8.html</text:p>
          </table:table-cell>
          <table:table-cell office:value-type="string" table:style-name="ce12">
            <text:p>I documenti da allegare all'istanza sono specificati nel modulo di richiesta danni</text:p>
          </table:table-cell>
          <table:table-cell table:style-name="ce12"/>
          <table:table-cell office:value-type="string" table:style-name="ce14">
            <text:p>_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Elena Cappellini (05741835962 - 05741835943 (Acquisti ed assicurazioni) 05741835963 (Provveditorato), <text:s/>acquisti @comune.prato.it; provveditorato@comune.prato.it)</text:p>
          </table:table-cell>
          <table:table-cell table:style-name="ce19"/>
          <table:table-cell table:number-columns-repeated="16361"/>
        </table:table-row>
        <table:table-row table:style-name="ro7">
          <table:table-cell office:value-type="string" table:style-name="ce12">
            <text:p>Gestione pacchetto assicurativo: fase liquidazione sinistro</text:p>
          </table:table-cell>
          <table:table-cell table:style-name="ce12"/>
          <table:table-cell office:value-type="string" table:style-name="ce12">
            <text:p>D.Lgs. 209/2005 Codice delle assicurazioni e altre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Servizio Gare, Provveditorato e Contratti</text:p>
          </table:table-cell>
          <table:table-cell office:value-type="string" table:style-name="ce12">
            <text:p>Dirigente De Luca Jacopo - 05741836659 - 05741835943 (Acquisti ed assicurazioni) - assicurazioni@comune.prato.it</text:p>
          </table:table-cell>
          <table:table-cell office:value-type="string" table:style-name="ce12">
            <text:p>Liquidazione</text:p>
          </table:table-cell>
          <table:table-cell office:value-type="string" table:style-name="ce12">
            <text:p>Dirigente De Luca Jacopo - 05741836659 - 05741835943 (Acquisti ed assicurazioni) - assicurazioni@comune.prato.it</text:p>
          </table:table-cell>
          <table:table-cell office:value-type="string" table:style-name="ce20">
            <text:p>Per telefono,mail, pec al responsabile del procedimento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2"/>
          <table:table-cell office:value-type="string" table:style-name="ce12">
            <text:p>Giudice di Pace o Tribunale ordinario con riferimento alle specifiche competenze</text:p>
          </table:table-cell>
          <table:table-cell table:number-columns-repeated="2" table:style-name="ce12"/>
          <table:table-cell office:value-type="string" table:style-name="ce12">
            <text:p>https://www.comune.prato.it/temi/diritti-voto-e-partecipazione/servizio/funzionario-antiritardo/archivio6_0_104.html</text:p>
          </table:table-cell>
          <table:table-cell office:value-type="string" table:style-name="ce12">
            <text:p>Non esiste modulistica predefinita</text:p>
          </table:table-cell>
          <table:table-cell office:value-type="string" table:style-name="ce12">
            <text:p>Non esiste modulistica predefinita</text:p>
          </table:table-cell>
          <table:table-cell table:style-name="ce12"/>
          <table:table-cell office:value-type="string" table:style-name="ce14">
            <text:p>_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Elena Cappellini (05741835962 - 05741835943 (Acquisti ed assicurazioni) 05741835963 (Provveditorato), <text:s/>acquisti @comune.prato.it; provveditorato@comune.prato.it)</text:p>
          </table:table-cell>
          <table:table-cell table:style-name="ce21"/>
          <table:table-cell table:number-columns-repeated="16361"/>
        </table:table-row>
        <table:table-row table:number-rows-repeated="15" table:style-name="ro8">
          <table:table-cell table:number-columns-repeated="16384"/>
        </table:table-row>
        <table:table-row table:style-name="ro8">
          <table:table-cell table:number-columns-repeated="4" table:style-name="ce2"/>
          <table:table-cell table:number-columns-repeated="16380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Excel_BuiltIn__FilterDatabase" table:cell-range-address="D__Lgs__33-2013.$A$4:D__Lgs__33-2013.$V$8" table:base-cell-address="D__Lgs__33-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style:font-family-generic="roman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style:font-family-generic="roman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Mangal" style:font-name-asian="Mangal" style:font-name-complex="Mangal" style:font-family-generic="roman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 style:font-family-generic="roman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 style:font-family-generic="roman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style:font-family-generic="roman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 style:font-family-generic="roman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font-name="Mangal" style:font-name-asian="Mangal" style:font-name-complex="Mangal" style:text-underline-style="solid" style:text-underline-type="single" style:font-family-generic="roman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style:font-family-generic="roman"/>
    </style:style>
    <style:style style:name="Risultato_32_1" style:display-name="Risultato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TableStyleLight1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 style:font-family-generic="roman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ipologie provveditorato 2022</dc:title>
    <meta:initial-creator>supporto@comune.prato.it</meta:initial-creator>
    <dc:creator>Silvia Guacci</dc:creator>
    <meta:creation-date>2022-10-17T10:24:40Z</meta:creation-date>
    <dc:date>2022-10-17T10:24:41Z</dc:date>
  </office:meta>
</office:document-meta>
</file>