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Arial111" style:font-name-asian="Arial111" style:font-name-complex="Arial111"/>
    </style:style>
    <style:style style:name="ce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9966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9966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7.302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page" style:column-width="1.6139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09.5pt" style:use-optimal-row-height="true" fo:break-before="auto"/>
    </style:style>
    <style:style style:name="ro4" style:family="table-row">
      <style:table-row-properties style:row-height="140.25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2" table:default-cell-style-name="ce4"/>
        <table:table-column table:style-name="co12" table:number-columns-repeated="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230" table:default-cell-style-name="ce1"/>
        <table:table-column table:style-name="co15" table:number-columns-repeated="16130" table:default-cell-style-name="ce5"/>
        <table:table-row table:style-name="ro1">
          <table:table-cell office:value-type="string" table:number-columns-spanned="22" table:number-rows-spanned="1" table:style-name="ce30">
            <text:p>Comune di Prato</text:p>
          </table:table-cell>
          <table:covered-table-cell table:number-columns-repeated="21"/>
          <table:table-cell table:style-name="ce6"/>
          <table:table-cell table:number-columns-repeated="16361"/>
        </table:table-row>
        <table:table-row table:style-name="ro1">
          <table:table-cell office:value-type="string" table:number-columns-spanned="22" table:number-rows-spanned="1" table:style-name="ce30">
            <text:p>Censimento dei procedimenti amministrativi relativi alla tipologia "Risorse umane finanziarie e tecnologiche"</text:p>
          </table:table-cell>
          <table:covered-table-cell table:number-columns-repeated="21"/>
          <table:table-cell table:style-name="ce6"/>
          <table:table-cell table:number-columns-repeated="16361"/>
        </table:table-row>
        <table:table-row table:style-name="ro1">
          <table:table-cell office:value-type="string" table:number-columns-spanned="22" table:number-rows-spanned="1" table:style-name="ce30">
            <text:p>Amministrazione trasparente (D.Lgs 33/2013, art. 35 e Delibera ANAC 1310/2016)</text:p>
          </table:table-cell>
          <table:covered-table-cell table:number-columns-repeated="21"/>
          <table:table-cell table:style-name="ce6"/>
          <table:table-cell table:number-columns-repeated="16361"/>
        </table:table-row>
        <table:table-row table:style-name="ro2">
          <table:table-cell office:value-type="string" table:style-name="ce7">
            <text:p>Descrizione procedimento</text:p>
          </table:table-cell>
          <table:table-cell office:value-type="string" table:style-name="ce8">
            <text:p>Note</text:p>
          </table:table-cell>
          <table:table-cell office:value-type="string" table:style-name="ce8">
            <text:p>Normativa di riferimento</text:p>
          </table:table-cell>
          <table:table-cell office:value-type="string" table:style-name="ce8">
            <text:p>Evento che determina l'inizio del procedimento</text:p>
          </table:table-cell>
          <table:table-cell office:value-type="string" table:style-name="ce9">
            <text:p>Struttura organizzativa competente</text:p>
          </table:table-cell>
          <table:table-cell office:value-type="string" table:style-name="ce10">
            <text:p>Ufficio titolare del procedimento</text:p>
          </table:table-cell>
          <table:table-cell office:value-type="string" table:style-name="ce11">
            <text:p>Provvedimento conclusivo</text:p>
          </table:table-cell>
          <table:table-cell office:value-type="string" table:style-name="ce12">
            <text:p>Responsabile del provvedimento conclusivo</text:p>
          </table:table-cell>
          <table:table-cell office:value-type="string" table:style-name="ce10">
            <text:p>Modalità per avere informazioni</text:p>
          </table:table-cell>
          <table:table-cell office:value-type="string" table:style-name="ce9">
            <text:p>Termine di conclusione (giorni)</text:p>
          </table:table-cell>
          <table:table-cell office:value-type="string" table:style-name="ce8">
            <text:p>Motivazione se i termini sono superiori a 90 giorni</text:p>
          </table:table-cell>
          <table:table-cell office:value-type="string" table:style-name="ce10">
            <text:p>Operatività del silenzio assenso, del silenzio rifiuto o della Dia/Scia</text:p>
          </table:table-cell>
          <table:table-cell office:value-type="string" table:style-name="ce10">
            <text:p>Tutela amministrativa/giurisdizionale</text:p>
          </table:table-cell>
          <table:table-cell office:value-type="string" table:style-name="ce10">
            <text:p>Link di accesso al servizio on line</text:p>
          </table:table-cell>
          <table:table-cell office:value-type="string" table:style-name="ce10">
            <text:p>Modalità per effettuare eventuali pagamenti</text:p>
          </table:table-cell>
          <table:table-cell office:value-type="string" table:style-name="ce10">
            <text:p>Potere sostitutivo</text:p>
          </table:table-cell>
          <table:table-cell office:value-type="string" table:style-name="ce10">
            <text:p>Procedimenti ad istanza di parte: modulistica</text:p>
          </table:table-cell>
          <table:table-cell office:value-type="string" table:style-name="ce10">
            <text:p>Atti e documenti da allegare all'istanza</text:p>
          </table:table-cell>
          <table:table-cell office:value-type="string" table:style-name="ce10">
            <text:p>Risultati indagini customer’s satisfaction</text:p>
          </table:table-cell>
          <table:table-cell office:value-type="string" table:style-name="ce8">
            <text:p>Indennizzo per ritardo ex art. 28 D.L. 69/2013</text:p>
          </table:table-cell>
          <table:table-cell office:value-type="string" table:style-name="ce8">
            <text:p>Accesso agli atti (S/N)</text:p>
          </table:table-cell>
          <table:table-cell office:value-type="string" table:style-name="ce8">
            <text:p>Responsabili Accesso</text:p>
          </table:table-cell>
          <table:table-cell table:style-name="ce6"/>
          <table:table-cell table:number-columns-repeated="16361"/>
        </table:table-row>
        <table:table-row table:style-name="ro3">
          <table:table-cell office:value-type="string" table:style-name="ce13">
            <text:p>Acquisizioni di beni e servizi</text:p>
          </table:table-cell>
          <table:table-cell table:style-name="ce13"/>
          <table:table-cell office:value-type="string" table:style-name="ce13">
            <text:p>D.Lgs. <text:s/>50/2016 - Regolamento per la disciplina dei contratti (DC n. 70/2018) - <text:s/>Regolamento per l'esercizio delle funzioni di provveditorato (DC. n. 99/2018)</text:p>
          </table:table-cell>
          <table:table-cell office:value-type="string" table:style-name="ce13">
            <text:p>D'ufficio</text:p>
          </table:table-cell>
          <table:table-cell office:value-type="string" table:style-name="ce14">
            <text:p>Servizio Innovazione e Agenda digitale</text:p>
          </table:table-cell>
          <table:table-cell office:value-type="string" table:style-name="ce15">
            <text:p>Paolo Boscolo (Dirigente del Servizio), p.boscolo@comune.prato.it, tel. 0574-1835242</text:p>
            <text:p>Frosini Fabrizio (Resp. UO Amministrazione e servizi generali), staff.innovazione@comune.prato.it, tel. 0574-1835203</text:p>
            <text:p>Radaelli Alessandro (Resp. UO Sit, Open Data e Big Data), sit@comune.prato.it, tel. 0574-1835282</text:p>
            <text:p>Becherini Paola (Resp. UO Pagamenti, immobili, attività economiche e sociale), serviziweb@comune.prato.it, tel. 0574-1835226</text:p>
            <text:p>Bonacchi Silvia (Resp. UO Contabilità, documentale e risorse umane), assistenzasw@comune.prato.it, tel. 0574-1835270</text:p>
            <text:p>Dardini Leandro (Resp. UO Sicurezza, patrimonio e cultura), sipa@comune.prato.it, tel. 0574-1835248</text:p>
            <text:p>Lastrucci Stefano (Resp. UO Popolazione e tributi), ced-demografico@comune.prato.it, tel. 0574-1835211</text:p>
            <text:p>Federico Nieri (Resp. UO DBMS e interoperabilità), dba@comune.prato.it, tel. 0574-1835267</text:p>
          </table:table-cell>
          <table:table-cell office:value-type="string" table:style-name="ce13">
            <text:p>Determinazione di affidamento fornitura</text:p>
          </table:table-cell>
          <table:table-cell office:value-type="string" table:style-name="ce16">
            <text:p>Dirigente del Servizio Paolo Boscolo (05741835242 p.boscolo@comune.prato.it)</text:p>
          </table:table-cell>
          <table:table-cell office:value-type="string" table:style-name="ce13">
            <text:p>Per telefono, mail al responsabile del procedimento</text:p>
          </table:table-cell>
          <table:table-cell office:value-type="string" table:style-name="ce14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13"/>
          <table:table-cell office:value-type="string" table:style-name="ce14">
            <text:p>_</text:p>
          </table:table-cell>
          <table:table-cell office:value-type="string" table:style-name="ce1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8"/>
          <table:table-cell office:value-type="string" table:style-name="ce13">
            <text:p>https://www.comune.prato.it/temi/diritti-voto-e-partecipazione/servizio/funzionario-antiritardo/archivio6_0_104.html<text:s/></text:p>
          </table:table-cell>
          <table:table-cell table:number-columns-repeated="2" table:style-name="ce13"/>
          <table:table-cell office:value-type="string" table:style-name="ce19">
            <text:p>_</text:p>
          </table:table-cell>
          <table:table-cell table:style-name="ce20"/>
          <table:table-cell office:value-type="string" table:style-name="ce14">
            <text:p>S</text:p>
          </table:table-cell>
          <table:table-cell office:value-type="string" table:style-name="ce16">
            <text:p>Dirigente del Servizio Paolo Boscolo (05741835242 p.boscolo@comune.prato.it)</text:p>
          </table:table-cell>
          <table:table-cell table:number-columns-repeated="232" table:style-name="ce1"/>
          <table:table-cell table:number-columns-repeated="16130"/>
        </table:table-row>
        <table:table-row table:style-name="ro3">
          <table:table-cell office:value-type="string" table:style-name="ce13">
            <text:p>Affidamento incarichi professionali</text:p>
          </table:table-cell>
          <table:table-cell table:style-name="ce13"/>
          <table:table-cell office:value-type="string" table:style-name="ce13">
            <text:p>Art. 7 D. Lgs. 165/2001 - Regolamento per l'ordinamento degli uffici e dei servizi Allegato A Disciplinare per il conferimento di incarichi di collaborazione (DG n. 620/2008)</text:p>
          </table:table-cell>
          <table:table-cell office:value-type="string" table:style-name="ce13">
            <text:p>D'ufficio</text:p>
          </table:table-cell>
          <table:table-cell office:value-type="string" table:style-name="ce14">
            <text:p>Servizio Innovazione e Agenda digitale</text:p>
          </table:table-cell>
          <table:table-cell office:value-type="string" table:style-name="ce15">
            <text:p>Paolo Boscolo (Dirigente del Servizio), p.boscolo@comune.prato.it, tel. 0574-1835242</text:p>
            <text:p>Frosini Fabrizio (Resp. UO Amministrazione e servizi generali), staff.innovazione@comune.prato.it, tel. 0574-1835203</text:p>
            <text:p>Radaelli Alessandro (Resp. UO Sit, Open Data e Big Data), sit@comune.prato.it, tel. 0574-1835282</text:p>
            <text:p>Becherini Paola (Resp. UO Pagamenti, immobili, attività economiche e sociale), serviziweb@comune.prato.it, tel. 0574-1835226</text:p>
            <text:p>Bonacchi Silvia (Resp. UO Contabilità, documentale e risorse umane), assistenzasw@comune.prato.it, tel. 0574-1835270</text:p>
            <text:p>Dardini Leandro (Resp. UO Sicurezza, patrimonio e cultura), sipa@comune.prato.it, tel. 0574-1835248</text:p>
            <text:p>Lastrucci Stefano (Resp. UO Popolazione e tributi), ced-demografico@comune.prato.it, tel. 0574-1835211</text:p>
            <text:p>Federico Nieri (Resp. UO DBMS e interoperabilità), dba@comune.prato.it, tel. 0574-1835267</text:p>
          </table:table-cell>
          <table:table-cell office:value-type="string" table:style-name="ce13">
            <text:p>Determinazione di affidamento dell'incarico</text:p>
          </table:table-cell>
          <table:table-cell office:value-type="string" table:style-name="ce16">
            <text:p>Dirigente del Servizio Paolo Boscolo (05741835242 p.boscolo@comune.prato.it)</text:p>
          </table:table-cell>
          <table:table-cell office:value-type="string" table:style-name="ce13">
            <text:p>Per telefono, mail al responsabile del procedimento</text:p>
          </table:table-cell>
          <table:table-cell office:value-type="float" office:value="60" table:style-name="ce14">
            <text:p>60</text:p>
          </table:table-cell>
          <table:table-cell table:style-name="ce13"/>
          <table:table-cell office:value-type="string" table:style-name="ce14">
            <text:p>_</text:p>
          </table:table-cell>
          <table:table-cell office:value-type="string" table:style-name="ce1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8"/>
          <table:table-cell office:value-type="string" table:style-name="ce13">
            <text:p>https://www.comune.prato.it/temi/diritti-voto-e-partecipazione/servizio/funzionario-antiritardo/archivio6_0_104.html<text:s/></text:p>
          </table:table-cell>
          <table:table-cell table:number-columns-repeated="2" table:style-name="ce13"/>
          <table:table-cell office:value-type="string" table:style-name="ce19">
            <text:p>_</text:p>
          </table:table-cell>
          <table:table-cell table:style-name="ce20"/>
          <table:table-cell office:value-type="string" table:style-name="ce14">
            <text:p>S</text:p>
          </table:table-cell>
          <table:table-cell office:value-type="string" table:style-name="ce16">
            <text:p>Dirigente del Servizio Paolo Boscolo (05741835242 p.boscolo@comune.prato.it)</text:p>
          </table:table-cell>
          <table:table-cell table:number-columns-repeated="232" table:style-name="ce1"/>
          <table:table-cell table:number-columns-repeated="16130"/>
        </table:table-row>
        <table:table-row table:style-name="ro4">
          <table:table-cell office:value-type="string" table:style-name="ce13">
            <text:p>Acquisizione di beni e servizi</text:p>
          </table:table-cell>
          <table:table-cell table:style-name="ce21"/>
          <table:table-cell office:value-type="string" table:style-name="ce13">
            <text:p>D. Lgs. <text:s/>50/2016 e ss.mm.ii - Regolamento per la disciplina dei contratti</text:p>
            <text:p>(D.C.C. n. 70</text:p>
            <text:p>del 13.09.2018), Regolamento per l’esercizio delle funzioni di</text:p>
            <text:p>Provveditorato (D.C.C. n. 99 del 20.12.2018)<text:s/></text:p>
          </table:table-cell>
          <table:table-cell office:value-type="string" table:style-name="ce13">
            <text:p>D'ufficio</text:p>
          </table:table-cell>
          <table:table-cell office:value-type="string" table:style-name="ce14">
            <text:p>Servizio Risorse Umane e Finanziarie, Enti e Società partecipate</text:p>
          </table:table-cell>
          <table:table-cell office:value-type="string" table:style-name="ce13">
            <text:p>Procedimento trasversale al servizio <text:s/>- Dirigente Donatella Palmieri <text:s/>(0574 1836235 mail d.palmieri@comune.prato.it)</text:p>
          </table:table-cell>
          <table:table-cell office:value-type="string" table:style-name="ce13">
            <text:p>Determinazione di acquisizione beni o servizi</text:p>
          </table:table-cell>
          <table:table-cell office:value-type="string" table:style-name="ce16">
            <text:p>Dirigente del Servizio – Donatella Palmieri <text:s/>(05741836235 - d.palmieri@comune.prato.it)</text:p>
          </table:table-cell>
          <table:table-cell office:value-type="string" table:style-name="ce13">
            <text:p>Documentazione allegata all'avviso di gara, per telefono, mail e fax al responsabile del procedimento</text:p>
          </table:table-cell>
          <table:table-cell office:value-type="string" table:style-name="ce14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number-columns-repeated="2" table:style-name="ce13"/>
          <table:table-cell office:value-type="string" table:style-name="ce1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3"/>
          <table:table-cell office:value-type="string" table:style-name="ce13">
            <text:p>https://www.comune.prato.it/temi/diritti-voto-e-partecipazione/servizio/funzionario-antiritardo/archivio6_0_104.html<text:s/></text:p>
          </table:table-cell>
          <table:table-cell office:value-type="string" table:style-name="ce13">
            <text:p>La modulistica è di volta in volta allegata all'avviso di gara consultabile al link <text:s/>alla pagina http://www.comune.prato.it/servizicomunali/gare</text:p>
          </table:table-cell>
          <table:table-cell office:value-type="string" table:style-name="ce13">
            <text:p>La modulistica è di volta in volta allegata all'avviso di gara consultabile al link <text:s/>alla pagina http://www.comune.prato.it/servizicomunali/gare</text:p>
          </table:table-cell>
          <table:table-cell table:style-name="ce13"/>
          <table:table-cell table:style-name="ce22"/>
          <table:table-cell office:value-type="string" table:style-name="ce13">
            <text:p>S</text:p>
          </table:table-cell>
          <table:table-cell office:value-type="string" table:style-name="ce16">
            <text:p>Dirigente del Servizio – Donatella Palmieri <text:s/>(05741836235 - d.palmieri@comune.prato.it)</text:p>
          </table:table-cell>
          <table:table-cell table:number-columns-repeated="232" table:style-name="ce1"/>
          <table:table-cell table:number-columns-repeated="16130"/>
        </table:table-row>
        <table:table-row table:style-name="ro5">
          <table:table-cell office:value-type="string" table:style-name="ce13">
            <text:p>Affidamento incarichi professionali</text:p>
          </table:table-cell>
          <table:table-cell table:style-name="ce13"/>
          <table:table-cell office:value-type="string" table:style-name="ce13">
            <text:p>Art. 7 c. 6 D. Lgs. 165/2001 - Regolamento per l'ordinamento degli uffici e dei servizi (All.A - Disciplinare per il conferimento di incarichi di collaborazione)</text:p>
          </table:table-cell>
          <table:table-cell office:value-type="string" table:style-name="ce13">
            <text:p>D'ufficio</text:p>
          </table:table-cell>
          <table:table-cell office:value-type="string" table:style-name="ce14">
            <text:p>Servizio Risorse umane e Finanziarie, Enti e Società Partecipate</text:p>
          </table:table-cell>
          <table:table-cell office:value-type="string" table:style-name="ce13">
            <text:p>Procedimento trasversale al servizio <text:s/>- Dirigente Donatella Palmieri <text:s/>(0574 1836235 mail d.palmieri@comune.prato.it)</text:p>
          </table:table-cell>
          <table:table-cell office:value-type="string" table:style-name="ce13">
            <text:p>Determinazione dirigenziale di affidamento di incarico</text:p>
          </table:table-cell>
          <table:table-cell office:value-type="string" table:style-name="ce16">
            <text:p>Dirigente del Servizio <text:s/>Donatella Palmieri <text:s/>(0574 1836235 <text:s/>- <text:s/>d.palmieri@comune.prato.it)</text:p>
          </table:table-cell>
          <table:table-cell office:value-type="string" table:style-name="ce13">
            <text:p>Per mail o per telefono al responsabile del procedimento</text:p>
          </table:table-cell>
          <table:table-cell office:value-type="float" office:value="60" table:style-name="ce14">
            <text:p>60</text:p>
          </table:table-cell>
          <table:table-cell table:style-name="ce13"/>
          <table:table-cell office:value-type="string" table:style-name="ce14">
            <text:p>_</text:p>
          </table:table-cell>
          <table:table-cell office:value-type="string" table:style-name="ce1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8"/>
          <table:table-cell office:value-type="string" table:style-name="ce13">
            <text:p>https://www.comune.prato.it/temi/diritti-voto-e-partecipazione/servizio/funzionario-antiritardo/archivio6_0_104.html<text:s/></text:p>
          </table:table-cell>
          <table:table-cell table:number-columns-repeated="2" table:style-name="ce13"/>
          <table:table-cell office:value-type="string" table:style-name="ce19">
            <text:p>_</text:p>
          </table:table-cell>
          <table:table-cell table:style-name="ce20"/>
          <table:table-cell office:value-type="string" table:style-name="ce14">
            <text:p>S</text:p>
          </table:table-cell>
          <table:table-cell office:value-type="string" table:style-name="ce16">
            <text:p>Dirigente del Servizio Palmieri Donatella (0574 1836235 mail <text:s/>d.palmieri@comune.prato.it)</text:p>
          </table:table-cell>
          <table:table-cell table:number-columns-repeated="232" table:style-name="ce1"/>
          <table:table-cell table:number-columns-repeated="16130"/>
        </table:table-row>
        <table:table-row table:style-name="ro6">
          <table:table-cell office:value-type="string" table:style-name="ce13">
            <text:p>Affidamento servizio di tesoreria</text:p>
          </table:table-cell>
          <table:table-cell table:style-name="ce13"/>
          <table:table-cell office:value-type="string" table:style-name="ce13">
            <text:p>D. Lgs. 267/2000 e Regolamento di contabilità DCC n. 11 del 21/09/2019</text:p>
          </table:table-cell>
          <table:table-cell office:value-type="string" table:style-name="ce13">
            <text:p>D'ufficio</text:p>
          </table:table-cell>
          <table:table-cell office:value-type="string" table:style-name="ce14">
            <text:p>Servizio Risorse umane e Finanziarie, Enti e Società Partecipate</text:p>
          </table:table-cell>
          <table:table-cell office:value-type="string" table:style-name="ce23">
            <text:p>U.O Staff servizi finanziari <text:s/>- Dirigente <text:s/>Donatella Palmieri <text:s/>(0574 1836235 mail ragioneria@comune.prato.it, d.palmieri@comune.prato.it)</text:p>
          </table:table-cell>
          <table:table-cell office:value-type="string" table:style-name="ce13">
            <text:p>Aggiudicazione</text:p>
          </table:table-cell>
          <table:table-cell office:value-type="string" table:style-name="ce16">
            <text:p>Dirigente del Servizio <text:s/>Donatella Palmieri <text:s/>(0574 1836235 <text:s/>ragioneria@comune.prato.it - <text:s/>d.palmieri@comune.prato.it)</text:p>
          </table:table-cell>
          <table:table-cell office:value-type="string" table:style-name="ce13">
            <text:p>Informazioni reperibili nell'avviso di gara, per mail o per telefono al responsabile del procedimento</text:p>
          </table:table-cell>
          <table:table-cell office:value-type="string" table:style-name="ce14">
            <text:p><text:s/>se non diversamente <text:s/>previsto dal bando/invito il termine è di 180 gg dalla scadenza del termine di ricevimento delle offerte per aggiudicazione definitiva</text:p>
          </table:table-cell>
          <table:table-cell office:value-type="string" table:style-name="ce13">
            <text:p><text:s/>(art. 32, c. 4, <text:s/>D. Lgs. 50/2016)</text:p>
          </table:table-cell>
          <table:table-cell office:value-type="string" table:style-name="ce14">
            <text:p>_</text:p>
          </table:table-cell>
          <table:table-cell office:value-type="string" table:style-name="ce1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8"/>
          <table:table-cell office:value-type="string" table:style-name="ce13">
            <text:p>https://www.comune.prato.it/temi/diritti-voto-e-partecipazione/servizio/funzionario-antiritardo/archivio6_0_104.html<text:s/></text:p>
          </table:table-cell>
          <table:table-cell office:value-type="string" table:style-name="ce13">
            <text:p>La modulistica è allegata al bando di gara</text:p>
          </table:table-cell>
          <table:table-cell office:value-type="string" table:style-name="ce13">
            <text:p>La modulistica è allegata al bando di gara</text:p>
          </table:table-cell>
          <table:table-cell office:value-type="string" table:style-name="ce19">
            <text:p>_</text:p>
          </table:table-cell>
          <table:table-cell table:style-name="ce20"/>
          <table:table-cell office:value-type="string" table:style-name="ce14">
            <text:p>S</text:p>
          </table:table-cell>
          <table:table-cell office:value-type="string" table:style-name="ce16">
            <text:p>Dirigente del Servizio Palmieri Donatella (0574 1836235 mail ragioneria@comune.prato.it, <text:s/>d.palmieri@comune.prato.it)</text:p>
          </table:table-cell>
          <table:table-cell table:number-columns-repeated="232" table:style-name="ce1"/>
          <table:table-cell table:number-columns-repeated="16130"/>
        </table:table-row>
        <table:table-row table:style-name="ro7">
          <table:table-cell office:value-type="string" table:style-name="ce13">
            <text:p>Comandi da e per altri enti/datori di lavoro</text:p>
          </table:table-cell>
          <table:table-cell table:style-name="ce13"/>
          <table:table-cell office:value-type="string" table:style-name="ce13">
            <text:p>Regolamento aziendale DD 4248 del 30/12/2013 e smi</text:p>
          </table:table-cell>
          <table:table-cell office:value-type="string" table:style-name="ce13">
            <text:p>Istanza</text:p>
          </table:table-cell>
          <table:table-cell office:value-type="string" table:style-name="ce14">
            <text:p>Servizio Risorse umane e Finanziarie, Enti e Società Partecipate</text:p>
          </table:table-cell>
          <table:table-cell office:value-type="string" table:style-name="ce24">
            <text:p><text:a xlink:href="mailto:d.palmieri@comune.prato.it">U.O Gestione stato matricolare e previdenza - Dirigente <text:s/>Donatella Palmieri <text:s/>(0574 1836235 mail gestionepersonale@comune.prato.it - d.palmieri@comune.prato.it)</text:a></text:p>
          </table:table-cell>
          <table:table-cell office:value-type="string" table:style-name="ce13">
            <text:p>Determinazione dirigenziale</text:p>
          </table:table-cell>
          <table:table-cell office:value-type="string" table:style-name="ce16">
            <text:p><text:a xlink:href="mailto:d.palmieri@comune">Dirigente del Servizio – Donatella Palmieri <text:s/>(05741836235 <text:s/>gestionepersonale@comune.prato.it - d.palmieri@comune.prato.it)</text:a></text:p>
          </table:table-cell>
          <table:table-cell office:value-type="string" table:style-name="ce13">
            <text:p>Telefonicamente (0574 1836277) o in orario di apertura al pubblico presso il Servizio Risorse Umane</text:p>
          </table:table-cell>
          <table:table-cell office:value-type="string" table:style-name="ce14">
            <text:p>90 dall'atto finale di accordo delle parti</text:p>
          </table:table-cell>
          <table:table-cell table:style-name="ce13"/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table:number-columns-repeated="2" table:style-name="ce18"/>
          <table:table-cell office:value-type="string" table:style-name="ce13">
            <text:p>https://www.comune.prato.it/temi/diritti-voto-e-partecipazione/servizio/funzionario-antiritardo/archivio6_0_104.html<text:s/></text:p>
          </table:table-cell>
          <table:table-cell office:value-type="string" table:style-name="ce25">
            <text:p>Richiedere le modalità telefonicamente (0574 1836277) o in orario di apertura al pubblico presso il Servizio Risorse Umane</text:p>
          </table:table-cell>
          <table:table-cell office:value-type="string" table:style-name="ce25">
            <text:p>Richiedere le modalità telefonicamente (0574 1836277) o in orario di apertura al pubblico presso il Servizio Risorse Umane</text:p>
          </table:table-cell>
          <table:table-cell office:value-type="string" table:style-name="ce19">
            <text:p>_</text:p>
          </table:table-cell>
          <table:table-cell table:style-name="ce20"/>
          <table:table-cell office:value-type="string" table:style-name="ce14">
            <text:p>S</text:p>
          </table:table-cell>
          <table:table-cell office:value-type="string" table:style-name="ce16">
            <text:p>Dirigente del Servizio – Donatella Palmieri <text:s/>(05741836235<text:s text:c="2"/><text:span text:style-name="T3">gestionepersonale@comune.prato.it</text:span><text:s/>- d.palmieri@comune.prato.it)</text:p>
          </table:table-cell>
          <table:table-cell table:number-columns-repeated="232" table:style-name="ce1"/>
          <table:table-cell table:number-columns-repeated="16130"/>
        </table:table-row>
        <table:table-row table:style-name="ro6">
          <table:table-cell office:value-type="string" table:style-name="ce13">
            <text:p>Concorso: espletamento <text:s/>e formazione graduatoria di merito</text:p>
          </table:table-cell>
          <table:table-cell office:value-type="string" table:style-name="ce13">
            <text:p>Il procedimento si avvia con Determinazione di indizione del concorso</text:p>
          </table:table-cell>
          <table:table-cell office:value-type="string" table:style-name="ce13">
            <text:p>Art. 11, <text:s/>c. 5, <text:s/>D.P.R. 487/94</text:p>
          </table:table-cell>
          <table:table-cell office:value-type="string" table:style-name="ce13">
            <text:p>D’ufficio</text:p>
          </table:table-cell>
          <table:table-cell office:value-type="string" table:style-name="ce14">
            <text:p>Servizio Risorse umane e Finanziarie, Enti e Società Partecipate</text:p>
          </table:table-cell>
          <table:table-cell office:value-type="string" table:style-name="ce13">
            <text:p>Presidente commissione di selezione di volta in volta individuato</text:p>
          </table:table-cell>
          <table:table-cell office:value-type="string" table:style-name="ce13">
            <text:p>Determinazione dirigenziale di approvazione graduatoria finale</text:p>
          </table:table-cell>
          <table:table-cell office:value-type="string" table:style-name="ce16">
            <text:p>Dirigente del Servizio – Donatella Palmieri <text:s/>(05741836235 <text:s/>gestionepersonale@comune.prato.it - d.palmieri@comune.prato.it)</text:p>
          </table:table-cell>
          <table:table-cell office:value-type="string" table:style-name="ce13">
            <text:p>Telefonicamente o in orario di apertura al pubblico presso il Servizio Risorse Umane (0574 1836293</text:p>
            <text:p>0574 1836292) - Informazioni reperibili anche alla pagina http://www.comune.prato.it/lavoro/concorsi/</text:p>
          </table:table-cell>
          <table:table-cell office:value-type="string" table:style-name="ce14">
            <text:p>180 dalla data di effettuazione delle prove scritte</text:p>
          </table:table-cell>
          <table:table-cell office:value-type="string" table:style-name="ce13">
            <text:p>Art. 11 c. 5 D.P.R. 487/94</text:p>
          </table:table-cell>
          <table:table-cell office:value-type="string" table:style-name="ce14">
            <text:p>_</text:p>
          </table:table-cell>
          <table:table-cell office:value-type="string" table:style-name="ce1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8"/>
          <table:table-cell office:value-type="string" table:style-name="ce13">
            <text:p>https://www.comune.prato.it/temi/diritti-voto-e-partecipazione/servizio/funzionario-antiritardo/archivio6_0_104.html<text:s/></text:p>
          </table:table-cell>
          <table:table-cell office:value-type="string" table:style-name="ce13">
            <text:p>La modulistica è allegata al bando di concorso</text:p>
          </table:table-cell>
          <table:table-cell office:value-type="string" table:style-name="ce13">
            <text:p>La modulistica è allegata al bando di concorso</text:p>
          </table:table-cell>
          <table:table-cell office:value-type="string" table:style-name="ce19">
            <text:p>_</text:p>
          </table:table-cell>
          <table:table-cell table:style-name="ce20"/>
          <table:table-cell office:value-type="string" table:style-name="ce14">
            <text:p>S</text:p>
          </table:table-cell>
          <table:table-cell office:value-type="string" table:style-name="ce16">
            <text:p>Presidente della Commissione di concorso</text:p>
          </table:table-cell>
          <table:table-cell table:number-columns-repeated="232" table:style-name="ce1"/>
          <table:table-cell table:number-columns-repeated="16130"/>
        </table:table-row>
        <table:table-row table:style-name="ro5">
          <table:table-cell office:value-type="string" table:style-name="ce13">
            <text:p>Incarichi professionali esterni per attività  formative</text:p>
          </table:table-cell>
          <table:table-cell office:value-type="string" table:style-name="ce25">
            <text:p>Il procedimento si avvia con Determinazione di indizione della procedura selettiva o di affidamento diretto</text:p>
          </table:table-cell>
          <table:table-cell office:value-type="string" table:style-name="ce13">
            <text:p>Art. 7 D. Lgs. 165/2001 - Regolamento per l'ordinamento degli uffici e dei servizi Allegato A Disciplinare per il conferimento di incarichi di collaborazione (DG n. 620/2008)</text:p>
          </table:table-cell>
          <table:table-cell office:value-type="string" table:style-name="ce13">
            <text:p>D'ufficio</text:p>
          </table:table-cell>
          <table:table-cell office:value-type="string" table:style-name="ce14">
            <text:p>Servizio Risorse umane e Finanziarie, Enti e Società Partecipate</text:p>
          </table:table-cell>
          <table:table-cell office:value-type="string" table:style-name="ce16">
            <text:p><text:a xlink:href="mailto:d.palmieri@comune.prato.it">Dirigente <text:s/>Donatella Palmieri (0574 1836235 mail d.palmieri@comune.prato.it) UOC Relazioni Sindacali e Formazione</text:a></text:p>
          </table:table-cell>
          <table:table-cell office:value-type="string" table:style-name="ce13">
            <text:p>Atto di affidamento e/o conferimento</text:p>
          </table:table-cell>
          <table:table-cell office:value-type="string" table:style-name="ce16">
            <text:p>Dirigente del Servizio – Donatella Palmieri <text:s/>(05741836235 <text:s/>gestionepersonale@comune.prato.it - d.palmieri@comune.prato.it)</text:p>
          </table:table-cell>
          <table:table-cell office:value-type="string" table:style-name="ce13">
            <text:p>Telefonicamente allo 0574 1836295, o per mail a formazionedipendenti@comune.prato.it</text:p>
          </table:table-cell>
          <table:table-cell office:value-type="float" office:value="90" table:style-name="ce14">
            <text:p>90</text:p>
          </table:table-cell>
          <table:table-cell table:style-name="ce16"/>
          <table:table-cell office:value-type="string" table:style-name="ce14">
            <text:p>_</text:p>
          </table:table-cell>
          <table:table-cell office:value-type="string" table:style-name="ce1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8"/>
          <table:table-cell office:value-type="string" table:style-name="ce13">
            <text:p>https://www.comune.prato.it/temi/diritti-voto-e-partecipazione/servizio/funzionario-antiritardo/archivio6_0_104.html<text:s/></text:p>
          </table:table-cell>
          <table:table-cell table:number-columns-repeated="2" table:style-name="ce16"/>
          <table:table-cell office:value-type="string" table:style-name="ce19">
            <text:p>_</text:p>
          </table:table-cell>
          <table:table-cell table:style-name="ce20"/>
          <table:table-cell office:value-type="string" table:style-name="ce14">
            <text:p>S</text:p>
          </table:table-cell>
          <table:table-cell office:value-type="string" table:style-name="ce16">
            <text:p>Dirigente del Servizio – Donatella Palmieri <text:s/>(05741836235<text:s text:c="2"/><text:span text:style-name="T3">gestionepersonale@comune.prato.it</text:span><text:s/>- d.palmieri@comune.prato.it)</text:p>
          </table:table-cell>
          <table:table-cell table:number-columns-repeated="232" table:style-name="ce1"/>
          <table:table-cell table:number-columns-repeated="16130"/>
        </table:table-row>
        <table:table-row table:style-name="ro6">
          <table:table-cell office:value-type="string" table:style-name="ce13">
            <text:p>Mobilità esterna ex art. 30 D.Lgs. 165/2001</text:p>
          </table:table-cell>
          <table:table-cell office:value-type="string" table:style-name="ce13">
            <text:p>Il procedimento si avvia con Determinazione di indizione della procedura di mobilità</text:p>
          </table:table-cell>
          <table:table-cell office:value-type="string" table:style-name="ce13">
            <text:p>Art. 30 D. Lgs. <text:s/>165/2001</text:p>
          </table:table-cell>
          <table:table-cell office:value-type="string" table:style-name="ce13">
            <text:p>D'ufficio</text:p>
          </table:table-cell>
          <table:table-cell office:value-type="string" table:style-name="ce14">
            <text:p>Servizio Risorse umane e Finanziarie, Enti e Società Partecipate</text:p>
          </table:table-cell>
          <table:table-cell office:value-type="string" table:style-name="ce26">
            <text:p>UO Acquisizioni risorse umane - Dirigente Donatella Palmieri <text:s/>(05741836235 <text:s/>gestionepersonale@comune.prato.it<text:span text:style-name="T4"><text:s/>-</text:span><text:span text:style-name="T1"><text:s/>d.palmieri@comune.prato.it)</text:span></text:p>
          </table:table-cell>
          <table:table-cell office:value-type="string" table:style-name="ce13">
            <text:p>Determinazione dirigenziale di presa atto risultanze</text:p>
          </table:table-cell>
          <table:table-cell office:value-type="string" table:style-name="ce16">
            <text:p><text:a xlink:href="mailto:d.palmieri@comune">Dirigente del Servizio – Donatella Palmieri <text:s/>(05741836235 <text:s/>gestionepersonale@comune.prato.it - d.palmieri@comune.prato.it)</text:a></text:p>
          </table:table-cell>
          <table:table-cell office:value-type="string" table:style-name="ce13">
            <text:p>Telefonicamente (0574.1836392 - 6293) o in orario di apertura al pubblico presso il Servizio Risorse Umane</text:p>
          </table:table-cell>
          <table:table-cell office:value-type="string" table:style-name="ce14">
            <text:p>180 dalla pubblicazione dell'avviso di mobilità</text:p>
          </table:table-cell>
          <table:table-cell office:value-type="string" table:style-name="ce13">
            <text:p>Complessità dell'istruttoria in analogia con procedure concorsuali ex art. 11 c. 5 D.P.R. 487/94</text:p>
          </table:table-cell>
          <table:table-cell office:value-type="string" table:style-name="ce14">
            <text:p>_</text:p>
          </table:table-cell>
          <table:table-cell office:value-type="string" table:style-name="ce1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8"/>
          <table:table-cell office:value-type="string" table:style-name="ce13">
            <text:p>https://www.comune.prato.it/temi/diritti-voto-e-partecipazione/servizio/funzionario-antiritardo/archivio6_0_104.html<text:s/></text:p>
          </table:table-cell>
          <table:table-cell table:number-columns-repeated="2" table:style-name="ce16"/>
          <table:table-cell office:value-type="string" table:style-name="ce14">
            <text:p>_</text:p>
          </table:table-cell>
          <table:table-cell table:style-name="ce20"/>
          <table:table-cell office:value-type="string" table:style-name="ce14">
            <text:p>S</text:p>
          </table:table-cell>
          <table:table-cell office:value-type="string" table:style-name="ce16">
            <text:p>Dirigente del Servizio – Donatella Palmieri <text:s/>(05741836235<text:s text:c="2"/><text:span text:style-name="T3">gestionepersonale@comune.prato.it -</text:span><text:s/>d.palmieri@comune.prato.it)</text:p>
          </table:table-cell>
          <table:table-cell table:number-columns-repeated="232" table:style-name="ce1"/>
          <table:table-cell table:number-columns-repeated="16130"/>
        </table:table-row>
        <table:table-row table:style-name="ro5">
          <table:table-cell office:value-type="string" table:style-name="ce13">
            <text:p>Procedura avviamento selezione <text:s/>per assunzione di personale a tempo determinato o indeterminato</text:p>
          </table:table-cell>
          <table:table-cell office:value-type="string" table:style-name="ce13">
            <text:p>Il procedimento si avvia con la Comunicazione di avviamento a selezione da parte del competente Centro per l'impiego</text:p>
          </table:table-cell>
          <table:table-cell office:value-type="string" table:style-name="ce16">
            <text:p>Regolamento regionale Regione Toscana n. 7/2004 della legge regionale n. 32/2002</text:p>
          </table:table-cell>
          <table:table-cell office:value-type="string" table:style-name="ce13">
            <text:p>D'ufficio</text:p>
          </table:table-cell>
          <table:table-cell office:value-type="string" table:style-name="ce14">
            <text:p>Servizio Risorse umane e Finanziarie, Enti e Società Partecipate</text:p>
          </table:table-cell>
          <table:table-cell office:value-type="string" table:style-name="ce27">
            <text:p>Presidente commissione di selezione di volta in volta individuato</text:p>
          </table:table-cell>
          <table:table-cell office:value-type="string" table:style-name="ce13">
            <text:p>Graduatoria</text:p>
          </table:table-cell>
          <table:table-cell office:value-type="string" table:style-name="ce28">
            <text:p>Dirigente del Servizio – Donatella Palmieri <text:s/>(05741836235 <text:s/>gestionepersonale@comune.prato.it - d.palmieri@comune.prato.it)</text:p>
          </table:table-cell>
          <table:table-cell office:value-type="string" table:style-name="ce25">
            <text:p>Telefonicamente o in orario di apertura al pubblico presso il Servizio Risorse Umane (0574 1836293 0574 1836292) <text:s/>- Informazioni reperibili anche <text:s/>alla pagina http://www.comune.prato.it/lavoro/concorsi/</text:p>
          </table:table-cell>
          <table:table-cell office:value-type="string" table:style-name="ce14">
            <text:p>30 dalla data di scadenza dell'avviso per la presentazione delle candidature</text:p>
          </table:table-cell>
          <table:table-cell table:style-name="ce18"/>
          <table:table-cell office:value-type="string" table:style-name="ce14">
            <text:p>_</text:p>
          </table:table-cell>
          <table:table-cell office:value-type="string" table:style-name="ce1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8"/>
          <table:table-cell office:value-type="string" table:style-name="ce13">
            <text:p>https://www.comune.prato.it/temi/diritti-voto-e-partecipazione/servizio/funzionario-antiritardo/archivio6_0_104.html<text:s/></text:p>
          </table:table-cell>
          <table:table-cell table:number-columns-repeated="2" table:style-name="ce18"/>
          <table:table-cell office:value-type="string" table:style-name="ce14">
            <text:p>_</text:p>
          </table:table-cell>
          <table:table-cell table:style-name="ce20"/>
          <table:table-cell office:value-type="string" table:style-name="ce14">
            <text:p>S</text:p>
          </table:table-cell>
          <table:table-cell office:value-type="string" table:style-name="ce16">
            <text:p><text:a xlink:href="mailto:d.palmieri@comune.prato.it">Dirigente del Servizio – Donatella Palmieri <text:s/>(05741836235 <text:s/>gestionepersonale@comune.prato.it - d.palmieri@comune.prato.it)</text:a></text:p>
          </table:table-cell>
          <table:table-cell table:number-columns-repeated="232" table:style-name="ce1"/>
          <table:table-cell table:number-columns-repeated="16130"/>
        </table:table-row>
        <table:table-row table:style-name="ro5">
          <table:table-cell office:value-type="string" table:style-name="ce13">
            <text:p>Procedura avviamento selezione <text:s/>per assunzione ex Legge 68/99</text:p>
          </table:table-cell>
          <table:table-cell office:value-type="string" table:style-name="ce13">
            <text:p>Il procedimento si avvia con la Comunicazione di avviamento a selezione da parte del competente Centro per l'impiego</text:p>
          </table:table-cell>
          <table:table-cell office:value-type="string" table:style-name="ce13">
            <text:p>L. <text:s/>68/1999 - Regolamento regionale <text:s/>Regione Toscana 7/2004 della legge regionale n. 32/2002</text:p>
          </table:table-cell>
          <table:table-cell office:value-type="string" table:style-name="ce13">
            <text:p>D'ufficio</text:p>
          </table:table-cell>
          <table:table-cell office:value-type="string" table:style-name="ce14">
            <text:p>Servizio Risorse umane e Finanziarie, Enti e Società Partecipate</text:p>
          </table:table-cell>
          <table:table-cell office:value-type="string" table:style-name="ce27">
            <text:p>Presidente commissione di selezione di volta in volta individuato</text:p>
          </table:table-cell>
          <table:table-cell office:value-type="string" table:style-name="ce27">
            <text:p>Provvedimento <text:s/>di presa atto risultanze e contestuale assunzione</text:p>
          </table:table-cell>
          <table:table-cell office:value-type="string" table:style-name="ce29">
            <text:p>Dirigente del Servizio – Donatella Palmieri <text:s/>(05741836235 <text:s/>gestionepersonale@comune.prato.it - d.palmieri@comune.prato.it)</text:p>
          </table:table-cell>
          <table:table-cell office:value-type="string" table:style-name="ce25">
            <text:p>Telefonicamente o in orario di apertura al pubblico presso il Servizio Risorse Umane (0574 1836293</text:p>
            <text:p>0574 1836292) - Informazioni reperibili anche alla pagina http://www.comune.prato.it/lavoro/concorsi/</text:p>
          </table:table-cell>
          <table:table-cell office:value-type="string" table:style-name="ce14">
            <text:p>30 dalla data di scadenza dell'avviso per la presentazione delle candidature</text:p>
          </table:table-cell>
          <table:table-cell table:style-name="ce18"/>
          <table:table-cell office:value-type="string" table:style-name="ce14">
            <text:p>_</text:p>
          </table:table-cell>
          <table:table-cell office:value-type="string" table:style-name="ce1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6"/>
          <table:table-cell office:value-type="string" table:style-name="ce13">
            <text:p>https://www.comune.prato.it/temi/diritti-voto-e-partecipazione/servizio/funzionario-antiritardo/archivio6_0_104.html<text:s/></text:p>
          </table:table-cell>
          <table:table-cell table:number-columns-repeated="2" table:style-name="ce16"/>
          <table:table-cell office:value-type="string" table:style-name="ce14">
            <text:p>_</text:p>
          </table:table-cell>
          <table:table-cell table:style-name="ce20"/>
          <table:table-cell office:value-type="string" table:style-name="ce14">
            <text:p>Consentito ad eccezione degli atti contenenti dati sensibili</text:p>
          </table:table-cell>
          <table:table-cell office:value-type="string" table:style-name="ce29">
            <text:p>Dirigente del Servizio – Donatella Palmieri <text:s/>(05741836235<text:s text:c="2"/><text:span text:style-name="T3">gestionepersonale@comune.prato.it</text:span><text:s/>- d.palmieri@comune.prato.it)</text:p>
          </table:table-cell>
          <table:table-cell table:number-columns-repeated="232" table:style-name="ce1"/>
          <table:table-cell table:number-columns-repeated="16130"/>
        </table:table-row>
        <table:table-row table:style-name="ro6">
          <table:table-cell office:value-type="string" table:style-name="ce13">
            <text:p>Selezione per assunzioni a tempo determinato</text:p>
          </table:table-cell>
          <table:table-cell office:value-type="string" table:style-name="ce13">
            <text:p>Il procedimento si avvia con Determinazione di indizione della selezione</text:p>
          </table:table-cell>
          <table:table-cell office:value-type="string" table:style-name="ce13">
            <text:p>D.P.R. 487 del 1994 - Regolamento dell'Ente</text:p>
          </table:table-cell>
          <table:table-cell office:value-type="string" table:style-name="ce13">
            <text:p>D'ufficio</text:p>
          </table:table-cell>
          <table:table-cell office:value-type="string" table:style-name="ce14">
            <text:p>Servizio Risorse umane e Finanziarie, Enti e Società Partecipate</text:p>
          </table:table-cell>
          <table:table-cell office:value-type="string" table:style-name="ce29">
            <text:p><text:a xlink:href="mailto:d.palmieri@comune.prato.it">UO Acquisizioni risorse umane - Dirigente Donatella Palmieri <text:s/>(05741836235 gestionepersonale@comune.prato.it - d.palmieri@comune.prato.it)</text:a></text:p>
          </table:table-cell>
          <table:table-cell office:value-type="string" table:style-name="ce13">
            <text:p>Determinazione dirigenziale di approvazione graduatoria finale</text:p>
          </table:table-cell>
          <table:table-cell office:value-type="string" table:style-name="ce29">
            <text:p>Dirigente del Servizio – Donatella Palmieri <text:s/>(05741836235 <text:s/>gestionepersonale@comune.prato.it - d.palmieri@comune.prato.it)</text:p>
          </table:table-cell>
          <table:table-cell office:value-type="string" table:style-name="ce13">
            <text:p>Telefonicamente o in orario di apertura al pubblico presso il Servizio Risorse Umane (0574 1836293</text:p>
            <text:p>0574 1836292) - Informazioni reperibili anche alla pagina http://www.comune.prato.it/lavoro/concorsi/</text:p>
          </table:table-cell>
          <table:table-cell office:value-type="string" table:style-name="ce14">
            <text:p>180 dalla data di effettuazione delle prove scritte</text:p>
          </table:table-cell>
          <table:table-cell office:value-type="string" table:style-name="ce13">
            <text:p>D.P.R. 487/1994 - Regolamento dell'Ente</text:p>
          </table:table-cell>
          <table:table-cell office:value-type="string" table:style-name="ce14">
            <text:p>_</text:p>
          </table:table-cell>
          <table:table-cell office:value-type="string" table:style-name="ce1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6"/>
          <table:table-cell office:value-type="string" table:style-name="ce13">
            <text:p>https://www.comune.prato.it/temi/diritti-voto-e-partecipazione/servizio/funzionario-antiritardo/archivio6_0_104.html<text:s/></text:p>
          </table:table-cell>
          <table:table-cell table:number-columns-repeated="2" table:style-name="ce16"/>
          <table:table-cell office:value-type="string" table:style-name="ce14">
            <text:p>_</text:p>
          </table:table-cell>
          <table:table-cell table:style-name="ce20"/>
          <table:table-cell office:value-type="string" table:style-name="ce14">
            <text:p>S</text:p>
          </table:table-cell>
          <table:table-cell office:value-type="string" table:style-name="ce29">
            <text:p>Dirigente del Servizio – Donatella Palmieri <text:s/>(05741836235<text:s text:c="2"/><text:span text:style-name="T3">gestionepersonale@comune.prato.it</text:span><text:s/>- d.palmieri@comune.prato.it)</text:p>
          </table:table-cell>
          <table:table-cell table:number-columns-repeated="232" table:style-name="ce1"/>
          <table:table-cell table:number-columns-repeated="16130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number-columns-repeated="4" table:style-name="ce1"/>
          <table:table-cell table:number-columns-repeated="16380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style:font-family-generic="roman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style:font-family-generic="roman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style:font-family-generic="roman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style:text-underline-style="solid" style:text-underline-type="single" style:font-family-generic="roman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Risultato_32_1" style:display-name="Risultato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style:font-family-generic="roman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ensimento dei procedimenti amministrativi relativi alla tipologia "Risorse umane finanziarie e tecnologiche"</dc:title>
    <meta:initial-creator>supporto@comune.prato.it</meta:initial-creator>
    <dc:creator>Valentina Del Sapio</dc:creator>
    <meta:creation-date>2022-09-13T08:29:43Z</meta:creation-date>
    <dc:date>2022-09-13T08:29:43Z</dc:date>
  </office:meta>
</office:document-meta>
</file>