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6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style:font-family-generic="swiss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number-columns-repeated="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30" table:default-cell-style-name="ce2"/>
        <table:table-column table:style-name="co15" table:number-columns-repeated="16130" table:default-cell-style-name="ce1"/>
        <table:table-row table:style-name="ro1">
          <table:table-cell office:value-type="string" table:number-columns-spanned="22" table:number-rows-spanned="1" table:style-name="ce33">
            <text:p>Comune di Prato</text:p>
          </table:table-cell>
          <table:covered-table-cell table:number-columns-repeated="21"/>
          <table:table-cell table:style-name="ce5"/>
          <table:table-cell table:number-columns-repeated="16361" table:style-name="ce6"/>
        </table:table-row>
        <table:table-row table:style-name="ro2">
          <table:table-cell office:value-type="string" table:number-columns-spanned="22" table:number-rows-spanned="1" table:style-name="ce34">
            <text:p>Censimento dei procedimenti amministrativi relativi alla tipologia "Territorio"</text:p>
          </table:table-cell>
          <table:covered-table-cell table:number-columns-repeated="21"/>
          <table:table-cell table:style-name="ce5"/>
          <table:table-cell table:number-columns-repeated="16361" table:style-name="ce6"/>
        </table:table-row>
        <table:table-row table:style-name="ro3">
          <table:table-cell office:value-type="string" table:number-columns-spanned="22" table:number-rows-spanned="1" table:style-name="ce36">
            <text:p>Amministrazione trasparente (D. Lgs 33/2013, art. 35 e Delibera ANAC 1310/2016)</text:p>
          </table:table-cell>
          <table:covered-table-cell table:number-columns-repeated="21"/>
          <table:table-cell table:style-name="ce5"/>
          <table:table-cell table:number-columns-repeated="16361" table:style-name="ce6"/>
        </table:table-row>
        <table:table-row table:style-name="ro4">
          <table:table-cell office:value-type="string" table:style-name="ce7">
            <text:p>Descrizione procedime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8">
            <text:p>Evento che determina l'inizio del procedimento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11">
            <text:p>Provvedimento conclusivo</text:p>
          </table:table-cell>
          <table:table-cell office:value-type="string" table:style-name="ce10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8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8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8">
            <text:p>Responsabili Accesso</text:p>
          </table:table-cell>
          <table:table-cell table:style-name="ce5"/>
          <table:table-cell table:number-columns-repeated="16361" table:style-name="ce6"/>
        </table:table-row>
        <table:table-row table:style-name="ro5">
          <table:table-cell office:value-type="string" table:style-name="ce12">
            <text:p>Accordi di Programma</text:p>
          </table:table-cell>
          <table:table-cell table:style-name="ce13"/>
          <table:table-cell office:value-type="string" table:style-name="ce12">
            <text:p>D. Lgs. 267/2000 e s.m.i. - art. 34</text:p>
          </table:table-cell>
          <table:table-cell office:value-type="string" table:style-name="ce12">
            <text:p>Convocazione/istanza en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5">
            <text:p><text:a xlink:href="mailto:p.bracciotti@comune.prato.it">Responsabile del Servizio Arch. Pamela Bracciotti (0547.1835994 - p.bracciotti@comune.prato.it)</text:a></text:p>
          </table:table-cell>
          <table:table-cell office:value-type="string" table:style-name="ce12">
            <text:p>Delibera di approvazione del Consiglio Comunale</text:p>
          </table:table-cell>
          <table:table-cell office:value-type="string" table:style-name="ce15">
            <text:p><text:a xlink:href="mailto:p.bracciotti@comune.prato.it">Responsabile del Servizio Arch. Pamela Bracciotti (0547.1835994 - p.bracciotti@comune.prato.it)</text:a></text:p>
          </table:table-cell>
          <table:table-cell office:value-type="string" table:style-name="ce15">
            <text:p><text:a xlink:href="mailto:p.bracciotti@comune.prato.it">Responsabile del Servizio Arch. Pamela Bracciotti (0547.1835994 - p.bracciotti@comune.prato.it)</text:a></text:p>
          </table:table-cell>
          <table:table-cell office:value-type="float" office:value="90" table:style-name="ce14">
            <text:p>90</text:p>
          </table:table-cell>
          <table:table-cell table:style-name="ce12"/>
          <table:table-cell office:value-type="string" table:style-name="ce14">
            <text:p>-</text:p>
          </table:table-cell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4">
            <text:p>-</text:p>
          </table:table-cell>
          <table:table-cell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office:value-type="string" table:style-name="ce12">
            <text:p>Non esiste modulistica predefinita</text:p>
          </table:table-cell>
          <table:table-cell office:value-type="string" table:style-name="ce12">
            <text:p>Non esiste modulistica predefinita</text:p>
          </table:table-cell>
          <table:table-cell table:style-name="ce12"/>
          <table:table-cell office:value-type="string" table:style-name="ce14">
            <text:p>-</text:p>
          </table:table-cell>
          <table:table-cell office:value-type="string" table:style-name="ce14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18">
            <text:p>Contributi derivanti da oneri urbanizzazione secondaria (centri civici e sociali; edifici per il culto)</text:p>
          </table:table-cell>
          <table:table-cell table:style-name="ce17"/>
          <table:table-cell office:value-type="string" table:style-name="ce17">
            <text:p>L.R. Toscana n. 65 del 2014 art. 184</text:p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 Amministrazione e servizi generali – Responsabile Enrico Desii (0574.1835996 - e.desii@comune.prato.it)</text:p>
          </table:table-cell>
          <table:table-cell office:value-type="string" table:style-name="ce17">
            <text:p>Determinazione dirigenziale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9">
            <text:p>Se non diversamente previsto dal bando</text:p>
            <text:p>entro 90 giorni dalla scadenza del bando o avviso</text:p>
          </table:table-cell>
          <table:table-cell table:style-name="ce17"/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tica alla pagina http://www2.comune.prato.it/comefareper/ambiente-casa/urbanistica/archivio7_19_366_26_8.html</text:p>
          </table:table-cell>
          <table:table-cell office:value-type="string" table:style-name="ce17">
            <text:p>Informazioni e modulistica alla pagina http://www2.comune.prato.it/comefareper/ambiente-casa/urbanistica/archivio7_19_366_26_8.html</text:p>
          </table:table-cell>
          <table:table-cell table:style-name="ce17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7">
          <table:table-cell office:value-type="string" table:style-name="ce18">
            <text:p>Emissione certificati di destinazione urbanistica</text:p>
          </table:table-cell>
          <table:table-cell table:style-name="ce17"/>
          <table:table-cell office:value-type="string" table:style-name="ce17">
            <text:p>D.P.R. 6 giugno 2001 n. 380, art. 30</text:p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 Staff Tecnico - <text:s/>Responsabile <text:s/>Pamela Bracciotti (0547.1835994 - p.bracciotti@comune.prato.it)</text:p>
            <text:p/>
          </table:table-cell>
          <table:table-cell office:value-type="string" table:style-name="ce17">
            <text:p>rilascio del certificato destinazione urbanistica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7">
            <text:p>Ing. Mario Addamiano (0574.1835934) - https://www.comune.prato.it/it/temi/territorio-urbanistica-e-lavori-pubblici/servizio/certificazioni-urbanistiche/archivio6_0_348.html</text:p>
          </table:table-cell>
          <table:table-cell office:value-type="float" office:value="10" table:style-name="ce20">
            <text:p>10</text:p>
          </table:table-cell>
          <table:table-cell table:style-name="ce17"/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22">
            <text:p>https://www.comune.prato.it/it/temi/territorio-urbanistica-e-lavori-pubblici/servizio/certificazioni-urbanistiche/archivio6_0_348.html</text:p>
          </table:table-cell>
          <table:table-cell office:value-type="string" table:style-name="ce17">
            <text:p>https://www.comune.prato.it/it/temi/territorio-urbanistica-e-lavori-pubblici/servizio/certificazioni-urbanistiche/archivio6_0_348.html</text:p>
          </table:table-cell>
          <table:table-cell office:value-type="string" table:style-name="ce17">
            <text:p>https://www.comune.prato.it/it/temi/territorio-urbanistica-e-lavori-pubblici/servizio/certificazioni-urbanistiche/archivio6_0_348.html</text:p>
          </table:table-cell>
          <table:table-cell table:style-name="ce17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5">
          <table:table-cell office:value-type="string" table:style-name="ce18">
            <text:p>Gestione elenco operatori economici per affidamento servizi architettura ed ingegneria (affidamenti da Euro 39.999,99 fino alla soglia comunitaria)<text:s/></text:p>
            <text:p/>
          </table:table-cell>
          <table:table-cell table:style-name="ce17"/>
          <table:table-cell office:value-type="string" table:style-name="ce17">
            <text:p>d. lgs. n. 50 del 2016 (in particolare articoli 31, 36 e 46)</text:p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 Amministrazione e servizi generali – Responsabile Enrico Desii (0574.1835996 - e.desii@comune.prato.it)</text:p>
          </table:table-cell>
          <table:table-cell office:value-type="string" table:style-name="ce17">
            <text:p>Iscrizione nell'elenco della piattaforma Tuttogare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7">
            <text:p>Per telefono, mail o fax a Daniela Galletti (05741835955; d.galletti@comune.prato.it) - Silvia Guidotti 0574.1835971; s.guidotti@comune.prato.it) o alla pagina https://gare.comune.prato.it</text:p>
          </table:table-cell>
          <table:table-cell office:value-type="float" office:value="30" table:style-name="ce20">
            <text:p>30</text:p>
          </table:table-cell>
          <table:table-cell table:style-name="ce17"/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24">
            <text:p>https://gare.comune.prato.it/</text:p>
          </table:table-cell>
          <table:table-cell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Modulistica alla pagina https://gare.comune.prato.it</text:p>
          </table:table-cell>
          <table:table-cell office:value-type="string" table:style-name="ce17">
            <text:p>Modulistica alla pagina https://gare.comune.prato.it</text:p>
          </table:table-cell>
          <table:table-cell table:style-name="ce17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5">
          <table:table-cell office:value-type="string" table:style-name="ce18">
            <text:p>Gestione elenco operatori economici per affidamento servizi architettura ed ingegneria (affidamenti fino ad Euro 39.999,99)<text:s/></text:p>
            <text:p/>
          </table:table-cell>
          <table:table-cell table:style-name="ce17"/>
          <table:table-cell office:value-type="string" table:style-name="ce17">
            <text:p>D. lgs. n. 50 del 2016 (in particolare articoli 31, 36 e 46)</text:p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 Amministrazione e servizi generali – Responsabile Enrico Desii (0574.1835996 - e.desii@comune.prato.it)</text:p>
          </table:table-cell>
          <table:table-cell office:value-type="string" table:style-name="ce17">
            <text:p>Iscrizione nell'elenco della piattaforma Tuttogare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7">
            <text:p>Per telefono, mail o fax a Daniela Galletti (05741835955; d.galletti@comune.prato.it) - Silvia Guidotti 0574.1835971; s.guidotti@comune.prato.it) o alla pagina https://gare.comune.prato.it</text:p>
          </table:table-cell>
          <table:table-cell office:value-type="float" office:value="30" table:style-name="ce20">
            <text:p>30</text:p>
          </table:table-cell>
          <table:table-cell table:style-name="ce17"/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24">
            <text:p>https://gare.comune.prato.it/</text:p>
          </table:table-cell>
          <table:table-cell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Modulistica alla pagina https://gare.comune.prato.it</text:p>
          </table:table-cell>
          <table:table-cell office:value-type="string" table:style-name="ce17">
            <text:p>Modulistica alla pagina https://gare.comune.prato.it</text:p>
          </table:table-cell>
          <table:table-cell table:style-name="ce17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5">
          <table:table-cell office:value-type="string" table:style-name="ce18">
            <text:p>Piani attuativi e varianti urbanistiche di iniziativa pubblica</text:p>
          </table:table-cell>
          <table:table-cell office:value-type="string" table:style-name="ce17">
            <text:p>Atto di indirizzo politico</text:p>
          </table:table-cell>
          <table:table-cell office:value-type="string" table:style-name="ce17">
            <text:p>L.R. Toscana n. 65 del 2014<text:s/></text:p>
            <text:p/>
          </table:table-cell>
          <table:table-cell office:value-type="string" table:style-name="ce17">
            <text:p>Deliberazione di Giunta - Piano esecutivo di gestione<text:s/>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C Ufficio di Piano e di Coordinamento atti di governo del territorio – Responsabile <text:s/>Silvia Balli (0547.1835994 – s.balli@comune.prato.it)</text:p>
            <text:p/>
          </table:table-cell>
          <table:table-cell office:value-type="string" table:style-name="ce17">
            <text:p>Deliberazione del Consiglio Comunale</text:p>
          </table:table-cell>
          <table:table-cell office:value-type="string" table:style-name="ce17">
            <text:p>Consiglio Comunale</text:p>
          </table:table-cell>
          <table:table-cell office:value-type="string" table:style-name="ce17">
            <text:p>Per telefono, mail o fax a Salvatore Torre (0574.1835926; s.torre@comune.prato.it)<text:s text:c="2"/></text:p>
          </table:table-cell>
          <table:table-cell office:value-type="float" office:value="180" table:style-name="ce20">
            <text:p>180</text:p>
          </table:table-cell>
          <table:table-cell office:value-type="string" table:style-name="ce15">
            <text:p>Art. 111 L.R.T. n. 65/2014 – particolare complessità del procedimento</text:p>
          </table:table-cell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table:number-columns-repeated="3" table:style-name="ce17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5">
          <table:table-cell office:value-type="string" table:style-name="ce18">
            <text:p>Piani Urbanistici promossi da privati (Piani di recupero P.d.R e di lottizzazione P.L.)</text:p>
          </table:table-cell>
          <table:table-cell table:style-name="ce17"/>
          <table:table-cell office:value-type="string" table:style-name="ce17">
            <text:p>L.R. Toscana n. 65 del 2014<text:s/></text:p>
            <text:p/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C Ufficio di Piano e di Coordinamento atti di governo del territorio – Responsabile <text:s/>Silvia Balli (0547.1835994 – s.balli@comune.prato.it)</text:p>
            <text:p/>
          </table:table-cell>
          <table:table-cell office:value-type="string" table:style-name="ce17">
            <text:p>Deliberazione del Consiglio Comunale</text:p>
          </table:table-cell>
          <table:table-cell office:value-type="string" table:style-name="ce17">
            <text:p>Consiglio Comunale</text:p>
          </table:table-cell>
          <table:table-cell office:value-type="string" table:style-name="ce17">
            <text:p>Informazioni alla pagina https://www.comune.prato.it/it/temi/territorio-urbanistica-e-lavori-pubblici/servizio/papmaa/archivio6_0_424.html</text:p>
          </table:table-cell>
          <table:table-cell office:value-type="float" office:value="180" table:style-name="ce20">
            <text:p>180</text:p>
          </table:table-cell>
          <table:table-cell office:value-type="string" table:style-name="ce15">
            <text:p>Art. 111 L.R.T. n. 65/2014 – particolare complessità del procedimento</text:p>
          </table:table-cell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Modulistica alla pagina https://trasparenza.comune.prato.it/archivio5_modulistica_0_15606.html</text:p>
          </table:table-cell>
          <table:table-cell office:value-type="string" table:style-name="ce17">
            <text:p>Modulistica alla pagina https://trasparenza.comune.prato.it/archivio5_modulistica_0_15606.html</text:p>
          </table:table-cell>
          <table:table-cell table:style-name="ce17"/>
          <table:table-cell table:style-name="ce23"/>
          <table:table-cell office:value-type="string" table:style-name="ce20">
            <text:p>S</text:p>
          </table:table-cell>
          <table:table-cell office:value-type="string" table:style-name="ce25">
            <text:p><text:a xlink:href="mailto:p.bracciotti@comune.prato.it">Dirigente del Servizio Arch. Pamela Bracciotti (0547.1835994 - p.bracciotti@comune.prato.it) Servizio Urbanistica@comune.prato.it)<text:line-break/></text:a>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18">
            <text:p>PMAA ' Piani di miglioramento agricolo ambientale &lt; 250 mq</text:p>
          </table:table-cell>
          <table:table-cell table:style-name="ce17"/>
          <table:table-cell office:value-type="string" table:style-name="ce17">
            <text:p>L.R. Toscana n. 65 del 2014 Titolo IV, Capo III;</text:p>
            <text:p>D.P.G.R. Toscana n. 5/R del 2007;<text:s/></text:p>
            <text:p>Legge Regionale n. 45 del 2007;</text:p>
            <text:p>Piano Territoriale di Coordinamento della Provincia di Prato</text:p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 Staff Tecnico - <text:s/>Responsabile <text:s/>Pamela Bracciotti (0547.1835994 - p.bracciotti@comune.prato.it)</text:p>
            <text:p/>
          </table:table-cell>
          <table:table-cell office:value-type="string" table:style-name="ce17">
            <text:p>Determinazione dirigenziale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7">
            <text:p>Informazioni alla pagina https://www.comune.prato.it/it/temi/territorio-urbanistica-e-lavori-pubblici/servizio/papmaa/archivio6_0_424.html</text:p>
          </table:table-cell>
          <table:table-cell office:value-type="float" office:value="180" table:style-name="ce20">
            <text:p>180</text:p>
          </table:table-cell>
          <table:table-cell office:value-type="string" table:style-name="ce15">
            <text:p>Art. 74 L.R.T. n. 65/2014 – particolare complessità del procedimento</text:p>
          </table:table-cell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office:value-type="string" table:style-name="ce20">
            <text:p>Modulistica alla pagina https://www.comune.prato.it/it/temi/territorio-urbanistica-e-lavori-pubblici/servizio/papmaa/archivio6_0_424.html</text:p>
          </table:table-cell>
          <table:table-cell office:value-type="string" table:style-name="ce20">
            <text:p>Modulistica alla pagina https://www.comune.prato.it/it/temi/territorio-urbanistica-e-lavori-pubblici/servizio/papmaa/archivio6_0_424.html</text:p>
          </table:table-cell>
          <table:table-cell table:style-name="ce20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18">
            <text:p>PMAA Piani di miglioramento agricolo ambientale &gt; 250 mq</text:p>
          </table:table-cell>
          <table:table-cell table:style-name="ce17"/>
          <table:table-cell office:value-type="string" table:style-name="ce17">
            <text:p>L.R. Toscana n. 65 del 2014 Titolo IV, Capo III;</text:p>
            <text:p>D.P.G.R. Toscana n. 5/R del 2007;</text:p>
            <text:p>Legge Regionale n. 4 del 2007;</text:p>
            <text:p>Piano Territoriale di Coordinamento della Provincia di Prato</text:p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 Staff Tecnico - <text:s/>Responsabile <text:s/>Pamela Bracciotti (0547.1835994 - p.bracciotti@comune.prato.it)</text:p>
            <text:p/>
          </table:table-cell>
          <table:table-cell office:value-type="string" table:style-name="ce17">
            <text:p>Deliberazione del Consiglio Comunale</text:p>
          </table:table-cell>
          <table:table-cell office:value-type="string" table:style-name="ce17">
            <text:p>Consiglio Comunale<text:s/></text:p>
          </table:table-cell>
          <table:table-cell office:value-type="string" table:style-name="ce17">
            <text:p>Informazioni alla pagina https://www.comune.prato.it/it/temi/territorio-urbanistica-e-lavori-pubblici/servizio/papmaa/archivio6_0_424.html</text:p>
          </table:table-cell>
          <table:table-cell office:value-type="float" office:value="180" table:style-name="ce20">
            <text:p>180</text:p>
          </table:table-cell>
          <table:table-cell office:value-type="string" table:style-name="ce15">
            <text:p>Art. 74 L.R.T. n. 65/2014 – particolare complessità del procedimento</text:p>
          </table:table-cell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office:value-type="string" table:style-name="ce20">
            <text:p>Modulistica alla pagina https://www.comune.prato.it/it/temi/territorio-urbanistica-e-lavori-pubblici/servizio/papmaa/archivio6_0_424.html</text:p>
          </table:table-cell>
          <table:table-cell office:value-type="string" table:style-name="ce20">
            <text:p>Modulistica alla pagina https://www.comune.prato.it/it/temi/territorio-urbanistica-e-lavori-pubblici/servizio/papmaa/archivio6_0_424.html</text:p>
          </table:table-cell>
          <table:table-cell table:style-name="ce20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5">
          <table:table-cell office:value-type="string" table:style-name="ce18">
            <text:p>Praticantato professionale per geometri neodiplomati</text:p>
          </table:table-cell>
          <table:table-cell table:style-name="ce17"/>
          <table:table-cell office:value-type="string" table:style-name="ce17">
            <text:p>legge n. 75 del 1985</text:p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 Amministrazione e servizi generali – Responsabile Enrico Desii (0574.1835996 - e.desii@comune.prato.it)</text:p>
          </table:table-cell>
          <table:table-cell office:value-type="string" table:style-name="ce17">
            <text:p>Determinazione dirigenziale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7">
            <text:p>Per telefono mail o fax a Daniela Galletti (05741835955; d.galletti@comune.prato.it) - Silvia Guidotti 0574.1835971; s.guidotti@comune.prato.it)</text:p>
          </table:table-cell>
          <table:table-cell office:value-type="float" office:value="90" table:style-name="ce20">
            <text:p>90</text:p>
          </table:table-cell>
          <table:table-cell table:style-name="ce17"/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office:value-type="string" table:style-name="ce26">
            <text:p>Informazioni e modulistica alla pagina http://www2.comune.prato.it/avvisi/2017/archivio17_10_418_446_25.html</text:p>
          </table:table-cell>
          <table:table-cell office:value-type="string" table:style-name="ce26">
            <text:p>Informazioni e modulistica alla pagina http://www2.comune.prato.it/avvisi/2017/archivio17_10_418_446_25.html</text:p>
          </table:table-cell>
          <table:table-cell table:style-name="ce27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28">
            <text:p>Procedure per affidamento di lavori pubblici/servizi</text:p>
          </table:table-cell>
          <table:table-cell office:value-type="string" table:style-name="ce29">
            <text:p>procedura negoziata, previa pubblicazione di un bando di gara - procedura negoziata senza previa pubblicazione di un bando di gara<text:s text:c="53"/></text:p>
          </table:table-cell>
          <table:table-cell office:value-type="string" table:style-name="ce29">
            <text:p>D. Lgs. 50/2016 - d.l. 76/2020 – d.l. 77/2021</text:p>
          </table:table-cell>
          <table:table-cell office:value-type="string" table:style-name="ce29">
            <text:p>D'ufficio: determinazione dirigenziale</text:p>
          </table:table-cell>
          <table:table-cell office:value-type="string" table:style-name="ce30">
            <text:p>Servizio Urbanistica, transizione ecologica e Protezione Civile<text:s/></text:p>
          </table:table-cell>
          <table:table-cell office:value-type="string" table:style-name="ce31">
            <text:p>Procedimento trasversale <text:s/>al servizio - Dirigente <text:s/>del Servizio Arch. Pamela Bracciotti (05741835994- p.bracciotti@comune.prato,it)</text:p>
          </table:table-cell>
          <table:table-cell office:value-type="string" table:style-name="ce31">
            <text:p>Determina dirigenziale di affidamento<text:s/>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31">
            <text:p><text:s/>Responsabile del Procedimento presso il servizio in orario di apertura al pubblico</text:p>
          </table:table-cell>
          <table:table-cell office:value-type="string" table:style-name="ce31">
            <text:p>Come previsti dal codice contratti per le procedure che si origano da quel testo – 2 mesi e 4 mesi dalla data di adozione dell’atto di avvio del procedimento per quelle, rispettivamente, di cui all’arti 1, co. 2 lett. a) e art. 1, co. 2 lett. b), del d.l. 76/2020<text:s text:c="2"/>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2"/>
          <table:table-cell office:value-type="string" table:style-name="ce29">
            <text:p>https://www.comune.prato.it/temi/diritti-voto-e-partecipazione/servizio/funzionario-antiritardo/archivio6_0_104.html<text:s/></text:p>
          </table:table-cell>
          <table:table-cell table:style-name="ce32"/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S</text:p>
          </table:table-cell>
          <table:table-cell office:value-type="string" table:style-name="ce25">
            <text:p><text:a xlink:href="mailto:p.bracciotti@comune.prato.it">Responsabile del Servizio Arch. Pamela Bracciotti (0547.1835994 - p.bracciotti@comune.prato.it)</text:a>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18">
            <text:p>Trasformazione diritto di superficie Aree PEEP in piena proprietà</text:p>
          </table:table-cell>
          <table:table-cell table:style-name="ce17"/>
          <table:table-cell office:value-type="string" table:style-name="ce17">
            <text:p>Legge n. 167 del 1962 e n. 865 del 1971</text:p>
          </table:table-cell>
          <table:table-cell office:value-type="string" table:style-name="ce17">
            <text:p>Istanza di parte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 Amministrazione e servizi generali – Responsabile Enrico Desii (0574.1835996 - e.desii@comune.prato.it)</text:p>
          </table:table-cell>
          <table:table-cell office:value-type="string" table:style-name="ce17">
            <text:p>Determinazione dirigenziale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7">
            <text:p>Per telefono, mail o fax a Daniela Galletti (05741835955; d.galletti@comune.prato.it) - Silvia Guidotti 0574.1835971; s.guidotti@comune.prato.it) o alla pagina https://www.comune.prato.it/it/temi/casa/servizio/peep-cessione-proprieta/archivio6_0_150.html</text:p>
          </table:table-cell>
          <table:table-cell office:value-type="float" office:value="90" table:style-name="ce20">
            <text:p>90</text:p>
          </table:table-cell>
          <table:table-cell office:value-type="string" table:style-name="ce17">
            <text:p>Art. 31 L. 448/1998 – particolare complessità del procedimento</text:p>
          </table:table-cell>
          <table:table-cell table:style-name="ce20"/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22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Modulistica alla pagina https://www.comune.prato.it/it/temi/casa/servizio/peep-cessione-proprieta/archivio6_0_150.html</text:p>
          </table:table-cell>
          <table:table-cell office:value-type="string" table:style-name="ce17">
            <text:p><text:a xlink:href="https://www.comune.prato.it/it/temi/casa/servizio/peep-cessione-proprieta/archivio6_0_150.html">https://www.comune.prato.it/it/temi/casa/servizio/peep-cessione-proprieta/archivio6_0_150.html</text:a></text:p>
          </table:table-cell>
          <table:table-cell table:style-name="ce17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8">
          <table:table-cell office:value-type="string" table:style-name="ce18">
            <text:p>Valorizzazione verde pubblico: assegnazione orti ed oliveti sociali</text:p>
          </table:table-cell>
          <table:table-cell table:style-name="ce17"/>
          <table:table-cell office:value-type="string" table:style-name="ce17">
            <text:p>Regolamento comunale di orti e oliveti sociali, DC n. 12/2016 e smi</text:p>
          </table:table-cell>
          <table:table-cell office:value-type="string" table:style-name="ce17">
            <text:p>d'ufficio</text:p>
          </table:table-cell>
          <table:table-cell office:value-type="string" table:style-name="ce14">
            <text:p>Servizio Urbanistica, transizione ecologica e Protezione Civile<text:s/></text:p>
          </table:table-cell>
          <table:table-cell office:value-type="string" table:style-name="ce17">
            <text:p>UOC “Valorizzazione del territorio” – responsabile Caterina Bruschi – tel. 0574.1835995</text:p>
          </table:table-cell>
          <table:table-cell office:value-type="string" table:style-name="ce17">
            <text:p>Contratto di affidamento<text:s/>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office:value-type="string" table:style-name="ce17">
            <text:p>ORTI SOCIALI: https://www.comune.prato.it/it/temi/sport-natura-e-tempo-libero/servizio/orti-sociali/archivio6_0_113.html;</text:p>
            <text:p>OLIVETI SOCIALI: https://www.comune.prato.it/it/temi/sport-natura-e-tempo-libero/servizio/oliveti-sociali/archivio6_0_274.html</text:p>
          </table:table-cell>
          <table:table-cell office:value-type="string" table:style-name="ce20">
            <text:p>60 giorni dalla scadenza dei bandi per completare l’istruttoria delle domande e sottoscrizione contratto di affidamento entro il 31/12</text:p>
          </table:table-cell>
          <table:table-cell table:style-name="ce17"/>
          <table:table-cell office:value-type="string" table:style-name="ce20">
            <text:p>NO</text:p>
          </table:table-cell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17">
            <text:p>Dirigente del Servizio: https://www.comune.prato.it/temi/sport-natura-e-tempo-libero/servizio/orti-sociali/archivio6_0_113.html</text:p>
          </table:table-cell>
          <table:table-cell office:value-type="string" table:style-name="ce17">
            <text:p>ORTI SOCIALI: https://www2.comune.prato.it/avvisi/avvisi-pubblicati-nel-2022/archivio17_15_700_446_25.html: oliveti sociali: <text:s/>https://www2.comune.prato.it/avvisi/avvisi-pubblicati-nel-2022/archivio17_15_701_446_25.html</text:p>
          </table:table-cell>
          <table:table-cell office:value-type="string" table:style-name="ce17">
            <text:p>Documento di identità, ISEE ed eventuale attestazione di frequenza di un corso di olivicoltura (quest’ultimo solo per gli oliveti)</text:p>
          </table:table-cell>
          <table:table-cell table:style-name="ce17"/>
          <table:table-cell table:style-name="ce23"/>
          <table:table-cell office:value-type="string" table:style-name="ce20">
            <text:p>S</text:p>
          </table:table-cell>
          <table:table-cell office:value-type="string" table:style-name="ce17">
            <text:p>Dirigente del Servizio Arch. Pamela Bracciotti (0547.1835994 - p.bracciotti@comune.prato.it)</text:p>
          </table:table-cell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4" table:style-name="ce2"/>
          <table:table-cell table:number-columns-repeated="16380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ntina Del Sapio</meta:initial-creator>
    <dc:creator>Valentina Del Sapio</dc:creator>
    <meta:creation-date>2022-09-19T12:57:58Z</meta:creation-date>
    <dc:date>2022-09-19T12:57:58Z</dc:date>
  </office:meta>
</office:document-meta>
</file>