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Mangal" style:font-name-asian="Mangal" style:font-name-complex="Mangal" style:text-underline-style="solid" style:text-underline-type="single" style:font-family-generic="swiss"/>
    </style:style>
    <style:style style:name="ce4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none" style:text-underline-type="non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83.75pt" style:use-optimal-row-height="false" fo:break-before="auto"/>
    </style:style>
    <style:style style:name="ro8" style:family="table-row">
      <style:table-row-properties style:row-height="147.7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63.75pt" style:use-optimal-row-height="true" fo:break-before="page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229.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190.5pt" style:use-optimal-row-height="false" fo:break-before="auto"/>
    </style:style>
    <style:style style:name="ro20" style:family="table-row">
      <style:table-row-properties style:row-height="216.75pt" style:use-optimal-row-height="true" fo:break-before="auto"/>
    </style:style>
    <style:style style:name="ro21" style:family="table-row">
      <style:table-row-properties style:row-height="243.7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62"/>
        <table:table-column table:style-name="co5" table:default-cell-style-name="ce63"/>
        <table:table-column table:style-name="co6" table:default-cell-style-name="ce21"/>
        <table:table-column table:style-name="co7" table:default-cell-style-name="ce64"/>
        <table:table-column table:style-name="co8" table:default-cell-style-name="ce21"/>
        <table:table-column table:style-name="co9" table:default-cell-style-name="ce21"/>
        <table:table-column table:style-name="co10" table:default-cell-style-name="ce64"/>
        <table:table-column table:style-name="co11" table:default-cell-style-name="ce21"/>
        <table:table-column table:style-name="co12" table:number-columns-repeated="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30" table:default-cell-style-name="ce21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65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65">
            <text:p>Censimento dei procedimenti amministrativi relativi alla tipologia "Edilizia e Attività economiche”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66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4" table:visibility="collapse">
          <table:table-cell office:value-type="string" table:style-name="ce10">
            <text:p>Controlli e accertamenti di infrazione in materia di: ambiente-edilizia</text:p>
          </table:table-cell>
          <table:table-cell table:style-name="ce11"/>
          <table:table-cell office:value-type="string" table:style-name="ce10">
            <text:p>D.P.R. 380/01, D.Lgs. 152/06, L.R. T. 1/2005, L. 447/95, Reg.to com.le gestione rifiuti, Reg.to edilizio com.le, <text:s/>Reg.to com.le attività rumorose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Corpo Polizia Municipale</text:p>
          </table:table-cell>
          <table:table-cell office:value-type="string" table:style-name="ce14">
            <text:p>UOC Reparto Nuclei Speciali <text:s/>- Agente accertatore - Agente/Ufficiale di p.g. operante</text:p>
          </table:table-cell>
          <table:table-cell office:value-type="string" table:style-name="ce11">
            <text:p>Sanzione amministrativa o comunicazione n.d.r.</text:p>
          </table:table-cell>
          <table:table-cell office:value-type="string" table:style-name="ce11">
            <text:p>Agente accertatore - Agente/Ufficiale di p.g.</text:p>
          </table:table-cell>
          <table:table-cell office:value-type="string" table:style-name="ce11">
            <text:p>Sportello al cittadino - Via Mazzini 65 - Tel. 0574 1837878 <text:s text:c="2"/>Fax 0574 1837365</text:p>
          </table:table-cell>
          <table:table-cell office:value-type="string" table:style-name="ce11">
            <text:p>Contestuale all'accertamento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/>
            <text:p/>
            <text:p/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1">
            <text:p>SI</text:p>
          </table:table-cell>
          <table:table-cell office:value-type="string" table:style-name="ce10">
            <text:p>Paolo Ghetti - responsabile Reparto Nuclei speciali (U.O.C.) tel 0574 1836721 p.ghetti@comune.prato.it</text:p>
            <text:p/>
            <text:p/>
            <text:p/>
          </table:table-cell>
          <table:table-cell table:style-name="ce21"/>
          <table:table-cell table:number-columns-repeated="16361" table:style-name="ce3"/>
        </table:table-row>
        <table:table-row table:style-name="ro5" table:visibility="collapse">
          <table:table-cell office:value-type="string" table:style-name="ce10">
            <text:p>Controlli e accertamenti di infrazione in materia di: commercio</text:p>
          </table:table-cell>
          <table:table-cell table:style-name="ce11"/>
          <table:table-cell office:value-type="string" table:style-name="ce10">
            <text:p>D.Lgs. 206/05, L.R.T. 28/05, L.R.T. 10/03, D.lgs 114/98, Reg.to com.le commercio sede fissa, Reg.to com.le commercio aree pubbliche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Corpo Polizia Municipale</text:p>
          </table:table-cell>
          <table:table-cell office:value-type="string" table:style-name="ce11">
            <text:p>UOC Reparto Nuclei Speciali - Agente accertatore - Agente/Ufficiale di p.g. operante</text:p>
          </table:table-cell>
          <table:table-cell office:value-type="string" table:style-name="ce11">
            <text:p>Sanzione o comunicazione n.d.r.</text:p>
          </table:table-cell>
          <table:table-cell office:value-type="string" table:style-name="ce11">
            <text:p>Paolo Ghetti - responsabile Reparto Nuclei speciali (U.O.C.) tel 0574 1836721 p.ghetti@comune.prato.it</text:p>
            <text:p/>
            <text:p/>
            <text:p/>
          </table:table-cell>
          <table:table-cell office:value-type="string" table:style-name="ce11">
            <text:p>Sportello al cittadino - Via Mazzini 65 - Tel. 0574 1837878 <text:s text:c="2"/>Fax 0574 1837365</text:p>
          </table:table-cell>
          <table:table-cell office:value-type="string" table:style-name="ce11">
            <text:p>Contestuale all'accertamento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/>
            <text:p/>
            <text:p/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1">
            <text:p>SI</text:p>
          </table:table-cell>
          <table:table-cell office:value-type="string" table:style-name="ce10">
            <text:p>Paolo Ghetti - responsabile Reparto Nuclei speciali (U.O.C.) tel 0574 1836721 p.ghetti@comune.prato.it</text:p>
            <text:p/>
            <text:p/>
            <text:p/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busi edilizi</text:p>
          </table:table-cell>
          <table:table-cell table:style-name="ce10"/>
          <table:table-cell office:value-type="string" table:style-name="ce11">
            <text:p>L.R. <text:s/>65/2014 e D.P.R. 380/2001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busi Edilizi - Responsabile Daniela Chiaramonti (0574/1836855 <text:s text:c="2"/>sportelloedilizia@comune.prato.it)</text:p>
          </table:table-cell>
          <table:table-cell office:value-type="string" table:style-name="ce11">
            <text:p>Ordinanza dirigenziale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15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office:value-type="string" table:style-name="ce11">
            <text:p>Termini di legge, di cui al Tit. VIII della L.R. Toscana n. 1/2005</text:p>
          </table:table-cell>
          <table:table-cell office:value-type="string" table:style-name="ce23">
            <text:p>Contenzioso/sanatorie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6"/>
          <table:table-cell office:value-type="string" table:style-name="ce15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8">
            <text:p>_</text:p>
          </table:table-cell>
          <table:table-cell office:value-type="string" table:style-name="ce24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table:style-name="ce25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Daniela Chiaramonti <text:s text:c="2"/>(0574/1836921 <text:s text:c="3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10">
            <text:p>Accertamento di conformità in Sanatori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A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li Roberto Paganelli e <text:s/>Basilio Palazzolo (0574/1836855 <text:s text:c="2"/>sportelloedilizia@comune.prato.it)</text:p>
          </table:table-cell>
          <table:table-cell office:value-type="string" table:style-name="ce11">
            <text:p>Rilascio accertamento di conformità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15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1">
            <text:p>60 giorni con silenzio diniego</text:p>
          </table:table-cell>
          <table:table-cell table:style-name="ce23"/>
          <table:table-cell office:value-type="string" table:style-name="ce11">
            <text:p>silenzio rifiuto</text:p>
          </table:table-cell>
          <table:table-cell office:value-type="string" table:style-name="ce26">
            <text:p>Ricorso al TAR</text:p>
          </table:table-cell>
          <table:table-cell table:style-name="ce16"/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table:style-name="ce25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27">
            <text:p>Agenzie d’affari</text:p>
          </table:table-cell>
          <table:table-cell table:style-name="ce28"/>
          <table:table-cell office:value-type="string" table:style-name="ce27">
            <text:p>TULPS art. 115</text:p>
          </table:table-cell>
          <table:table-cell office:value-type="string" table:style-name="ce29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30">
            <text:p><text:a xlink:href="mailto:attivitaeconomiche@comune.prato.it">Polizia Amm.va, fiere ed eventi Responsabile Sandra Piccinini <text:s/>(0574/1836855 <text:s text:c="2"/>attivitaeconomiche@comune.prato.it)</text:a></text:p>
          </table:table-cell>
          <table:table-cell office:value-type="string" table:style-name="ce31">
            <text:p>Eventuale divieto di prosecuzione dell'attività  e/o conformazione</text:p>
          </table:table-cell>
          <table:table-cell office:value-type="string" table:style-name="ce27">
            <text:p>Responsabile del Servizio Arch. Caporaso Francesco (05741836921- f.caporaso @comune.prato.it)</text:p>
          </table:table-cell>
          <table:table-cell office:value-type="string" table:style-name="ce32">
            <text:p>https://www.comune.prato.it/it/temi/commercio-impresa-ed-edilizia/servizio/agenzie-affari/archivio6_0_553.html</text:p>
          </table:table-cell>
          <table:table-cell office:value-type="float" office:value="60" table:style-name="ce31">
            <text:p>60</text:p>
          </table:table-cell>
          <table:table-cell table:style-name="ce33"/>
          <table:table-cell table:style-name="ce31"/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27">
            <text:p>https://www.comune.prato.it/temi/diritti-voto-e-partecipazione/servizio/funzionario-antiritardo/archivio6_0_104.html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genzie-affari/archivio6_0_553.html</text:p>
          </table:table-cell>
          <table:table-cell table:style-name="ce27"/>
          <table:table-cell office:value-type="string" table:style-name="ce31">
            <text:p>NO</text:p>
          </table:table-cell>
          <table:table-cell office:value-type="string" table:style-name="ce31">
            <text:p>S</text:p>
          </table:table-cell>
          <table:table-cell office:value-type="string" table:style-name="ce10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10">
            <text:p>Agibilità  per manifestazioni temporanee</text:p>
          </table:table-cell>
          <table:table-cell table:style-name="ce10"/>
          <table:table-cell office:value-type="string" table:style-name="ce11">
            <text:p>TULPS e D.P.R. 311/2001</text:p>
          </table:table-cell>
          <table:table-cell office:value-type="string" table:style-name="ce12">
            <text:p>Richiesta di agibilità  dei locali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Rilascio di agibilità </text:p>
          </table:table-cell>
          <table:table-cell office:value-type="string" table:style-name="ce22">
            <text:p>Caporaso Francesco <text:s/>(0574/1836921 <text:s text:c="2"/>attivitaeconomiche@comune.prato.it)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7">
          <table:table-cell office:value-type="string" table:style-name="ce10">
            <text:p>Allestimento di mostra mercato</text:p>
          </table:table-cell>
          <table:table-cell table:style-name="ce10"/>
          <table:table-cell office:value-type="string" table:style-name="ce11">
            <text:p>L.R. 1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C Sportello Unico per l'Edilizia e le Attività Produttive - Responsabile Simona Fedi (0574/1836855 <text:s text:c="2"/>sportelloedilizia@comune.prato.it)</text:p>
          </table:table-cell>
          <table:table-cell office:value-type="string" table:style-name="ce11">
            <text:p>L'A.C. interviene solo per comunicare l'inibizione dell'attività  o la sua confomazione.</text:p>
          </table:table-cell>
          <table:table-cell office:value-type="string" table:style-name="ce22">
            <text:p>Caporaso Francesco <text:s/>(0574/1836921 <text:s text:c="2"/>attivitaeconomiche@comune.prato.it)<text:s/></text:p>
          </table:table-cell>
          <table:table-cell office:value-type="string" table:style-name="ce32">
            <text:p>https://www.comune.prato.it/it/lavoro/sueap/manifestazioni-lotterie-spettacolo/pagina103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lavoro/sueap/manifestazioni-lotterie-spettacolo/pagina1037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lavoro/sueap/manifestazioni-lotterie-spettacolo/pagina1037.html">https://www.comune.prato.it/it/lavoro/sueap/manifestazioni-lotterie-spettacolo/pagina1037.html</text:a></text:p>
          </table:table-cell>
          <table:table-cell office:value-type="string" table:style-name="ce32">
            <text:p><text:a xlink:href="https://www.comune.prato.it/it/lavoro/sueap/manifestazioni-lotterie-spettacolo/pagina1037.html">https://www.comune.prato.it/it/lavoro/sueap/manifestazioni-lotterie-spettacolo/pagina1037.html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8">
          <table:table-cell office:value-type="string" table:style-name="ce34">
            <text:p>Allevamento di animali</text:p>
          </table:table-cell>
          <table:table-cell table:style-name="ce34"/>
          <table:table-cell office:value-type="string" table:style-name="ce35">
            <text:p>DPR 317/1996<text:s/></text:p>
            <text:p>Reg. 852/2004/CE</text:p>
          </table:table-cell>
          <table:table-cell office:value-type="string" table:style-name="ce36">
            <text:p>Scia</text:p>
          </table:table-cell>
          <table:table-cell office:value-type="string" table:style-name="ce35">
            <text:p>Servizio Sviluppo economico, <text:s/>SUEAP e Tutela dell'Ambiente</text:p>
          </table:table-cell>
          <table:table-cell office:value-type="string" table:style-name="ce37">
            <text:p>UO Attività produttive - Responsabile Lilli Michela (0574/1836855 <text:s text:c="2"/>attivitaeconomiche@comune.prato.it)</text:p>
          </table:table-cell>
          <table:table-cell office:value-type="string" table:style-name="ce37">
            <text:p>Eventuale divieto di prosecuzione dell'attività  e/o conformazione</text:p>
          </table:table-cell>
          <table:table-cell office:value-type="string" table:style-name="ce38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allevamento-animali/archivio6_0_395.html">https://www.comune.prato.it/it/temi/commercio-impresa-ed-edilizia/servizio/allevamento-animali/archivio6_0_395.html</text:a></text:p>
          </table:table-cell>
          <table:table-cell office:value-type="float" office:value="60" table:style-name="ce37">
            <text:p>60</text:p>
          </table:table-cell>
          <table:table-cell table:style-name="ce39"/>
          <table:table-cell office:value-type="string" table:style-name="ce37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34">
            <text:p>https://www.comune.prato.it/temi/diritti-voto-e-partecipazione/servizio/funzionario-antiritardo/archivio6_0_104.html<text:s/></text:p>
          </table:table-cell>
          <table:table-cell office:value-type="string" table:style-name="ce40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levamento-animali/archivio6_0_395.html</text:p>
          </table:table-cell>
          <table:table-cell table:style-name="ce41"/>
          <table:table-cell office:value-type="string" table:style-name="ce37">
            <text:p>No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ltre tipologie di vendita: funghi</text:p>
          </table:table-cell>
          <table:table-cell table:style-name="ce10"/>
          <table:table-cell office:value-type="string" table:style-name="ce11">
            <text:p>Regolamento CE 852/2004 – D. Lgs. 193/2007 – L.R. 16/199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funghi-commestibili/archivio6_0_44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34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funghi-commestibili/archivio6_0_44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37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9">
          <table:table-cell office:value-type="string" table:style-name="ce10">
            <text:p>Altre tipologie di vendita: sottocosto</text:p>
          </table:table-cell>
          <table:table-cell table:style-name="ce10"/>
          <table:table-cell office:value-type="string" table:style-name="ce11">
            <text:p>D.P.R. 218/2001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e-sottocosto/archivio6_0_53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e-sottocosto/archivio6_0_53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37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ltre tipologie di vendita: vendite straordinarie di liquidazione</text:p>
          </table:table-cell>
          <table:table-cell table:style-name="ce10"/>
          <table:table-cell office:value-type="string" table:style-name="ce11">
            <text:p>L.R. 28/2005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e-liquidazione/archivio6_0_44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e-liquidazione/archivio6_0_44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style-name="ce21"/>
          <table:table-cell table:number-columns-repeated="16361" table:style-name="ce3"/>
        </table:table-row>
        <table:table-row table:style-name="ro6">
          <table:table-cell office:value-type="string" table:style-name="ce10">
            <text:p>Apicoltura</text:p>
          </table:table-cell>
          <table:table-cell table:style-name="ce10"/>
          <table:table-cell office:value-type="string" table:style-name="ce11">
            <text:p>Regolamento CE 852/2004 – L. 313/2004 – L.R. 21/2009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picoltura/archivio6_0_39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picoltura/archivio6_0_39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ttestazione asseverata di agibilità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Agibilità degli immobili ed informatizzazione del Servizio. Numerazione civica Responsabile Carlo Roberto De Biase <text:s/>0574/1836855 <text:s text:c="2"/>agibilita-impiantie@comune.prato.it</text:p>
          </table:table-cell>
          <table:table-cell office:value-type="string" table:style-name="ce11">
            <text:p>Eventuale inefficacia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agibilita-attestazione/archivio6_0_572.html">https://www.comune.prato.it/it/temi/commercio-impresa-ed-edilizia/servizio/agibilita-attestazione/archivio6_0_572.html</text:a></text:p>
          </table:table-cell>
          <table:table-cell office:value-type="float" office:value="365" table:style-name="ce11">
            <text:p>365</text:p>
          </table:table-cell>
          <table:table-cell office:value-type="string" table:style-name="ce23">
            <text:p>Art- 149 comma 4 L.R. 65/2014</text:p>
          </table:table-cell>
          <table:table-cell table:style-name="ce11"/>
          <table:table-cell office:value-type="string" table:style-name="ce26">
            <text:p>TAR avvero eventuale provvedimento di inefficacia</text:p>
          </table:table-cell>
          <table:table-cell office:value-type="string" table:style-name="ce16">
            <text:p>http://agibilita.comune.prato.it/</text:p>
          </table:table-cell>
          <table:table-cell office:value-type="string" table:style-name="ce16">
            <text:p><text:a xlink:href="https://www.comune.prato.it/it/temi/commercio-impresa-ed-edilizia/servizio/agibilita-attestazione/archivio6_0_572.html">https://www.comune.prato.it/it/temi/commercio-impresa-ed-edilizia/servizio/agibilita-attestazione/archivio6_0_572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Viene proposta dalla piattaforma dedicata</text:p>
          </table:table-cell>
          <table:table-cell office:value-type="string" table:style-name="ce32">
            <text:p>https://www.comune.prato.it/it/temi/commercio-impresa-ed-edilizia/servizio/agibilita-attestazione/archivio6_0_57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gibilita-impianti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ccompagnatore turistico</text:p>
          </table:table-cell>
          <table:table-cell table:style-name="ce10"/>
          <table:table-cell office:value-type="string" table:style-name="ce11">
            <text:p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accompagnatore-turistico/archivio6_0_456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ompagnatore-turistico/archivio6_0_456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ffittacamere</text:p>
          </table:table-cell>
          <table:table-cell table:style-name="ce10"/>
          <table:table-cell office:value-type="string" table:style-name="ce11">
            <text:p><text:s text:c="2"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<text:a xlink:href="https://www.comune.prato.it/it/temi/commercio-impresa-ed-edilizia/servizio/affittacamere/archivio6_0_449.html">https://www.comune.prato.it/it/temi/commercio-impresa-ed-edilizia/servizio/affittacamere/archivio6_0_449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genzie di viaggio e turismo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agenzie-viaggio-turismo/archivio6_0_53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genzie-viaggio-turismo/archivio6_0_53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10">
            <text:p>Attività e professioni del turismo: alberghi</text:p>
          </table:table-cell>
          <table:table-cell table:style-name="ce10"/>
          <table:table-cell office:value-type="string" table:style-name="ce11">
            <text:p><text:s/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<text:a xlink:href="https://www.comune.prato.it/it/temi/commercio-impresa-ed-edilizia/servizio/alberghi/archivio6_0_624.html">https://www.comune.prato.it/it/temi/commercio-impresa-ed-edilizia/servizio/alberghi/archivio6_0_624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berghi/archivio6_0_62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bed and breakfast (b&amp;b)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case e appartamenti per vacanze (C.A.V.)</text:p>
          </table:table-cell>
          <table:table-cell table:style-name="ce10"/>
          <table:table-cell office:value-type="string" table:style-name="ce11">
            <text:p><text:s/>L. 222/2016 - 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case-appartamenti-vacanze/archivio6_0_59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ase-appartamenti-vacanze/archivio6_0_59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ttività e professioni del turismo: guida ambientale</text:p>
          </table:table-cell>
          <table:table-cell table:style-name="ce10"/>
          <table:table-cell office:value-type="string" table:style-name="ce11">
            <text:p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guida-ambientale/archivio6_0_541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guida-ambientale/archivio6_0_541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ttività e professioni del turismo: guida Turistica</text:p>
          </table:table-cell>
          <table:table-cell table:style-name="ce10"/>
          <table:table-cell office:value-type="string" table:style-name="ce11">
            <text:p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guida-turistica/archivio6_0_402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guida-turistica/archivio6_0_402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3">
            <text:p>Attività e professioni del turismo: ostelli per la gioventù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ostelli-gioventu/archivio6_0_45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ostelli-gioventu/archivio6_0_45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3">
            <text:p>Attività e professioni del turismo: residence</text:p>
          </table:table-cell>
          <table:table-cell table:style-name="ce10"/>
          <table:table-cell office:value-type="string" table:style-name="ce11">
            <text:p><text:s text:c="2"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residence/archivio6_0_62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esidence/archivio6_0_62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11">
          <table:table-cell office:value-type="string" table:style-name="ce42">
            <text:p>AUA – Autorizzazione Unica Ambientale</text:p>
          </table:table-cell>
          <table:table-cell office:value-type="string" table:style-name="ce10">
            <text:p>L’AUA viene rilasciata da Regione Toscana per il tramite del SUAP che svolge funzioni di sportello</text:p>
          </table:table-cell>
          <table:table-cell office:value-type="string" table:style-name="ce11">
            <text:p>D.P.R. 59/2013</text:p>
          </table:table-cell>
          <table:table-cell office:value-type="string" table:style-name="ce12">
            <text:p>Autorizz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Gestione procedimentale - Responsabile Ciabatti Daniela (0574/1836855 - <text:s text:c="2"/>sportello-edilizia</text:p>
          </table:table-cell>
          <table:table-cell office:value-type="string" table:style-name="ce11">
            <text:p>Autorizzazione</text:p>
          </table:table-cell>
          <table:table-cell office:value-type="string" table:style-name="ce11">
            <text:p>Regione Toscana per il tramite del SUAP</text:p>
          </table:table-cell>
          <table:table-cell office:value-type="string" table:style-name="ce32">
            <text:p><text:a xlink:href="https://www.comune.prato.it/it/servizi/archivio6_0_562_29_4.html">https://www.comune.prato.it/it/servizi/archivio6_0_562_29_4.html</text:a></text:p>
          </table:table-cell>
          <table:table-cell office:value-type="string" table:style-name="ce11">
            <text:p>Entro 120 giorni (o 150 in caso di integrazioni)</text:p>
          </table:table-cell>
          <table:table-cell office:value-type="string" table:style-name="ce23">
            <text:p>DLGS 152/2006 <text:s/>art 269 comma 3</text:p>
          </table:table-cell>
          <table:table-cell office:value-type="string" table:style-name="ce11">
            <text:p>NO. In caso di mancato rilascio nei termini il gestore può, entro i successivi sessanta giorni, richiedere al Ministro dell'ambiente e della tutela del territorio e del mare di provvedere</text:p>
          </table:table-cell>
          <table:table-cell office:value-type="string" table:style-name="ce26">
            <text:p>TAR</text:p>
          </table:table-cell>
          <table:table-cell office:value-type="string" table:style-name="ce16">
            <text:p><text:a xlink:href="https://servizi.patti.regione.toscana.it/star/benvenuto">Tramite STAR https://servizi.patti.regione.toscana.it/star/benvenuto</text:a></text:p>
          </table:table-cell>
          <table:table-cell office:value-type="string" table:style-name="ce16">
            <text:p><text:a xlink:href="https://www.comune.prato.it/it/temi/commercio-impresa-ed-edilizia/servizio/aua/archivio6_0_562.html">https://www.comune.prato.it/it/temi/commercio-impresa-ed-edilizia/servizio/aua/archivio6_0_562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La modulistica viene proposta dal sistema STAR</text:p>
          </table:table-cell>
          <table:table-cell office:value-type="string" table:style-name="ce32">
            <text:p>https://www.comune.prato.it/it/servizi/archivio6_0_562_29_4.html</text:p>
          </table:table-cell>
          <table:table-cell table:style-name="ce18"/>
          <table:table-cell office:value-type="string" table:style-name="ce19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3" table:style-name="ce21"/>
          <table:table-cell table:number-columns-repeated="16129"/>
        </table:table-row>
        <table:table-row table:style-name="ro6">
          <table:table-cell office:value-type="string" table:style-name="ce42">
            <text:p>Autonoleggi taxi-autorimesse e parcheggi: autonoleggio senza conducente</text:p>
          </table:table-cell>
          <table:table-cell table:style-name="ce10"/>
          <table:table-cell office:value-type="string" table:style-name="ce11">
            <text:p>D.P.R. 480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<text:s/>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noleggio-senza-conducente/archivio6_0_55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lavoro/sueap/taxi-noleggio-veicoli/pagina1042.html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oleggio-senza-conducente/archivio6_0_554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noleggi taxi-autorimesse e parcheggi: autorimessa e parcheggio a pagamento per autoveicoli</text:p>
          </table:table-cell>
          <table:table-cell table:style-name="ce10"/>
          <table:table-cell office:value-type="string" table:style-name="ce11">
            <text:p>D.P.R. 481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<text:s/>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messe/archivio6_0_550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lavoro/sueap/taxi-noleggio-veicoli/pagina1042.html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messe/archivio6_0_550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noleggi-taxi-autorimesse e parcheggi: taxi, noleggio, conducente di autobus e collaudo autovetture</text:p>
          </table:table-cell>
          <table:table-cell table:style-name="ce10"/>
          <table:table-cell office:value-type="string" table:style-name="ce11">
            <text:p>L. 21/1992</text:p>
          </table:table-cell>
          <table:table-cell office:value-type="string" table:style-name="ce12">
            <text:p>Richiesta di Autorizzazione da band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taxi/archivio6_0_461.html</text:p>
          </table:table-cell>
          <table:table-cell office:value-type="string" table:style-name="ce11">
            <text:p>30 <text:s text:c="2"/>dall'approvazione della graduatoria a seguito di bando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/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xi/archivio6_0_461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riparazione (meccatronica, carrozzeria, gommista)</text:p>
          </table:table-cell>
          <table:table-cell table:style-name="ce10"/>
          <table:table-cell office:value-type="string" table:style-name="ce11">
            <text:p>D. Lgs. 222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riparazione-auto-moto/archivio6_0_41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iparazione-auto-moto/archivio6_0_41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Autorizzazione in deroga ai limiti del regolamento per attività  rumorosa temporanea</text:p>
          </table:table-cell>
          <table:table-cell table:style-name="ce10"/>
          <table:table-cell office:value-type="string" table:style-name="ce11">
            <text:p>regolamento comunale delle attività rumorose (DCC n. 11 del 24/01/2002 e smi)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Gestione procedimentale Ciabatti Daniela <text:s/>(0574/1836855) <text:s/>sportelloedilizia@comune.prato.it)</text:a>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32">
            <text:p>https://www.comune.prato.it/it/temi/ambiente-e-animali/servizio/attivita-rumorosa-temporanea/archivio6_0_32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temi/ambiente-e-animali/servizio/attivita-rumorosa-temporanea/archivio6_0_325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ambiente-e-animali/servizio/attivita-rumorosa-temporanea/archivio6_0_325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2">
          <table:table-cell office:value-type="string" table:style-name="ce42">
            <text:p>Autorizzazione paesaggistica</text:p>
          </table:table-cell>
          <table:table-cell table:style-name="ce10"/>
          <table:table-cell office:value-type="string" table:style-name="ce11">
            <text:p>D. Lgs. 42/2004 - D.P.R. 31/2017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44">
            <text:p><text:a xlink:href="mailto:sportelloedilizia@comune.prato.it">UO Staff tecnico e tutela paesaggistica - Responsabile Farina Monica - <text:s text:c="2"/>(0574/1836855 sportelloedilizia@comune.prato.it)</text:a></text:p>
          </table:table-cell>
          <table:table-cell office:value-type="string" table:style-name="ce11">
            <text:p>Rilascio Autorizzazione o diniego</text:p>
          </table:table-cell>
          <table:table-cell office:value-type="string" table:style-name="ce22">
            <text:p>Caporaso Francesco (05741836921 sportelloedilizia@comune.prato.it)</text:p>
          </table:table-cell>
          <table:table-cell office:value-type="string" table:style-name="ce45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office:value-type="float" office:value="100" table:style-name="ce11">
            <text:p>100</text:p>
          </table:table-cell>
          <table:table-cell office:value-type="string" table:style-name="ce23">
            <text:p>art. 146, commi 7 ed 8 del Codice (D.Lgs. 42/2004)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46"/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office:value-type="string" table:style-name="ce32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table:style-name="ce47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48">
            <text:p>Francesco Caporaso - <text:s text:c="2"/>sportelloedilizia@comune.prato.it</text:p>
          </table:table-cell>
          <table:table-cell table:number-columns-repeated="232" table:style-name="ce21"/>
          <table:table-cell table:number-columns-repeated="16130"/>
        </table:table-row>
        <table:table-row table:style-name="ro13">
          <table:table-cell office:value-type="string" table:style-name="ce42">
            <text:p>Autorizzazione vincolo idrogeologic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Gestione procedimentale - Responsabile Ciabatti Daniela (0574/1836855 - <text:s text:c="2"/>sportelloedilizia@comune.prato.it)</text:a></text:p>
          </table:table-cell>
          <table:table-cell office:value-type="string" table:style-name="ce11">
            <text:p>Autorizzazione ad eseguire le opere</text:p>
          </table:table-cell>
          <table:table-cell office:value-type="string" table:style-name="ce22">
            <text:p>Caporaso Francesco (0574/1836921 sportelloedilizia@comune.prato.it)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 oppure per pratiche già presentate all’indirizzo:https://archivioedilizio.comune.prato.it/cnsintbinj/servlet/CreaHome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4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: http://www2.comune.prato.it/comefareper/ambiente-casa/edilizia/autorizzazioni-nulla-osta/archivio7_96_409_219_8.html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 oppure per pratiche già presentate all’indirizzo:https://archivioedilizio.comune.prato.it/cnsintbinj/servlet/CreaHome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Commercio all'ingrosso</text:p>
          </table:table-cell>
          <table:table-cell table:style-name="ce10"/>
          <table:table-cell office:value-type="string" table:style-name="ce11">
            <text:p>D. Lgs. 222/2016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table:style-name="ce11"/>
          <table:table-cell office:value-type="string" table:style-name="ce11">
            <text:p>Simona Fedi <text:s text:c="2"/>(0574/1836921 <text:s text:c="2"/>attivitaeconomiche@comune.prato.it) solo se la pratica è depositata in Comune, altrimenti rivolgersi alla CCIAA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mercio ambulante: commercio itinerante su aree pubblich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mmercio-ambulante/archivio6_0_61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mmercio-ambulante/archivio6_0_61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mercio ambulante: Rilascio autorizzazione e concessione posteggio per attività di commercio ambulante con posto fiss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Domanda di partecipazione al band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, concess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ncessione-posteggi/archivio6_0_617.html</text:p>
          </table:table-cell>
          <table:table-cell office:value-type="string" table:style-name="ce11">
            <text:p>30 <text:s text:c="2"/>dal termine di scadenza del bando</text:p>
          </table:table-cell>
          <table:table-cell table:style-name="ce23"/>
          <table:table-cell office:value-type="string" table:style-name="ce11">
            <text:p>Da <text:s/>band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ncessione-posteggi/archivio6_0_617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4">
          <table:table-cell office:value-type="string" table:style-name="ce42">
            <text:p>Commercio in sede fissa: Esercizio di vicinato (fino a 300 mq)</text:p>
          </table:table-cell>
          <table:table-cell table:style-name="ce10"/>
          <table:table-cell office:value-type="string" table:style-name="ce11">
            <text:p>L.R.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table:style-name="ce18"/>
          <table:table-cell table:style-name="ce19"/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5">
          <table:table-cell office:value-type="string" table:style-name="ce42">
            <text:p>Commercio in sede fissa: Grande struttura di vendita (oltre 2500 mq)</text:p>
          </table:table-cell>
          <table:table-cell table:style-name="ce10"/>
          <table:table-cell office:value-type="string" table:style-name="ce11">
            <text:p>L.R.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Simona Fedi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49">
            <text:p>Settore alimentare: <text:s/>https://www.comune.prato.it/it/temi/commercio-impresa-ed-edilizia/servizio/grande-struttura-alimentare/archivio6_0_627.html Settore non alimentare:<text:s/><text:span text:style-name="T1">https://www.comune.prato.it/it/temi/commercio-impresa-ed-edilizia/servizio/grande-non-alimentare/archivio6_0_628.html</text:span>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49">
            <text:p>Settore alimentare: <text:s/>https://www.comune.prato.it/it/temi/commercio-impresa-ed-edilizia/servizio/grande-struttura-alimentare/archivio6_0_627.html Settore non alimentare:<text:s/><text:span text:style-name="T1">https://www.comune.prato.it/it/temi/commercio-impresa-ed-edilizia/servizio/grande-non-alimentare/archivio6_0_628.html</text:span>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6">
          <table:table-cell office:value-type="string" table:style-name="ce42">
            <text:p>Commercio in sede fissa: Media struttura di vendita (da 301 mq a 2500 mq)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truttura-media-nonalimentare/archivio6_0_431.html"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a>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struttura-media-nonalimentare/archivio6_0_431.html"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a>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unicazione attività edilizia liber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i Roberto Paganelli e <text:s/>Basilio Palazzolo (0574/1836855 <text:s text:c="2"/>sportelloedilizia@comune.prato.it)</text:p>
          </table:table-cell>
          <table:table-cell office:value-type="string" table:style-name="ce11">
            <text:p>Eventuale divieto di prosecuzione dell'attività 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10">
            <text:p>https://www.comune.prato.it/it/temi/commercio-impresa-ed-edilizia/servizio/attivita-edilizia-libera/archivio6_0_13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Comunic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3">
            <text:p><text:a xlink:href="https://edilizialibera.comune.prato.it/">https://edilizialibera.comune.prato.it/</text:a>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www.comune.prato.it/it/temi/commercio-impresa-ed-edilizia/servizio/attivita-edilizia-libera/archivio6_0_135.html">https://www.comune.prato.it/it/temi/commercio-impresa-ed-edilizia/servizio/attivita-edilizia-libera/archivio6_0_135.html</text:a></text:p>
          </table:table-cell>
          <table:table-cell office:value-type="string" table:style-name="ce32">
            <text:p>https://www.comune.prato.it/it/temi/commercio-impresa-ed-edilizia/servizio/attivita-edilizia-libera/archivio6_0_135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7">
          <table:table-cell office:value-type="string" table:style-name="ce42">
            <text:p>Condono edilizio: permessi di costruire in sanatoria</text:p>
          </table:table-cell>
          <table:table-cell table:style-name="ce10"/>
          <table:table-cell office:value-type="string" table:style-name="ce11">
            <text:p>L. 47/85 - L. 724/94 - L.R. 53/200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C Sportello Unico per l'Edilizia e le Attività Produttive - Responsabile Simona Fedi (0574/1836855 <text:s text:c="2"/>sportelloedilizia@comune.prato.it)</text:p>
          </table:table-cell>
          <table:table-cell office:value-type="string" table:style-name="ce11">
            <text:p>Rilascio del provvedimento o Eventuale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office:value-type="string" table:style-name="ce11">
            <text:p>60 gg nel caso di istanza completa - nel caso di istanza non completa entro 60 gg sarà inoltrata la richiesta di integrazione e il rilascio del permesso avverrà nei successivi 30gg dalla pesentazione delle integrazioni</text:p>
          </table:table-cell>
          <table:table-cell table:style-name="ce23"/>
          <table:table-cell office:value-type="string" table:style-name="ce11">
            <text:p>Come da normativa di legg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<text:a xlink:href="https://www.comune.prato.it/it/temi/commercio-impresa-ed-edilizia/servizio/presentazione-pratica-edilizia/archivio6_0_588.html">Informazioni e modulistica https://www.comune.prato.it/it/temi/commercio-impresa-ed-edilizia/servizio/presentazione-pratica-edilizia/archivio6_0_588.html</text:a>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Contenzioso in materia di attività  commerciali: contenzioso su sanzioni amministrative in materia di autorizzazioni sanitarie</text:p>
          </table:table-cell>
          <table:table-cell table:style-name="ce10"/>
          <table:table-cell office:value-type="string" table:style-name="ce11">
            <text:p>L. 689/1981</text:p>
          </table:table-cell>
          <table:table-cell office:value-type="string" table:style-name="ce12">
            <text:p>Sanzione amministrativa e ricors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Ordinanza dirigenziale di ingiunzione di pagamento o di archiviazione con eventuale valutazione di memorie scritte e audizione dei ricorrenti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string" table:style-name="ce11">
            <text:p>5 anni per la prescrizione, previsti dalla L. 689/1981</text:p>
          </table:table-cell>
          <table:table-cell office:value-type="string" table:style-name="ce23">
            <text:p>Termini di legge</text:p>
          </table:table-cell>
          <table:table-cell office:value-type="string" table:style-name="ce11">
            <text:p>Termini di legge</text:p>
          </table:table-cell>
          <table:table-cell office:value-type="string" table:style-name="ce12">
            <text:p>Giudice di Pace o Tribunale secondo le competenze di settore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table:number-columns-repeated="2"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dicole: apertura nuove edicol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edicola-esclusiva/archivio6_0_53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Da band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dicola-esclusiva/archivio6_0_53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8">
          <table:table-cell office:value-type="string" table:style-name="ce42">
            <text:p>Esercizi e locali con apparecchi con vincita in denaro (AWP)</text:p>
          </table:table-cell>
          <table:table-cell table:style-name="ce10"/>
          <table:table-cell office:value-type="string" table:style-name="ce10">
            <text:p>TULPS artt. 86 e 110 – L. 388/2000 – <text:s/>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Golin Alessandro <text:s/>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esercizi-awp-new-slot/archivio6_0_59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sercizi-awp-new-slot/archivio6_0_59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 e locali con Video Lottery Terminal (VLT)</text:p>
          </table:table-cell>
          <table:table-cell table:style-name="ce10"/>
          <table:table-cell office:value-type="string" table:style-name="ce11">
            <text:p>TULPS art. 88 <text:s/>e 110 – 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Golin Alessandro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videolottery-locali/archivio6_0_45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ideolottery-locali/archivio6_0_459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 e locali per la raccolta di scommesse</text:p>
          </table:table-cell>
          <table:table-cell table:style-name="ce10"/>
          <table:table-cell office:value-type="string" table:style-name="ce11">
            <text:p>TULPS art. 88 – 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Golin Alessandro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locali-scommesse/archivio6_0_45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scommesse/archivio6_0_45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Esercizio attività di <text:s/>acconciatore</text:p>
          </table:table-cell>
          <table:table-cell table:style-name="ce10"/>
          <table:table-cell office:value-type="string" table:style-name="ce11">
            <text:p>L. 161/1963 – L 174/2005 – L.R. 29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cconciatore/archivio6_0_410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onciatore/archivio6_0_41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estetista</text:p>
          </table:table-cell>
          <table:table-cell table:style-name="ce10"/>
          <table:table-cell office:value-type="string" table:style-name="ce11">
            <text:p>L. 1/1990 – L-R. 28/200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rattamenti-estetici/archivio6_0_41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rattamenti-estetici/archivio6_0_41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Tassidermia e imbalsamazione</text:p>
          </table:table-cell>
          <table:table-cell table:style-name="ce10"/>
          <table:table-cell office:value-type="string" table:style-name="ce11">
            <text:p>L. 157/1992 – L.R. 3/1995 – L.R. 69/2012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tassidermia-imbalsamazione/archivio6_0_393.html">https://www.comune.prato.it/it/temi/commercio-impresa-ed-edilizia/servizio/tassidermia-imbalsamazione/archivio6_0_393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ssidermia-imbalsamazione/archivio6_0_39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tatuaggio <text:s/>e piercing</text:p>
          </table:table-cell>
          <table:table-cell table:style-name="ce10"/>
          <table:table-cell office:value-type="string" table:style-name="ce11">
            <text:p>L.R. 28/200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atuaggio-piercing/archivio6_0_41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tuaggio-piercing/archivio6_0_411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Facchinaggio e movimentazione merci</text:p>
          </table:table-cell>
          <table:table-cell table:style-name="ce10"/>
          <table:table-cell office:value-type="string" table:style-name="ce11">
            <text:p>DM 221/2003 – Art. 10 D.L. 7/2007 – Art. 12 D.Lgs. 59/2010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table:style-name="ce11"/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facchinaggio-movimentazione-merci/archivio6_0_41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facchinaggio-movimentazione-merci/archivio6_0_416.html</text:p>
          </table:table-cell>
          <table:table-cell table:style-name="ce13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al domicilio del consumator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domicilio-alimentare/archivio6_0_55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domicilio-alimentare/archivio6_0_55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per corrispondenza, televisione, commercio on line (e-commerce) e altri sistemi di comunicazione</text:p>
          </table:table-cell>
          <table:table-cell table:style-name="ce10"/>
          <table:table-cell office:value-type="string" table:style-name="ce11">
            <text:p>L.R. <text:s/>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mmercio-elettronico/archivio6_0_53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mmercio-elettronico/archivio6_0_53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9">
          <table:table-cell office:value-type="string" table:style-name="ce42">
            <text:p>Forme speciali di vendita: spacci intern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0">
          <table:table-cell office:value-type="string" table:style-name="ce42">
            <text:p>Forme speciali di vendita: utilizzo di apparecchi automatici per la vendita in esercizi commerciali già abilitati o in altre struttur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vendita esclusivamente mediante apparecchi automatic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Gas tossici: autorizzazione all'utilizzo, custodia e conservazione di gas tossici</text:p>
          </table:table-cell>
          <table:table-cell table:style-name="ce10"/>
          <table:table-cell office:value-type="string" table:style-name="ce11">
            <text:p>R.D. 147/1927, art. 2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11">
            <text:p>30 <text:s text:c="2"/>dal ricevimento del parere ASL</text:p>
          </table:table-cell>
          <table:table-cell office:value-type="string" table:style-name="ce23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Gas tossici: rilascio e rinnovo patenti</text:p>
          </table:table-cell>
          <table:table-cell table:style-name="ce10"/>
          <table:table-cell office:value-type="string" table:style-name="ce11">
            <text:p>R.D. 147/1927, art. 2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11">
            <text:p>30 <text:s text:c="2"/>dal ricevimento del parere ASL</text:p>
          </table:table-cell>
          <table:table-cell office:value-type="string" table:style-name="ce23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lavoro/sueap/gas-tossici/informazioni-gas-tossici/pagina1405.html">https://www.comune.prato.it/it/lavoro/sueap/gas-tossici/informazioni-gas-tossici/pagina1405.html</text:a>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42">
            <text:p>Impianti all'interno degli edifici</text:p>
          </table:table-cell>
          <table:table-cell table:style-name="ce10"/>
          <table:table-cell office:value-type="string" table:style-name="ce11">
            <text:p>DM 37/2008, L. 10/1191 e smi, D.Lgs 192/2005</text:p>
          </table:table-cell>
          <table:table-cell office:value-type="string" table:style-name="ce12">
            <text:p>Deposito del progett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2">
            <text:p>Per telefonhttps://archivioedilizio.comune.prato.it/cnsintbinj/servlet/CreaHome</text:p>
          </table:table-cell>
          <table:table-cell office:value-type="float" office:value="60" table:style-name="ce11">
            <text:p>60</text:p>
          </table:table-cell>
          <table:table-cell office:value-type="string" table:style-name="ce23">
            <text:p>solo deposito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<text:a xlink:href="https://depositoimpianti.comune.prato.it/">https://depositoimpianti.comune.prato.it/</text:a>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depositoimpianti.comune.prato.it/">https://depositoimpianti.comune.prato.it/</text:a></text:p>
          </table:table-cell>
          <table:table-cell office:value-type="string" table:style-name="ce32">
            <text:p><text:a xlink:href="https://depositoimpianti.comune.prato.it/">https://depositoimpianti.comune.prato.it/</text:a>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Carlo Roberto De Biase <text:s text:c="2"/>(0574/1836921 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Impianti di distribuzione di carburanti: modifiche lievi a impianto di distribuzione carburanti esisten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modifiche-lievi-carburanti/archivio6_0_547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modifiche-lievi-carburanti/archivio6_0_54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distribuzione di carburanti: modifiche rilevanti a impianto di distribuzione carburanti esisten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modifiche-rilevanti-carburanti/archivio6_0_546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modifiche-rilevanti-carburanti/archivio6_0_546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distribuzione di carburanti: nuovo impianto di distribuzione carburanti, ad uso pubblico o privat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telefonia mobile: istallazione, modifiche, comunicazioni</text:p>
          </table:table-cell>
          <table:table-cell table:style-name="ce10"/>
          <table:table-cell office:value-type="string" table:style-name="ce11">
            <text:p>D. Lgs.. 259/2003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Gestione procedimentale - Responsabile Ciabatti Daniela (0574/1836855 - <text:s text:c="2"/>sportelloedilizia@comune.prato.it)</text:p>
          </table:table-cell>
          <table:table-cell office:value-type="string" table:style-name="ce11">
            <text:p>Se Scia: L'A.C. interviene solo per comunicare l'inibizione dell'attività  o la sua confomazione - se Autorizzazione: Rilascio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18">
            <text:p><text:a xlink:href="https://www.comune.prato.it/it/temi/commercio-impresa-ed-edilizia/servizio/impianti-telefonia-mobile/archivio6_0_564.html">https://www.comune.prato.it/it/temi/commercio-impresa-ed-edilizia/servizio/impianti-telefonia-mobile/archivio6_0_564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www.comune.prato.it/economia/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<text:a xlink:href="https://www.comune.prato.it/it/temi/commercio-impresa-ed-edilizia/servizio/impianti-telefonia-mobile/archivio6_0_564.html">https://www.comune.prato.it/it/temi/commercio-impresa-ed-edilizia/servizio/impianti-telefonia-mobile/archivio6_0_564.html</text:a></text:p>
          </table:table-cell>
          <table:table-cell office:value-type="string" table:style-name="ce10">
            <text:p>https://www.comune.prato.it/it/temi/commercio-impresa-ed-edilizia/servizio/impianti-telefonia-mobile/archivio6_0_564.html</text:p>
          </table:table-cell>
          <table:table-cell table:style-name="ce10"/>
          <table:table-cell office:value-type="string" table:style-name="ce11">
            <text:p>SI se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rese di pulizia, disinfezione, disinfestazione, derattizzazione e sanificazione</text:p>
          </table:table-cell>
          <table:table-cell table:style-name="ce10"/>
          <table:table-cell office:value-type="string" table:style-name="ce11">
            <text:p>L. 82/1994 – D.M. 274/1997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table:style-name="ce11"/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pulizia-disinfestazione-sanificazione/archivio6_0_39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pulizia-disinfestazione-sanificazione/archivio6_0_394.html</text:p>
          </table:table-cell>
          <table:table-cell table:style-name="ce13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ndustrie insalubri</text:p>
          </table:table-cell>
          <table:table-cell table:style-name="ce10"/>
          <table:table-cell office:value-type="string" table:style-name="ce11">
            <text:p>D.M. 05/09/199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industrie-insalubri/archivio6_0_39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industrie-insalubri/archivio6_0_39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avanderia a getton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avanderia-a-gettone/archivio6_0_41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avanderia-a-gettone/archivio6_0_41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icenze per ascensori e montacarichi: assegnazione matricola</text:p>
          </table:table-cell>
          <table:table-cell table:style-name="ce10"/>
          <table:table-cell office:value-type="string" table:style-name="ce11">
            <text:p>D.P.R. 162/199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Comunicazione</text:p>
          </table:table-cell>
          <table:table-cell office:value-type="string" table:style-name="ce11">
            <text:p>Carlo Roberto De Biase (0574/1836855 sportelloedilizia@comune.prato.it)</text:p>
          </table:table-cell>
          <table:table-cell office:value-type="string" table:style-name="ce32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office:value-type="string" table:style-name="ce32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table:style-name="ce51"/>
          <table:table-cell office:value-type="string" table:style-name="ce19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Carlo Roberto De Biase <text:s text:c="2"/>(0574/1836921 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ocali di pubblico spettacolo: apertura di locali di pubblico spettacolo discoteche, cinema, campi sportivi</text:p>
          </table:table-cell>
          <table:table-cell table:style-name="ce10"/>
          <table:table-cell office:value-type="string" table:style-name="ce11">
            <text:p>TULPS, D.P.R. 311/2001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Sandra Piccinini <text:s/>(0574/1836855 <text:s text:c="2"/>attivitaeconomiche@comune.prato.it)</text:p>
          </table:table-cell>
          <table:table-cell office:value-type="string" table:style-name="ce11">
            <text:p>Rilascio licenz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lavoro/sueap/servizi-alla-persona/pagina1038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anifestazioni temporanee senza strutture</text:p>
          </table:table-cell>
          <table:table-cell table:style-name="ce10"/>
          <table:table-cell office:value-type="string" table:style-name="ce11">
            <text:p>TULPS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L'A.C. interviene solo per comunicare l'inibizione dell'attività  o la sua confo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0"/>
          <table:table-cell office:value-type="string" table:style-name="ce16">
            <text:p><text:a xlink:href="https://www.comune.prato.it/it/lavoro/sueap/invio-pratiche-diritti-segreteria/segreteria-istruttoria/pagina1884.html">https://www.comune.prato.it/it/lavoro/sueap/invio-pratiche-diritti-segreteria/segreteria-istruttoria/pagina1884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7">
          <table:table-cell office:value-type="string" table:style-name="ce42">
            <text:p>Messa in esercizio <text:s/>per ascensori e montacarichi: diffida e blocco</text:p>
          </table:table-cell>
          <table:table-cell table:style-name="ce10"/>
          <table:table-cell office:value-type="string" table:style-name="ce11">
            <text:p>D.P.R. 162/1999</text:p>
          </table:table-cell>
          <table:table-cell office:value-type="string" table:style-name="ce12">
            <text:p>Parere dell'organismo notificat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Diffid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) - <text:s/>Per pratiche già presentate: https://archivioedilizio.comune.prato.it/cnsintbinj/servlet/CreaHome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itca alla pagina http://www2.comune.prato.it/comefareper/ambiente-casa/edilizia/agibilita-e-impianti/archivio7_94_410_217_8.html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) - <text:s/>Per pratiche già presentate: https://archivioedilizio.comune.prato.it/cnsintbinj/servlet/CreaHome</text:a></text:p>
          </table:table-cell>
          <table:table-cell table:style-name="ce51"/>
          <table:table-cell office:value-type="string" table:style-name="ce19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Carlo Roberto De Biase <text:s text:c="2"/>0574/1836921 - <text:s text:c="2"/>sportelloedilizia@comune.prato.it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estieri girovaghi: allestimento di un circo;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e L. 337/6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temi/commercio-impresa-ed-edilizia/servizio/attivita-luna-park/archivio6_0_548.html">https://www.comune.prato.it/it/temi/commercio-impresa-ed-edilizia/servizio/attivita-luna-park/archivio6_0_548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: http://sueap.comune.prato.it/home181.html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estieri girovaghi: partecipazione alla fiera di Prato (giostre/spettacoli viaggianti)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e L. 337/6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 temporane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string" table:style-name="ce11">
            <text:p>A seguito di parere della Commissione di Vigilanza entro il mese di agosto di ogni anno</text:p>
          </table:table-cell>
          <table:table-cell office:value-type="string" table:style-name="ce23">
            <text:p>Come da regolamento e da artt. 68 e 80 del TULP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temi/commercio-impresa-ed-edilizia/servizio/attivita-luna-park/archivio6_0_548.html">https://www.comune.prato.it/it/temi/commercio-impresa-ed-edilizia/servizio/attivita-luna-park/archivio6_0_548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Mestieri girovaghi: spettacoli viaggianti e giostre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TULPS e Regolamento di attuazione</text:p>
          </table:table-cell>
          <table:table-cell office:value-type="string" table:style-name="ce12">
            <text:p>Istanza di parte se la capienza è superiore alle 200 pers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 temporane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Notifica ai fini della registrazione (Reg. 852/2004/CE)</text:p>
          </table:table-cell>
          <table:table-cell table:style-name="ce10"/>
          <table:table-cell office:value-type="string" table:style-name="ce11">
            <text:p>Regolamento CE 852/2004<text:s/></text:p>
          </table:table-cell>
          <table:table-cell office:value-type="string" table:style-name="ce12">
            <text:p>Notifica sanitar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Notific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notifica-registrazione/archivio6">https://www.comune.prato.it/it/temi/commercio-impresa-ed-edilizia/servizio/notifica-registrazione/archivio6_0_39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Endoprocedimento sanitario di un'attività principal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otifica-registrazione/archivio6_0_39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52">
            <text:p>Ordinanza di riscossione coattiva oneri e diritti non pagati</text:p>
          </table:table-cell>
          <table:table-cell table:style-name="ce20"/>
          <table:table-cell office:value-type="string" table:style-name="ce20">
            <text:p>R.D. 639/1910</text:p>
          </table:table-cell>
          <table:table-cell office:value-type="string" table:style-name="ce53">
            <text:p>D’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54">
            <text:p>Ordinanza dirigenziale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10">
            <text:p>Le INFORMAZIONI sono contenute nel testo dell’ordinanza</text:p>
          </table:table-cell>
          <table:table-cell office:value-type="string" table:style-name="ce54">
            <text:p>ENTRO 5 ANNI<text:s/></text:p>
          </table:table-cell>
          <table:table-cell office:value-type="string" table:style-name="ce55">
            <text:p>ART 2948 CODICE CIVILE</text:p>
          </table:table-cell>
          <table:table-cell table:style-name="ce20"/>
          <table:table-cell office:value-type="string" table:style-name="ce20">
            <text:p>Ricorso al TAR</text:p>
          </table:table-cell>
          <table:table-cell table:style-name="ce20"/>
          <table:table-cell office:value-type="string" table:style-name="ce55">
            <text:p>sono indicati nell’ordinanza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20"/>
          <table:table-cell table:style-name="ce10"/>
          <table:table-cell table:style-name="ce20"/>
          <table:table-cell office:value-type="string" table:style-name="ce20">
            <text:p>no</text:p>
          </table:table-cell>
          <table:table-cell office:value-type="string" table:style-name="ce20">
            <text:p>S</text:p>
          </table:table-cell>
          <table:table-cell office:value-type="string" table:style-name="ce11">
            <text:p>Simona Fedi <text:s text:c="2"/>(0574/1836921 <text:s text:c="2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Ordinanze, revoche, sospensioni, decadenze e diffide in materia di attività  economiche</text:p>
          </table:table-cell>
          <table:table-cell table:style-name="ce10"/>
          <table:table-cell office:value-type="string" table:style-name="ce11">
            <text:p>Tutte le varie leggi di riferimento</text:p>
          </table:table-cell>
          <table:table-cell office:value-type="string" table:style-name="ce12">
            <text:p>Segnalazione organi di controll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 <text:s/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Ordinanze dirigenziali, determinazioni dirigenziali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table:number-columns-repeated="2"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42">
            <text:p>Panificazione e prodotti da forno</text:p>
          </table:table-cell>
          <table:table-cell table:style-name="ce10"/>
          <table:table-cell office:value-type="string" table:style-name="ce11">
            <text:p>L.R. 18/201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anificazione-e-prodotti-da-forno/archivio6_0_400.html">https://www.comune.prato.it/it/temi/commercio-impresa-ed-edilizia/servizio/panificazione-e-prodotti-da-forno/archivio6_0_400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panificazione-e-prodotti-da-forno/archivio6_0_40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Permessi di costruire: istruttoria tecnica ai fini dell'ammissibilità  dell'intervent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li Roberto Paganelli e <text:s/>Basilio Palazzolo (0574/1836855 <text:s text:c="2"/>sportelloedilizia@comune.prato.it)</text:p>
          </table:table-cell>
          <table:table-cell office:value-type="string" table:style-name="ce11">
            <text:p>Rilascio del provvediment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Permessi di costruire: procedimento di annullament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11">
            <text:p><text:s/>Provvedimento di annullamento</text:p>
          </table:table-cell>
          <table:table-cell office:value-type="string" table:style-name="ce22">
            <text:p>Caporaso Francesco <text:s/>(0574/1836921 <text:s text:c="2"/>sportelloedilizia@comune.prato.it)</text:p>
          </table:table-cell>
          <table:table-cell office:value-type="string" table:style-name="ce42">
            <text:p>Per telefono al responsabile del procedimento (0574/1836855)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7"/>
          <table:table-cell office:value-type="string" table:style-name="ce10">
            <text:p>Informazioni per telefono al responsabile del procedimento (0574/1836855)</text:p>
          </table:table-cell>
          <table:table-cell table:style-name="ce17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Permessi di costruire: verifica completezza documentale e ricevibilità  formale istanze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- <text:s/>Responsabile Basilio Palazzolo (0574/1836855 <text:s text:c="2"/>sportelloedilizia@comune.prato.it)</text:p>
          </table:table-cell>
          <table:table-cell office:value-type="string" table:style-name="ce11">
            <text:p>Rilascio del provvediment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32">
            <text:p>https://www.comune.prato.it/it/temi/commercio-impresa-ed-edilizia/servizio/permesso-di-costruire/archivio6_0_571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Punti vendita non esclusivi di giornali e rivis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rivendite-non-esclusive/archivio6_0_540.html">https://www.comune.prato.it/it/temi/commercio-impresa-ed-edilizia/servizio/rivendite-non-esclusive/archivio6_0_540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ivendite-non-esclusive/archivio6_0_54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Rimborso contributo <text:s/>di costruzione<text:s/></text:p>
          </table:table-cell>
          <table:table-cell table:style-name="ce10"/>
          <table:table-cell office:value-type="string" table:style-name="ce55">
            <text:p>artt. 2033 e/o 2041 c.c. <text:s/>DD 1071 del 23.04.2003 "disciplina per la restituzione del contributo di costruzione", modificata dalla DD 1896/2001 e dalla DD. 2306 del 29/09/2014.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11">
            <text:p><text:s/>determinazione di impegno di spesa</text:p>
          </table:table-cell>
          <table:table-cell office:value-type="string" table:style-name="ce10">
            <text:p>Responsabile del Servizio<text:s/></text:p>
          </table:table-cell>
          <table:table-cell office:value-type="string" table:style-name="ce18">
            <text:p><text:a xlink:href="https://www.comune.prato.it/it/temi/commercio">https://www.comune.prato.it/it/temi/commercio-impresa-ed-edilizia/servizio/contributo-costruzione-rimborso/archivio6_0_140.html</text:a></text:p>
          </table:table-cell>
          <table:table-cell office:value-type="string" table:style-name="ce11">
            <text:p>30 giorni dalla prima variazione di bilancio utile</text:p>
          </table:table-cell>
          <table:table-cell table:style-name="ce23"/>
          <table:table-cell table:style-name="ce11"/>
          <table:table-cell office:value-type="string" table:style-name="ce26">
            <text:p>Articolo 31 codice del procedimento amministrativo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https://www.comune.prato.it/it/temi/commercio-impresa-ed-edilizia/servizio/contributo-costruzione-rimborso/archivio6_0_140.html</text:p>
          </table:table-cell>
          <table:table-cell office:value-type="string" table:style-name="ce18">
            <text:p><text:a xlink:href="https://www.comune.prato.it/it/temi/commercio-impresa-ed-edilizia/servizio/contributo-costruzione-rimborso/archivio6_0_140.html">https://www.comune.prato.it/it/temi/commercio-impresa-ed-edilizia/servizio/contributo-costruzione-rimborso/archivio6_0_140.html</text:a></text:p>
          </table:table-cell>
          <table:table-cell table:style-name="ce16"/>
          <table:table-cell office:value-type="string" table:style-name="ce19">
            <text:p>https://www.comune.prato.it/it/temi/commercio-impresa-ed-edilizia/servizio/contributo-costruzione-rimborso/archivio6_0_140.html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Sanzioni paesaggistiche su abusi edilizi</text:p>
          </table:table-cell>
          <table:table-cell table:style-name="ce10"/>
          <table:table-cell office:value-type="string" table:style-name="ce11">
            <text:p>D.Lgs 42/2004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busi Edilizi - Responsabile Daniela Chiaramonti (0574/1836855 <text:s text:c="2"/>sportelloedilizia@comune.prato.it)</text:p>
          </table:table-cell>
          <table:table-cell office:value-type="string" table:style-name="ce11">
            <text:p>Ordinanza dirigenziale di demolizione o Ordinanza dirigenziale di irrogazione san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_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office:value-type="string" table:style-name="ce10">
            <text:p>Per telefono al responsabile del procedimento (0574/1836855)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Daniela Chiaramonti <text:s text:c="2"/>(0574/1836921 <text:s text:c="3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0">
          <table:table-cell office:value-type="string" table:style-name="ce42">
            <text:p>SCIA Edilizia e SCIA Edilizia in sanatori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Coordinamento validazione interventi edilizi 1 e rapporti con il catasto – Responsabili Roberto Paganelli e <text:s/>Basilio Palazzolo (0574/1836855 <text:s text:c="2"/>sportelloedilizia@comune.prato.it) (0574/1836855 <text:s/>sportelloedilizia@comune.prato.it)</text:a>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24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s://www.comune.prato.it/it/lavoro/sueap/edilizia-servizi-online/pagina2205.html</text:p>
          </table:table-cell>
          <table:table-cell office:value-type="string" table:style-name="ce24">
            <text:p><text:a xlink:href="https://www.comune.prato.it/it/temi/commercio-impresa-ed-edilizia/servizio/diritti-segreteria-edilizia/archivio6_0_631.html">https://www.comune.prato.it/it/temi/commercio-impresa-ed-edilizia/servizio/diritti-segreteria-edilizia/archivio6_0_631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https://www.comune.prato.it/it/lavoro/sueap/abilitazioni-edilizie/pagina1047.html</text:p>
          </table:table-cell>
          <table:table-cell office:value-type="string" table:style-name="ce32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table:style-name="ce10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Centro per bambini e famiglie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ccreditamento-centri-privati/archivio6_0_26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reditamento-centri-privati/archivio6_0_262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Centro per bambini e famiglie – Autorizzazione all'apertura e al funzion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zzazione-centri-privati/archivio6_0_26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24">
            <text:p><text:a xlink:href="https://www.comune.prato.it/temi/diritti-voto-e-partecipazione">https://www.comune.prato.it/temi/diritti-voto-e-partecipazione/servizio/funzionario-antiritardo/archivio6_0_104.html<text:s/></text:a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zzazione-centri-privati/archivio6_0_261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Nido d'infanzia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nido-infanzia-accreditamento/archivio6_0_26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ido-infanzia-accreditamento/archivio6_0_264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Nido d'infanzia – Autorizzazione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nido-infanzia-autorizzazione/archivio6_0_26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ido-infanzia-autorizzazione/archivio6_0_263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ervizio educativo in contesto domiciliare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educativo-domiciliare-accreditamento/archivio6_0_26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ducativo-domiciliare-accreditamento/archivio6_0_268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ervizi educativi per la prima infanzia: Servizio educativo in contesto domiciliare – Autorizzazione all'apertura e al funzion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zzazione-educativo-domicilio/archivio6_0_26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zzazione-educativo-domicilio/archivio6_0_26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pazio gioco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pazio-gioco-accreditamento/archivio6_0_266.html">https://www.comune.prato.it/it/temi/commercio-impresa-ed-edilizia/servizio/spazio-gioco-accreditamento/archivio6_0_266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pazio-gioco-accreditamento/archivio6_0_266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pazio gioco – Autorizzazione all'apertura e al funzionamento</text:p>
          </table:table-cell>
          <table:table-cell table:style-name="ce10"/>
          <table:table-cell office:value-type="string" table:style-name="ce13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pazio-gioco-autorizzazioni/archivio6_0_265.html">https://www.comune.prato.it/it/temi/commercio-impresa-ed-edilizia/servizio/spazio-gioco-autorizzazioni/archivio6_0_265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pazio-gioco-autorizzazioni/archivio6_0_265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ai soci di circoli privati</text:p>
          </table:table-cell>
          <table:table-cell table:style-name="ce10"/>
          <table:table-cell office:value-type="string" table:style-name="ce11">
            <text:p>D.P.R. 235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circoli-associazioni/archivio6_0_61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circoli-associazioni/archivio6_0_61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omministrazione di alimenti e bevande: al domicilio del consumatore (catering)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L'A.C. interviene solo per comunicare l'inibizione dell'attività  o la sua confo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domicilio/archivio6_0_61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domicilio/archivio6_0_61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congiunta ad attività prevalente di pubblico spettacol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pubblico-spettacolo/archivio6_0_61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pubblico-spettacolo/archivio6_0_611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Somministrazione di alimenti e bevande: in bar, ristoranti e altri eserciz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limenti-bevande-bar/archivio6_0_46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imenti-bevande-bar/archivio6_0_46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mense aziendali, amministrazioni, enti e scuole</text:p>
          </table:table-cell>
          <table:table-cell table:style-name="ce10"/>
          <table:table-cell office:value-type="string" table:style-name="ce11">
            <text:p>L.R. 2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senza-lucro/archivio6_0_462.html</text:p>
          </table:table-cell>
          <table:table-cell office:value-type="float" office:value="60" table:style-name="ce11">
            <text:p>60</text:p>
          </table:table-cell>
          <table:table-cell table:style-name="ce56"/>
          <table:table-cell office:value-type="string" table:style-name="ce14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://www.suap.toscana.it/star">Compilazione online su piattaforma http://www.suap.toscana.it/star</text:a></text:p>
          </table:table-cell>
          <table:table-cell office:value-type="string" table:style-name="ce32">
            <text:p>https://www.comune.prato.it/it/temi/commercio-impresa-ed-edilizia/servizio/somministrazione-senza-lucro/archivio6_0_462.html</text:p>
          </table:table-cell>
          <table:table-cell table:style-name="ce57"/>
          <table:table-cell office:value-type="string" table:style-name="ce58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omministrazione di alimenti e bevande: somministrazione temporanea</text:p>
          </table:table-cell>
          <table:table-cell table:style-name="ce10"/>
          <table:table-cell office:value-type="string" table:style-name="ce14">
            <text:p>L.R. 2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omministrazione-temporanea/archivio6_0_613.html">https://www.comune.prato.it/it/temi/commercio-impresa-ed-edilizia/servizio/somministrazione-temporanea/archivio6_0_613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temporanea/archivio6_0_61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tireria professional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tireria-professionale/archivio6_0_41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tireria-professionale/archivio6_0_41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Tintolavanderia professional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intolavanderia-professionale/archivio6_0_41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intolavanderia-professionale/archivio6_0_41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armi diverse da quelle da guerra</text:p>
          </table:table-cell>
          <table:table-cell table:style-name="ce10"/>
          <table:table-cell office:value-type="string" table:style-name="ce11">
            <text:p>TULPS, art. 31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armi/archivio6_0_441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armi/archivio6_0_441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farmaci da banco e medicinali veterinari</text:p>
          </table:table-cell>
          <table:table-cell table:style-name="ce10"/>
          <table:table-cell office:value-type="string" table:style-name="ce59">
            <text:p>L. 248/2006<text:span text:style-name="T2"><text:s/></text:span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vendita-farmaci-banco/archivio6_0_537.html">https://www.comune.prato.it/it/temi/commercio-impresa-ed-edilizia/servizio/vendita-farmaci-banco/archivio6_0_537.html</text:a>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farmaci-banco/archivio6_0_537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gas di petrolio liquefatto (GPL) per combustione</text:p>
          </table:table-cell>
          <table:table-cell table:style-name="ce10"/>
          <table:table-cell office:value-type="string" table:style-name="ce11">
            <text:p>D. Lgs. 504/1995<text:s/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gpl-combustione/archivio6_0_435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gpl-combustione/archivio6_0_435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gas infiammabili in recipienti mobili compressi</text:p>
          </table:table-cell>
          <table:table-cell table:style-name="ce10"/>
          <table:table-cell office:value-type="string" table:style-name="ce11">
            <text:p>D. Lgs. 504/1995<text:s/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gas-infiammabili/archivio6_0_436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5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gas-infiammabili/archivio6_0_436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mangimi, prodotti agricoli e zootecnici e di altra origine destinati all'alimentazione animale</text:p>
          </table:table-cell>
          <table:table-cell table:style-name="ce10"/>
          <table:table-cell office:value-type="string" table:style-name="ce59">
            <text:p>L. 281/1963 - Regolamento 183/2005/CE<text:span text:style-name="T3"><text:s text:c="2"/></text:span>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prodotti-agricoli/archivio6_0_438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prodotti-agricoli/archivio6_0_438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 table:visibility="collapse">
          <table:table-cell office:value-type="string" table:style-name="ce42">
            <text:p>Vendita di prodotti specifici: oggetti preziosi</text:p>
          </table:table-cell>
          <table:table-cell table:style-name="ce10"/>
          <table:table-cell office:value-type="string" table:style-name="ce13">
            <text:p>TULPS, art. 127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oggetti-preziosi/archivio6_0_440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vendita-oggetti-preziosi/archivio6_0_440.html">https://www.comune.prato.it/it/temi/commercio-impresa-ed-edilizia/servizio/vendita-oggetti-preziosi/archivio6_0_440.html</text:a>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1">
          <table:table-cell office:value-type="string" table:style-name="ce42">
            <text:p>Vendita di prodotti specifici: prodotti fitosanitari</text:p>
          </table:table-cell>
          <table:table-cell table:style-name="ce10"/>
          <table:table-cell office:value-type="string" table:style-name="ce11">
            <text:p>DPR 290/2001 – D.Lgs. 150/2012 -<text:s text:c="3"/>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prodotti-fitosanitari/archivio6_0_437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http://www.suap.toscana.it/star</text:p>
          </table:table-cell>
          <table:table-cell office:value-type="string" table:style-name="ce16">
            <text:p><text:a xlink:href="https://www.comune.prato.it/it/lavoro/sueap/invio-pratiche-diritti-segreteria/segreteria-istruttoria/pagina1884.html">https://www.comune.prato.it/it/lavoro/sueap/invio-pratiche-diritti-segreteria/segreteria-istruttoria/pagina1884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vendita-prodotti-fitosanitari/archivio6_0_437.html">https://www.comune.prato.it/it/temi/commercio-impresa-ed-edilizia/servizio/vendita-prodotti-fitosanitari/archivio6_0_437.html</text:a>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2">
          <table:table-cell office:value-type="string" table:style-name="ce42">
            <text:p>Vendita diretta di prodotti agricoli: comunicazione vendita itinerante o in locali o aree private fuori dall'azienda</text:p>
          </table:table-cell>
          <table:table-cell table:style-name="ce10"/>
          <table:table-cell office:value-type="string" table:style-name="ce11">
            <text:p>D. Lgs.18/05/2001, n. 228 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42">
            <text:p>https://www.comune.prato.it/it/temi/commercio-impresa-ed-edilizia/servizio/vendita-dettaglio-agricoltori/archivio6_0_62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24">
            <text:p><text:a xlink:href="https://www.comune.prato/">https://www.comune.prato.it/it/temi/commercio-impresa-ed-edilizia/servizio/vendita-dettaglio-agricoltori/archivio6_0_623.html</text:a>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imona Fedi <text:s text:c="2"/>(0574/1836921 <text:s text:c="2"/>attivitaeconomiche@comune.prato.it)</text:p>
          </table:table-cell>
          <table:table-cell table:style-name="ce21"/>
          <table:table-cell table:number-columns-repeated="16361" table:style-name="ce61"/>
        </table:table-row>
        <table:table-row table:number-rows-repeated="10484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€ </number:text>
      <number:number number:decimal-places="0" number:min-integer-digits="1" number:grouping="true"/>
    </number:number-style>
    <number:number-style style:name="N36">
      <number:text>-€ 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une di Prato: procedimenti amministrativi relativi alla tipologia Edilizia e Attività economiche</dc:title>
    <meta:initial-creator/>
    <dc:creator>Valentina Del Sapio</dc:creator>
    <meta:creation-date>2023-09-01T10:04:44Z</meta:creation-date>
    <dc:date>2023-09-01T10:05:52Z</dc:date>
  </office:meta>
</office:document-meta>
</file>