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Mangal" svg:font-family="Mangal"/>
    <style:font-face style:name="Arial11" svg:font-family="Arial11"/>
    <style:font-face style:name="Arial111" svg:font-family="Arial11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3" style:family="table-cell" style:parent-style-name="Default" style:data-style-name="N0">
      <style:table-cell-properties fo:background-color="transparent"/>
      <style:text-properties fo:font-size="8pt" style:font-size-asian="8pt" style:font-size-complex="8pt"/>
    </style:style>
    <style:style style:name="ce4" style:family="table-cell" style:parent-style-name="Default" style:data-style-name="N14">
      <style:table-cell-properties fo:border-top="thin solid #000000" fo:border-bottom="thin solid #000000" fo:border-left="none" fo:border-right="thin solid #000000" style:vertical-align="middle" fo:wrap-option="wrap" fo:background-color="#FFFF99"/>
      <style:text-properties style:font-name="Arial11" style:font-name-asian="Arial11" style:font-name-complex="Arial11"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C99"/>
      <style:text-properties style:font-name="Arial11" style:font-name-asian="Arial11" style:font-name-complex="Arial11"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Arial11" style:font-name-asian="Arial11" style:font-name-complex="Arial1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99"/>
      <style:text-properties style:font-name="Arial11" style:font-name-asian="Arial11" style:font-name-complex="Arial1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1" style:font-name-asian="Arial11" style:font-name-complex="Arial11" fo:font-weight="bold" style:font-weight-asian="bold" style:font-weight-complex="bold"/>
    </style:style>
    <style:style style:name="ce9" style:family="table-cell" style:parent-style-name="Default" style:data-style-name="N0">
      <style:table-cell-properties fo:background-color="transparent"/>
      <style:text-properties style:font-name="Arial111" style:font-name-asian="Arial111" style:font-name-complex="Arial111"/>
    </style:style>
    <style:style style:name="ce10" style:family="table-cell" style:parent-style-name="Default" style:data-style-name="N0">
      <style:table-cell-properties fo:background-color="transparent"/>
    </style:style>
    <style:style style:name="ce11" style:family="table-cell" style:parent-style-name="Default" style:data-style-name="N30">
      <style:table-cell-properties fo:border="thin solid #000000" style:vertical-align="middle" fo:wrap-option="wrap" fo:background-color="transparen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14" style:family="table-cell" style:parent-style-name="TableStyleLight1" style:data-style-name="N0">
      <style:table-cell-properties fo:border="thin solid #000000" style:vertical-align="middle" fo:wrap-option="wrap" fo:background-color="transparent"/>
      <style:text-properties fo:color="#CE181E" style:font-name="Arial1" style:font-name-asian="Arial1" style:font-name-complex="Arial1"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CE181E"/>
    </style:style>
    <style:style style:name="ce17" style:family="table-cell" style:parent-style-name="Default" style:data-style-name="N30">
      <style:table-cell-properties fo:border="thin solid #000000" style:vertical-align="middle" fo:wrap-option="wrap" fo:background-color="transparent"/>
      <style:text-properties fo:color="#CE181E"/>
    </style:style>
    <style:style style:name="ce18" style:family="table-cell" style:parent-style-name="Default" style:data-style-name="N30">
      <style:table-cell-properties fo:border="thin solid #000000" style:vertical-align="middle" fo:wrap-option="wrap" fo:background-color="transparent"/>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22" style:family="table-cell" style:parent-style-name="Default" style:data-style-name="N0">
      <style:table-cell-properties fo:border="thin solid #000000" style:vertical-align="automatic" fo:wrap-option="wrap" fo:background-color="transparen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30">
      <style:table-cell-properties fo:border="thin solid #000000" style:vertical-align="middle" fo:wrap-option="wrap" fo:background-color="transparent"/>
      <style:text-properties style:font-name="Arial11" style:font-name-asian="Arial11" style:font-name-complex="Arial11"/>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26"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hin solid #000000" style:vertical-align="middle" fo:wrap-option="wrap" fo:background-color="transparent"/>
      <style:text-properties style:font-name="Arial11" style:font-name-asian="Arial11" style:font-name-complex="Arial11"/>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style:font-name="Arial11" style:font-name-asian="Arial11" style:font-name-complex="Arial11"/>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style:font-name="Arial11" style:font-name-asian="Arial11" style:font-name-complex="Arial11"/>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3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text-properties style:font-name="Arial11" style:font-name-asian="Arial11" style:font-name-complex="Arial11"/>
    </style:style>
    <style:style style:name="ce3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1" style:font-name-asian="Arial11" style:font-name-complex="Arial11"/>
    </style:style>
    <style:style style:name="ce34" style:family="table-cell" style:parent-style-name="Default" style:data-style-name="N30">
      <style:table-cell-properties fo:border="thin solid #000000" style:vertical-align="automatic" fo:wrap-option="wrap" fo:background-color="transparent"/>
      <style:text-properties style:font-name="Arial11" style:font-name-asian="Arial11" style:font-name-complex="Arial11"/>
    </style:style>
    <style:style style:name="ce35" style:family="table-cell" style:parent-style-name="Default" style:data-style-name="N30">
      <style:table-cell-properties style:vertical-align="middle" fo:wrap-option="wrap" fo:background-color="transparent"/>
      <style:text-properties style:font-name="Arial11" style:font-name-asian="Arial11" style:font-name-complex="Arial11"/>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style>
    <style:style style:name="ce37" style:family="table-cell" style:parent-style-name="Collegamento_32_ipertestuale" style:data-style-name="N30">
      <style:table-cell-properties fo:border="thin solid #000000" style:vertical-align="middle" fo:wrap-option="wrap" fo:background-color="transparent"/>
      <style:text-properties fo:color="#000000" style:font-name="Arial11" style:font-name-asian="Arial11" style:font-name-complex="Arial11" style:text-underline-style="none" style:text-underline-type="none"/>
    </style:style>
    <style:style style:name="ce3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Arial11" style:font-name-asian="Arial11" style:font-name-complex="Arial11"/>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40"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font-family-generic="swiss"/>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43" style:family="table-cell" style:parent-style-name="Default" style:data-style-name="N0">
      <style:table-cell-properties fo:border="thin solid #000000" style:vertical-align="automatic" fo:wrap-option="wrap" fo:background-color="transparent"/>
    </style:style>
    <style:style style:name="ce44" style:family="table-cell" style:parent-style-name="Default" style:data-style-name="N0">
      <style:table-cell-properties fo:border="thin solid #000000" style:vertical-align="middle" fo:background-color="transparent"/>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30">
      <style:table-cell-properties fo:border="thin solid #000000" style:vertical-align="automatic" fo:wrap-option="wrap" fo:background-color="transparent"/>
      <style:text-properties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wrap-option="wrap" fo:background-color="transparent"/>
      <style:text-properties fo:color="#0000FF" fo:font-size="8pt" style:font-size-asian="8pt" style:font-size-complex="8pt"/>
    </style:style>
    <style:style style:name="ce52" style:family="table-cell" style:parent-style-name="Default" style:data-style-name="N0">
      <style:table-cell-properties style:vertical-align="automatic" fo:background-color="transparent" style:repeat-content="false"/>
      <style:paragraph-properties fo:text-align="center"/>
      <style:text-properties fo:color="#CE181E"/>
    </style:style>
    <style:style style:name="ce53" style:family="table-cell" style:parent-style-name="Default" style:data-style-name="N0">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font-size="18pt" style:font-size-asian="18pt" style:font-size-complex="18pt"/>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8pt" style:font-size-asian="18pt" style:font-size-complex="18pt"/>
    </style:style>
    <style:style style:name="ce56"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E181E"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E181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86833333333333cm"/>
    </style:style>
    <style:style style:name="co2" style:family="table-column">
      <style:table-column-properties fo:break-before="auto" style:column-width="3.38666666666667cm"/>
    </style:style>
    <style:style style:name="co3" style:family="table-column">
      <style:table-column-properties fo:break-before="auto" style:column-width="3.75708333333333cm"/>
    </style:style>
    <style:style style:name="co4" style:family="table-column">
      <style:table-column-properties fo:break-before="auto" style:column-width="2.96333333333333cm"/>
    </style:style>
    <style:style style:name="co5" style:family="table-column">
      <style:table-column-properties fo:break-before="auto" style:column-width="3.175cm"/>
    </style:style>
    <style:style style:name="co6" style:family="table-column">
      <style:table-column-properties fo:break-before="auto" style:column-width="7.03791666666667cm"/>
    </style:style>
    <style:style style:name="co7" style:family="table-column">
      <style:table-column-properties fo:break-before="auto" style:column-width="4.18041666666667cm"/>
    </style:style>
    <style:style style:name="co8" style:family="table-column">
      <style:table-column-properties fo:break-before="auto" style:column-width="4.048125cm"/>
    </style:style>
    <style:style style:name="co9" style:family="table-column">
      <style:table-column-properties fo:break-before="auto" style:column-width="6.08541666666667cm"/>
    </style:style>
    <style:style style:name="co10" style:family="table-column">
      <style:table-column-properties fo:break-before="auto" style:column-width="6.87916666666667cm"/>
    </style:style>
    <style:style style:name="co11" style:family="table-column">
      <style:table-column-properties fo:break-before="auto" style:column-width="2.38125cm"/>
    </style:style>
    <style:style style:name="co12" style:family="table-column">
      <style:table-column-properties fo:break-before="auto" style:column-width="3.254375cm"/>
    </style:style>
    <style:style style:name="co13" style:family="table-column">
      <style:table-column-properties fo:break-before="auto" style:column-width="1.87854166666667cm"/>
    </style:style>
    <style:style style:name="co14" style:family="table-column">
      <style:table-column-properties fo:break-before="auto" style:column-width="7.24958333333333cm"/>
    </style:style>
    <style:style style:name="co15" style:family="table-column">
      <style:table-column-properties fo:break-before="auto" style:column-width="1.53458333333333cm"/>
    </style:style>
    <style:style style:name="co16" style:family="table-column">
      <style:table-column-properties fo:break-before="page" style:column-width="1.534583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3.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0.2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65.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02.75pt" style:use-optimal-row-height="false" fo:break-before="auto"/>
    </style:style>
    <style:style style:name="ro12" style:family="table-row">
      <style:table-row-properties style:row-height="153pt" style:use-optimal-row-height="true" fo:break-before="auto"/>
    </style:style>
    <style:style style:name="ro13" style:family="table-row">
      <style:table-row-properties style:row-height="63.75pt" style:use-optimal-row-height="true" fo:break-before="page"/>
    </style:style>
    <style:style style:name="ro14" style:family="table-row">
      <style:table-row-properties style:row-height="152.25pt" style:use-optimal-row-height="false" fo:break-before="auto"/>
    </style:style>
    <style:style style:name="ro15" style:family="table-row">
      <style:table-row-properties style:row-height="48.2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_Lgs__33-2013"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52"/>
        <table:table-column table:style-name="co6" table:default-cell-style-name="ce10"/>
        <table:table-column table:style-name="co7" table:default-cell-style-name="ce53"/>
        <table:table-column table:style-name="co8" table:default-cell-style-name="ce10"/>
        <table:table-column table:style-name="co9" table:default-cell-style-name="ce10"/>
        <table:table-column table:style-name="co10" table:default-cell-style-name="ce53"/>
        <table:table-column table:style-name="co11" table:default-cell-style-name="ce10"/>
        <table:table-column table:style-name="co12" table:default-cell-style-name="ce10" table:visibility="collapse"/>
        <table:table-column table:style-name="co12" table:default-cell-style-name="ce47" table:visibility="collapse"/>
        <table:table-column table:style-name="co12" table:number-columns-repeated="7" table:default-cell-style-name="ce10" table:visibility="collapse"/>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5" table:number-columns-repeated="230" table:default-cell-style-name="ce10"/>
        <table:table-column table:style-name="co15" table:number-columns-repeated="16130" table:default-cell-style-name="ce1"/>
        <table:table-row table:style-name="ro1">
          <table:table-cell office:value-type="string" table:number-columns-spanned="22" table:number-rows-spanned="1" table:style-name="ce54">
            <text:p>Comune di Prato</text:p>
          </table:table-cell>
          <table:covered-table-cell table:number-columns-repeated="21"/>
          <table:table-cell table:number-columns-repeated="9" table:style-name="ce2"/>
          <table:table-cell table:number-columns-repeated="16353" table:style-name="ce3"/>
        </table:table-row>
        <table:table-row table:style-name="ro2">
          <table:table-cell office:value-type="string" table:number-columns-spanned="22" table:number-rows-spanned="1" table:style-name="ce54">
            <text:p>Censimento dei procedimenti amministrativi relativi alla tipologia "Identità e Cittadinanza"</text:p>
          </table:table-cell>
          <table:covered-table-cell table:number-columns-repeated="21"/>
          <table:table-cell table:number-columns-repeated="9" table:style-name="ce2"/>
          <table:table-cell table:number-columns-repeated="16353" table:style-name="ce3"/>
        </table:table-row>
        <table:table-row table:style-name="ro2">
          <table:table-cell office:value-type="string" table:number-columns-spanned="22" table:number-rows-spanned="1" table:style-name="ce55">
            <text:p>Amministrazione trasparente (D. Lgs 33/2013, art. 35 e Delibera ANAC 1310/2016)</text:p>
          </table:table-cell>
          <table:covered-table-cell table:number-columns-repeated="21"/>
          <table:table-cell table:number-columns-repeated="9" table:style-name="ce2"/>
          <table:table-cell table:number-columns-repeated="16353" table:style-name="ce3"/>
        </table:table-row>
        <table:table-row table:style-name="ro3">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231" table:style-name="ce10"/>
          <table:table-cell table:number-columns-repeated="16130"/>
        </table:table-row>
        <table:table-row table:style-name="ro4">
          <table:table-cell office:value-type="string" table:style-name="ce11">
            <text:p>Certificazione Idoneità  Alloggiativa</text:p>
          </table:table-cell>
          <table:table-cell office:value-type="string" table:style-name="ce11">
            <text:p>Il certificato attesta il numero delle persone che possono occupare un alloggio e, nei casi previsti, il possesso dei requisiti igienico sanitari</text:p>
          </table:table-cell>
          <table:table-cell office:value-type="string" table:style-name="ce11">
            <text:p>D.Lgs. 286/98 - D.P.R. 394/99 - Regolamento Comunale modificato con DCC 34/2019</text:p>
          </table:table-cell>
          <table:table-cell office:value-type="string" table:style-name="ce11">
            <text:p>Istanza di parte</text:p>
          </table:table-cell>
          <table:table-cell office:value-type="string" table:style-name="ce12">
            <text:p>Servizio Sociale e Immigrazione</text:p>
          </table:table-cell>
          <table:table-cell office:value-type="string" table:style-name="ce11">
            <text:p>U.O. Idoneità Alloggiativa e Controlli – Giovanni Ferrara (0574.1835444 – g.ferrara@comune.prato.it)</text:p>
          </table:table-cell>
          <table:table-cell office:value-type="string" table:style-name="ce11">
            <text:p>Emissione del Certificato</text:p>
          </table:table-cell>
          <table:table-cell office:value-type="string" table:style-name="ce13">
            <text:p>Responsabile del servizio Dott.ssa Valentina Sardi- (v.sardi@comune.prato.it)</text:p>
          </table:table-cell>
          <table:table-cell office:value-type="string" table:style-name="ce14">
            <text:p>Per telefono, Pec (comune.prato@postacert.toscana.it), e-mail (immigrazione@comune.prato.it), fax 0574.1837413 all'indirizzo del Responsabile del Procedimento o alla pagina</text:p>
            <text:p>https://www.comune.prato.it/it/temi/sociale-salute-e-welfare/servizio/idoneita-alloggio/archivio6_0_93.html</text:p>
          </table:table-cell>
          <table:table-cell office:value-type="float" office:value="30" table:style-name="ce12">
            <text:p>30</text:p>
          </table:table-cell>
          <table:table-cell office:value-type="string" table:style-name="ce11">
            <text:p>Adempimenti presso altri uffici per ripristino requisiti regolamentari rilevati come assenti (assegnazione/correzione numerazione civica, procedure edilizie, procedure catastali e procedure anagrafiche)</text:p>
          </table:table-cell>
          <table:table-cell table:style-name="ce11"/>
          <table:table-cell office:value-type="string" table:style-name="ce12">
            <text:p>Tar <text:s/>o Presidente della Repubblica</text:p>
          </table:table-cell>
          <table:table-cell office:value-type="string" table:style-name="ce11">
            <text:p><text:s/>http://www2.comune.prato.it/comefareper/ambiente-casa/casa/archivio7_18_129_25_8.html</text:p>
          </table:table-cell>
          <table:table-cell office:value-type="string" table:style-name="ce11">
            <text:p>Bollettini postali premarcati, Bonifico bancario, T-Serve presso Tabaccai convenzionati o direttamente presso l'Ufficio (contanti, bancomat, postepay e carta di credito)</text:p>
          </table:table-cell>
          <table:table-cell office:value-type="string" table:style-name="ce15">
            <text:p>https://www.comune.prato.it/it/temi/diritti-voto-e-partecipazione/servizio/funzionario-antiritardo/archivio6_0_104.html</text:p>
          </table:table-cell>
          <table:table-cell office:value-type="string" table:style-name="ce16">
            <text:p>Modulistica alla pagina</text:p>
            <text:p><text:s/></text:p>
            <text:p>https://www.comune.prato.it/it/temi/sociale-salute-e-welfare/servizio/idoneita-alloggio/archivio6_0_93.html</text:p>
          </table:table-cell>
          <table:table-cell office:value-type="string" table:style-name="ce17">
            <text:p>Modulistica alla pagina<text:s/></text:p>
            <text:p><text:s/></text:p>
            <text:p>https://www.comune.prato.it/it/temi/sociale-salute-e-welfare/servizio/idoneita-alloggio/archivio6_0_93.html</text:p>
          </table:table-cell>
          <table:table-cell table:number-columns-repeated="2" table:style-name="ce11"/>
          <table:table-cell office:value-type="string" table:style-name="ce12">
            <text:p>S</text:p>
          </table:table-cell>
          <table:table-cell office:value-type="string" table:style-name="ce11">
            <text:p>Giovanni Ferrara (0574.1835444 – g.ferrara@comune.prato.it)</text:p>
          </table:table-cell>
          <table:table-cell table:number-columns-repeated="16362" table:style-name="ce10"/>
        </table:table-row>
        <table:table-row table:style-name="ro5">
          <table:table-cell office:value-type="string" table:style-name="ce18">
            <text:p>Concessione spazi per la partecipazione</text:p>
          </table:table-cell>
          <table:table-cell table:style-name="ce11"/>
          <table:table-cell office:value-type="string" table:style-name="ce19">
            <text:p>Regolamento per la concessione di patrocini, contributi e agevolazioni D.C.C. <text:s/>55 <text:s/>del 13/07/2016, modificato con D.C.C. <text:s/>7 del 23/02/2023</text:p>
          </table:table-cell>
          <table:table-cell office:value-type="string" table:style-name="ce11">
            <text:p>Istanza di parte</text:p>
          </table:table-cell>
          <table:table-cell office:value-type="string" table:style-name="ce20">
            <text:p>Servizio Cultura, Turismo e Comunicazione<text:s/></text:p>
          </table:table-cell>
          <table:table-cell office:value-type="string" table:style-name="ce21">
            <text:p><text:a xlink:href="mailto:o.giunti@comune.prato.it">UO Ufficio relazioni con il pubblico Oretta Giunti <text:s/>(05741836094 o.giunti@comune.prato.it)/ Dirigenti dei servizi che gestiscono gli spazi idonei alla partecipazione</text:a></text:p>
          </table:table-cell>
          <table:table-cell office:value-type="string" table:style-name="ce11">
            <text:p>Concessione/Diniego</text:p>
          </table:table-cell>
          <table:table-cell office:value-type="string" table:style-name="ce11">
            <text:p>Dirigente del servizio che gestisce lo spazio per la partecipazione</text:p>
          </table:table-cell>
          <table:table-cell office:value-type="string" table:style-name="ce11">
            <text:p>Telefonicamente, per mail, al responsabile del procedimento o presso la Struttura di competenza in relazione allo spazio in questione</text:p>
          </table:table-cell>
          <table:table-cell office:value-type="float" office:value="30" table:style-name="ce12">
            <text:p>30</text:p>
          </table:table-cell>
          <table:table-cell table:style-name="ce11"/>
          <table:table-cell office:value-type="string" table:style-name="ce11">
            <text:p>N</text:p>
          </table:table-cell>
          <table:table-cell office:value-type="string" table:style-name="ce11">
            <text:p>TAR o ricorso straordinario Capo dello Stato</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22">
            <text:p>Informazioni e modulistica reperibili alla pagina https://www.comune.prato.it/it/temi/diritti-voto-e-partecipazione/servizio/attivare-un-processo-partecipativo/archivio6_0_277.html</text:p>
          </table:table-cell>
          <table:table-cell office:value-type="string" table:style-name="ce22">
            <text:p>Informazioni e modulistica reperibili alla pagina<text:span text:style-name="T3"><text:s/></text:span>https://www.comune.prato.it/it/temi/diritti-voto-e-partecipazione/servizio/attivare-un-processo-partecipativo/archivio6_0_277.html</text:p>
          </table:table-cell>
          <table:table-cell table:number-columns-repeated="2" table:style-name="ce11"/>
          <table:table-cell office:value-type="string" table:style-name="ce23">
            <text:p>S</text:p>
          </table:table-cell>
          <table:table-cell office:value-type="string" table:style-name="ce21">
            <text:p><text:a xlink:href="mailto:o.giunti@comune.prato.it">UO Ufficio relazioni con il pubblico Oretta Giunti <text:s/>(05741836094 o.giunti@comune.prato.it)/ Dirigenti dei servizi che gestiscono gli spazi idonei alla partecipazione</text:a></text:p>
          </table:table-cell>
          <table:table-cell table:number-columns-repeated="16362" table:style-name="ce10"/>
        </table:table-row>
        <table:table-row table:style-name="ro6">
          <table:table-cell office:value-type="string" table:style-name="ce24">
            <text:p>Acquisto cittadinanza</text:p>
          </table:table-cell>
          <table:table-cell table:style-name="ce24"/>
          <table:table-cell office:value-type="string" table:style-name="ce24">
            <text:p>L. 91/1992</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6">
            <text:p>UOC Stato civile - <text:s/>Ufficiali Stato Civile addetti: Marco Rapini (0574 1835158 m.rapini@comune.prato.it</text:p>
          </table:table-cell>
          <table:table-cell office:value-type="string" table:style-name="ce24">
            <text:p>Verbale di giuramento - Trascrizione decreto di concessione di cittadinanza</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residenza/pagina42.html</text:p>
          </table:table-cell>
          <table:table-cell office:value-type="float" office:value="180" table:style-name="ce25">
            <text:p>180</text:p>
          </table:table-cell>
          <table:table-cell office:value-type="string" table:style-name="ce24">
            <text:p>Art 10 L 91/1992</text:p>
          </table:table-cell>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pagina42.html</text:p>
          </table:table-cell>
          <table:table-cell office:value-type="string" table:style-name="ce24">
            <text:p>Informazioni e modulistica reperibili alla pagina http://www2.comune.prato.it/comefareper/identita/residenza/pagina42.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Adempimenti successivi all'adozione</text:p>
          </table:table-cell>
          <table:table-cell table:style-name="ce24"/>
          <table:table-cell office:value-type="string" table:style-name="ce24">
            <text:p>L. 184/1983 L.476/1998 <text:s text:c="2"/>L. 149/2001</text:p>
          </table:table-cell>
          <table:table-cell office:value-type="string" table:style-name="ce24">
            <text:p>Istanza/Richiesta</text:p>
          </table:table-cell>
          <table:table-cell office:value-type="string" table:style-name="ce25">
            <text:p>Servizio Servizi Demografici e Statistica</text:p>
          </table:table-cell>
          <table:table-cell office:value-type="string" table:style-name="ce24">
            <text:p>UOC Stato civile - <text:s/>Ufficiali Stato Civile addetti: Marco Rapini (0574 1835158 m.rapini@comune.prato.it</text:p>
          </table:table-cell>
          <table:table-cell office:value-type="string" table:style-name="ce24">
            <text:p>Trascrizione atto</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text:s/>https://www.comune.prato.it/temi/coppia-e-famiglie/servizio/centro-adozione/archivio6_0_10.html</text:p>
          </table:table-cell>
          <table:table-cell office:value-type="float" office:value="60" table:style-name="ce25">
            <text:p>60</text:p>
          </table:table-cell>
          <table:table-cell table:style-name="ce24"/>
          <table:table-cell office:value-type="string" table:style-name="ce24">
            <text:p>N</text:p>
          </table:table-cell>
          <table:table-cell office:value-type="string" table:style-name="ce24">
            <text:p>Ricorso <text:s/>gerarchico alla Prefettura - Ricorso giurisdizionale <text:s/>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sanita/famiglie/adozione/archivio7_66_329_130_8.html</text:p>
          </table:table-cell>
          <table:table-cell office:value-type="string" table:style-name="ce24">
            <text:p>Informazioni e modulistica reperibili alla pagina http://www2.comune.prato.it/comefareper/sanita/famiglie/adozione/archivio7_66_329_130_8.html</text:p>
          </table:table-cell>
          <table:table-cell table:number-columns-repeated="2" table:style-name="ce24"/>
          <table:table-cell office:value-type="string" table:style-name="ce25">
            <text:p>No</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8">
          <table:table-cell office:value-type="string" table:style-name="ce24">
            <text:p>Annotazioni convenzioni matrimoniali</text:p>
          </table:table-cell>
          <table:table-cell office:value-type="string" table:style-name="ce24">
            <text:p>il termine decorre dall'invio della convenzione patrimoniale da parte del notaio</text:p>
          </table:table-cell>
          <table:table-cell office:value-type="string" table:style-name="ce24">
            <text:p>Art 69 DPR 396/2000 – art 30 L. 218/1995</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text:s/>Luca Poli <text:s/>(05741835138 l.poli@comune.prato.it) e – Ufficiale Stato Civile: Beatrice Barlacchi (0574.1835160) e Antonio Paonessa (0574 1835114)</text:p>
          </table:table-cell>
          <table:table-cell office:value-type="string" table:style-name="ce24">
            <text:p>Annotazione sull’atto di matrimonio</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Autenticazione documenti</text:p>
          </table:table-cell>
          <table:table-cell table:style-name="ce28"/>
          <table:table-cell office:value-type="string" table:style-name="ce28">
            <text:p>D.P.R.445/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8">
            <text:p>Autentica</text:p>
          </table:table-cell>
          <table:table-cell office:value-type="string" table:style-name="ce24">
            <text:p>Ufficiale Anagrafe addetto</text:p>
          </table:table-cell>
          <table:table-cell office:value-type="string" table:style-name="ce28">
            <text:p>Telefonicamente, per mail, per fax al responsabile del procedimento o presso lo sportello <text:s/>- Informazioni reperibili alla pagina http://www2.comune.prato.it/comefareper/identita/autocertificazione/pagina19.html</text:p>
          </table:table-cell>
          <table:table-cell office:value-type="string" table:style-name="ce25">
            <text:p>Immediato</text:p>
          </table:table-cell>
          <table:table-cell table:style-name="ce28"/>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8"/>
          <table:table-cell office:value-type="string" table:style-name="ce27">
            <text:p>https://www.comune.prato.it/temi/diritti-voto-e-partecipazione/servizio/funzionario-antiritardo/archivio6_0_104.html</text:p>
          </table:table-cell>
          <table:table-cell office:value-type="string" table:style-name="ce28">
            <text:p>Informazioni e modulistica reperibili alla pagina http://www2.comune.prato.it/comefareper/identita/autocertificazione/pagina19.html</text:p>
          </table:table-cell>
          <table:table-cell office:value-type="string" table:style-name="ce28">
            <text:p>Informazioni e modulistica reperibili alla pagina http://www2.comune.prato.it/comefareper/identita/autocertificazione/pagina19.html</text:p>
          </table:table-cell>
          <table:table-cell table:number-columns-repeated="2" table:style-name="ce24"/>
          <table:table-cell office:value-type="string" table:style-name="ce29">
            <text:p>No</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7">
          <table:table-cell office:value-type="string" table:style-name="ce24">
            <text:p>Autorizzazione <text:s/>per <text:s/>trasporto salme fuori Comune</text:p>
          </table:table-cell>
          <table:table-cell table:style-name="ce24"/>
          <table:table-cell office:value-type="string" table:style-name="ce24">
            <text:p>D.P.R. 396/2000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24">
            <text:p>UOC Stato civile – Luca Poli <text:s/>(05741835138 l.poli@comune.prato.it) o Ufficiale addetto</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25">
            <text:p>Immediato se vi s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226_31_8.html</text:p>
          </table:table-cell>
          <table:table-cell office:value-type="string" table:style-name="ce24">
            <text:p>Informazioni e modulistica reperibili alla pagina http://www2.comune.prato.it/comefareper/identita/morte/archivio7_32_226_31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Autorizzazione <text:s/>per <text:s/>trasporto salme fuori Italia (passaporto mortuario)</text:p>
          </table:table-cell>
          <table:table-cell table:style-name="ce24"/>
          <table:table-cell office:value-type="string" table:style-name="ce24">
            <text:p>D.P.R. 396/2000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24">
            <text:p>UOC Stato civile – Luca Poli <text:s/>(05741835138 l.poli@comune.prato.it) o Ufficiale addetto</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25">
            <text:p>Immediato se sussist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226_31_8.html</text:p>
          </table:table-cell>
          <table:table-cell office:value-type="string" table:style-name="ce24">
            <text:p>Informazioni e modulistica reperibili alla pagina http://www2.comune.prato.it/comefareper/identita/morte/archivio7_32_226_31_8.html</text:p>
          </table:table-cell>
          <table:table-cell table:number-columns-repeated="2" table:style-name="ce24"/>
          <table:table-cell office:value-type="string" table:style-name="ce25">
            <text:p>S</text:p>
          </table:table-cell>
          <table:table-cell office:value-type="string" table:style-name="ce11">
            <text:p>Dirigente del Servizio <text:s/>Luca Poli <text:s/>(05741835138 l.poli@comune.prato.it)</text:p>
          </table:table-cell>
          <table:table-cell table:number-columns-repeated="16362" table:style-name="ce10"/>
        </table:table-row>
        <table:table-row table:style-name="ro6">
          <table:table-cell office:value-type="string" table:style-name="ce24">
            <text:p>Autorizzazione <text:s/>per esumazione/ estumulazione</text:p>
          </table:table-cell>
          <table:table-cell table:style-name="ce24"/>
          <table:table-cell office:value-type="string" table:style-name="ce24">
            <text:p>D.P.R. 396/2000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24">
            <text:p>UOC Stato civile – Luca Poli <text:s/>(05741835138 l.poli@comune.prato.it) o Ufficiale addetto</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text:s/>http://www2.comune.prato.it/comefareper/identita/morte/pagina31.html</text:p>
          </table:table-cell>
          <table:table-cell office:value-type="string" table:style-name="ce25">
            <text:p>Immediato se sussist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pagina31.html</text:p>
          </table:table-cell>
          <table:table-cell office:value-type="string" table:style-name="ce24">
            <text:p>Informazioni e modulistica reperibili alla pagina http://www2.comune.prato.it/comefareper/identita/morte/pagina31.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text:s text:c="2"/>e Ufficiale Stato Civile con specifica responsabilità </text:p>
          </table:table-cell>
          <table:table-cell table:number-columns-repeated="16362" table:style-name="ce10"/>
        </table:table-row>
        <table:table-row table:style-name="ro7">
          <table:table-cell office:value-type="string" table:style-name="ce30">
            <text:p>Autorizzazione per cremazione</text:p>
          </table:table-cell>
          <table:table-cell table:style-name="ce24"/>
          <table:table-cell office:value-type="string" table:style-name="ce24">
            <text:p>D.P.R. 396/2000 – L. 130/2001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24">
            <text:p>UOC Stato civile – Luca Poli <text:s/>(05741835138 l.poli@comune.prato.it) o Ufficiale addetto</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morte/archivio7_32_172_31_8.html</text:p>
          </table:table-cell>
          <table:table-cell office:value-type="string" table:style-name="ce25">
            <text:p>Immediato se sussist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172_31_8.html</text:p>
          </table:table-cell>
          <table:table-cell office:value-type="string" table:style-name="ce24">
            <text:p>Informazioni e modulistica reperibili alla pagina http://www2.comune.prato.it/comefareper/identita/morte/archivio7_32_172_31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Cambio nome/cognome</text:p>
          </table:table-cell>
          <table:table-cell table:style-name="ce24"/>
          <table:table-cell office:value-type="string" table:style-name="ce24">
            <text:p>D.P.R. 396/00</text:p>
          </table:table-cell>
          <table:table-cell office:value-type="string" table:style-name="ce24">
            <text:p>Istanza dietro presentazione del decreto ricevuto dal cittadino italiano</text:p>
          </table:table-cell>
          <table:table-cell office:value-type="string" table:style-name="ce25">
            <text:p>Servizio Servizi Demografici e Statistica</text:p>
          </table:table-cell>
          <table:table-cell office:value-type="string" table:style-name="ce24">
            <text:p>UOC Stato civile - <text:s/>Ufficiali Stato Civile addetti: Marco Rapini (0574 1835158 m.rapini@comune.prato.it</text:p>
          </table:table-cell>
          <table:table-cell office:value-type="string" table:style-name="ce24">
            <text:p>Trascrizione e annotazione su tutti gli atti relativi al soggetto e su quelli che da esso derivano</text:p>
          </table:table-cell>
          <table:table-cell office:value-type="string" table:style-name="ce24">
            <text:p>Ufficiale Stato Civile addetto</text:p>
          </table:table-cell>
          <table:table-cell office:value-type="string" table:style-name="ce24">
            <text:p>Telefonicamente, per mail, per fax ai responsabili del procedimento: Marco Rapini (0574 1835158 m.rapini@comune.prato.it</text:p>
          </table:table-cell>
          <table:table-cell office:value-type="float" office:value="90" table:style-name="ce31">
            <text:p>90</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Reperibili presso l’Ufficio si Stato Civile</text:p>
          </table:table-cell>
          <table:table-cell office:value-type="string" table:style-name="ce24">
            <text:p>Reperibili presso l’Ufficio si Stato Civile</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Cancellazione per irreperibilità </text:p>
          </table:table-cell>
          <table:table-cell table:style-name="ce24"/>
          <table:table-cell office:value-type="string" table:style-name="ce24">
            <text:p>D.P.R. 223/1989</text:p>
          </table:table-cell>
          <table:table-cell office:value-type="string" table:style-name="ce24">
            <text:p>Istanza di parte o d'ufficio</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Responsabile Federico Zuffanelli (0574 1835148 f.zuffanelli@comune.prato.it) - <text:s text:c="3"/>Simona Toccafondi (0574 1835109 simona.toccafondi@comune.prato.it)<text:s text:c="2"/></text:p>
          </table:table-cell>
          <table:table-cell office:value-type="string" table:style-name="ce24">
            <text:p>Cancellazione</text:p>
          </table:table-cell>
          <table:table-cell office:value-type="string" table:style-name="ce24">
            <text:p>Responsabile U.O.C. Coordinamento funzioni anagrafiche e articolazione territoriale amministrativa e funzionario amministrativo addetto</text:p>
          </table:table-cell>
          <table:table-cell office:value-type="string" table:style-name="ce24">
            <text:p>Telefonicamente, per mail, per fax al responsabile del procedimento o presso lo sportello</text:p>
          </table:table-cell>
          <table:table-cell office:value-type="float" office:value="360" table:style-name="ce25">
            <text:p>360</text:p>
          </table:table-cell>
          <table:table-cell office:value-type="string" table:style-name="ce24">
            <text:p>D.P.R.223/89</text:p>
          </table:table-cell>
          <table:table-cell office:value-type="string" table:style-name="ce24">
            <text:p>N</text:p>
          </table:table-cell>
          <table:table-cell office:value-type="string" table:style-name="ce24">
            <text:p>Ricorso gerarchico Prefettura entro 30 giorni <text:s text:c="2"/>In caso di lesione di interesse legittimo al Tar, in caso di lesione del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9">
          <table:table-cell office:value-type="string" table:style-name="ce24">
            <text:p>Denuncia di morte</text:p>
          </table:table-cell>
          <table:table-cell table:style-name="ce24"/>
          <table:table-cell office:value-type="string" table:style-name="ce24">
            <text:p>D.P.R. 396/2000</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32">
            <text:p><text:a xlink:href="mailto:l.poli@comune.prato.it">UOC Stato civile – Luca Poli <text:s/>(05741835138 l.poli@comune.prato.it)</text:a></text:p>
          </table:table-cell>
          <table:table-cell office:value-type="string" table:style-name="ce24">
            <text:p>Autorizzazione al seppellimento o invio atto ad altro Comune</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morte/archivio7_32_169_31_8.html</text:p>
          </table:table-cell>
          <table:table-cell office:value-type="string" table:style-name="ce33">
            <text:p>Immediato per la formazione dell’atto. Per la trascrizione 30 giorni</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169_31_8.html</text:p>
          </table:table-cell>
          <table:table-cell office:value-type="string" table:style-name="ce24">
            <text:p>Informazioni e modulistica reperibili alla pagina http://www2.comune.prato.it/comefareper/identita/morte/archivio7_32_169_31_8.html</text:p>
          </table:table-cell>
          <table:table-cell table:number-columns-repeated="2" table:style-name="ce24"/>
          <table:table-cell office:value-type="string" table:style-name="ce25">
            <text:p>Accesso consentito per il permesso di seppellimento, non consentito<text:s/><text:span text:style-name="T2">per certificato contenente le cause di morte</text:span></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Denuncia di nascita</text:p>
          </table:table-cell>
          <table:table-cell table:style-name="ce24"/>
          <table:table-cell office:value-type="string" table:style-name="ce24">
            <text:p>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Mariacrisitna Bacci (0574/1835122 m.bacci@comune.prato.it) e Paola Pierguidi (0571835128 p.pierguidi@comune.prato.it)</text:p>
          </table:table-cell>
          <table:table-cell office:value-type="string" table:style-name="ce24">
            <text:p>Atto di nascita</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http://www2.comune.prato.it/comefareper/identita/nascita/archivio7_33_205_39_8.html</text:p>
          </table:table-cell>
          <table:table-cell office:value-type="string" table:style-name="ce25">
            <text:p>Immediato per la formazione dell’atto. Per la trascrizione 30 giorni</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nascita/archivio7_33_205_39_8.html</text:p>
          </table:table-cell>
          <table:table-cell office:value-type="string" table:style-name="ce24">
            <text:p>Informazioni e modulistica reperibili alla pagina http://www2.comune.prato.it/comefareper/identita/nascita/archivio7_33_205_39_8.html</text:p>
          </table:table-cell>
          <table:table-cell table:number-columns-repeated="2" table:style-name="ce24"/>
          <table:table-cell office:value-type="string" table:style-name="ce25">
            <text:p>Si in parte (non consentito per l’attestazione di nascita)</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Dichiarazione sostitutiva di atto notorio per privati</text:p>
          </table:table-cell>
          <table:table-cell table:style-name="ce24"/>
          <table:table-cell office:value-type="string" table:style-name="ce24">
            <text:p>D.P.R.445/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Redazione atto</text:p>
          </table:table-cell>
          <table:table-cell office:value-type="string" table:style-name="ce24">
            <text:p>Ufficiale Anagrafe addetto</text:p>
          </table:table-cell>
          <table:table-cell office:value-type="string" table:style-name="ce24">
            <text:p>Telefonicamente, per mail, per fax al responsabile del procedimento o presso lo sportello <text:s/>- Informazioni reperibili alla pagina https://www.comune.prato.it/temi/anagrafe-e-cittadinanza/servizio/atto-notorieta/archivio6_0_176.html</text:p>
          </table:table-cell>
          <table:table-cell office:value-type="string" table:style-name="ce25">
            <text:p>Immediato</text:p>
          </table:table-cell>
          <table:table-cell table:style-name="ce24"/>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autocertificazione/archivio7_28_174_19_8.html</text:p>
          </table:table-cell>
          <table:table-cell office:value-type="string" table:style-name="ce24">
            <text:p>Informazioni e modulistica reperibili alla pagina http://www2.comune.prato.it/comefareper/identita/autocertificazione/archivio7_28_174_19_8.html</text:p>
          </table:table-cell>
          <table:table-cell table:number-columns-repeated="2" table:style-name="ce24"/>
          <table:table-cell office:value-type="string" table:style-name="ce25">
            <text:p>N</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10">
          <table:table-cell office:value-type="string" table:style-name="ce24">
            <text:p>Disposizioni Anticipate di Trattamento (DAT)</text:p>
          </table:table-cell>
          <table:table-cell table:style-name="ce24"/>
          <table:table-cell office:value-type="string" table:style-name="ce24">
            <text:p>L. 219/2017</text:p>
          </table:table-cell>
          <table:table-cell office:value-type="string" table:style-name="ce24">
            <text:p>Istanza di deposito DAT</text:p>
          </table:table-cell>
          <table:table-cell office:value-type="string" table:style-name="ce25">
            <text:p>Servizio Servizi Demografici e Statistica</text:p>
          </table:table-cell>
          <table:table-cell office:value-type="string" table:style-name="ce24">
            <text:p>UOC Stato civile – Ufficiale Stato Civile addetto (0574.1835159)</text:p>
          </table:table-cell>
          <table:table-cell office:value-type="string" table:style-name="ce24">
            <text:p>Ricezione DAT e inoltro alla Banca Dati Nazionale</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https://www.comune.prato.it/it/temi/anagrafe-e-cittadinanza/servizio/testamento-biologico/archivio6_0_194.html</text:p>
          </table:table-cell>
          <table:table-cell office:value-type="string" table:style-name="ce25">
            <text:p>60</text:p>
          </table:table-cell>
          <table:table-cell table:style-name="ce34"/>
          <table:table-cell office:value-type="string" table:style-name="ce24">
            <text:p>N</text:p>
          </table:table-cell>
          <table:table-cell office:value-type="string" table:style-name="ce24">
            <text:p>Ricorso <text:s/>gerarchico alla Prefettura - Ricorso giurisdizionale al giudice ordinario</text:p>
          </table:table-cell>
          <table:table-cell table:style-name="ce24"/>
          <table:table-cell table:style-name="ce3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anagrafe-e-cittadinanza/servizio/testamento-biologico/archivio6_0_194.html</text:p>
          </table:table-cell>
          <table:table-cell office:value-type="string" table:style-name="ce24">
            <text:p>Informazioni e modulistica reperibili alla pagina https://www.comune.prato.it/it/temi/anagrafe-e-cittadinanza/servizio/testamento-biologico/archivio6_0_194.html</text:p>
          </table:table-cell>
          <table:table-cell table:style-name="ce24"/>
          <table:table-cell table:style-name="ce34"/>
          <table:table-cell office:value-type="string" table:style-name="ce25">
            <text:p>N</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10">
          <table:table-cell office:value-type="string" table:style-name="ce24">
            <text:p>Elezione cittadinanza</text:p>
          </table:table-cell>
          <table:table-cell table:style-name="ce24"/>
          <table:table-cell office:value-type="string" table:style-name="ce24">
            <text:p>L. 91/1992 e L. 98/2013</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text:s/>Ufficiali Stato Civile addetti: Marco Rapini (0574 1835158 m.rapini@comune.prato.it</text:p>
          </table:table-cell>
          <table:table-cell office:value-type="string" table:style-name="ce24">
            <text:p>Provvedimento di accoglimento di istanza, trascrizione e annotazione su atto di nascita</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Informazioni reperibili alla pagina https://www.comune.prato.it/it/temi/anagrafe-e-cittadinanza/servizio/cittadinanza-nascita/archivio6_0_168.html</text:p>
          </table:table-cell>
          <table:table-cell office:value-type="string" table:style-name="ce25">
            <text:p>90</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style-name="ce35"/>
          <table:table-cell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anagrafe-e-cittadinanza/servizio/cittadinanza-nascita/archivio6_0_168.html</text:p>
          </table:table-cell>
          <table:table-cell office:value-type="string" table:style-name="ce24">
            <text:p>Informazioni e modulistica reperibili alla pagina https://www.comune.prato.it/it/temi/anagrafe-e-cittadinanza/servizio/cittadinanza-nascita/archivio6_0_168.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8">
          <table:table-cell office:value-type="string" table:style-name="ce24">
            <text:p>Emigrazione all'estero di cittadino italiano</text:p>
          </table:table-cell>
          <table:table-cell office:value-type="string" table:style-name="ce24">
            <text:p>Il procedimento si avvia al ricevimento della comunicazione consolare</text:p>
          </table:table-cell>
          <table:table-cell office:value-type="string" table:style-name="ce24">
            <text:p>D.P.R. 323/1980 – L. 470/1988 – D.P.R. 223/1989</text:p>
          </table:table-cell>
          <table:table-cell office:value-type="string" table:style-name="ce24">
            <text:p>Istanza di parte o d'ufficio</text:p>
          </table:table-cell>
          <table:table-cell office:value-type="string" table:style-name="ce25">
            <text:p>Servizio Servizi Demografici e Statistica</text:p>
          </table:table-cell>
          <table:table-cell office:value-type="string" table:style-name="ce13">
            <text:p>UOC Coordinamento funzioni anagrafiche e articolazione territoriale amministrativa – Responsabile Federico Zuffanelli (0574 1835148 f.zuffanelli@comune.prato.it) - <text:s/>Ufficiale Anagrafe con specifica responsabilità Maria Letizia Maglioni (0574 1835113 m.maglioni@comune.prato.it)</text:p>
          </table:table-cell>
          <table:table-cell office:value-type="string" table:style-name="ce24">
            <text:p>Comunicazione di cancellazione</text:p>
          </table:table-cell>
          <table:table-cell office:value-type="string" table:style-name="ce24">
            <text:p>Responsabile U.O.C. Coordinamento funzioni anagrafiche e articolazione territoriale amministrativa e Ufficiale Anagrafe con specifica responsabilità </text:p>
          </table:table-cell>
          <table:table-cell office:value-type="string" table:style-name="ce24">
            <text:p>Informazioni reperibili alla pagina http://www2.comune.prato.it/comefareper/identita/residenza/archivio7_36_217_42_8.html</text:p>
          </table:table-cell>
          <table:table-cell office:value-type="float" office:value="30" table:style-name="ce25">
            <text:p>30</text:p>
          </table:table-cell>
          <table:table-cell table:style-name="ce24"/>
          <table:table-cell office:value-type="string" table:style-name="ce24">
            <text:p>N</text:p>
          </table:table-cell>
          <table:table-cell office:value-type="string" table:style-name="ce24">
            <text:p>Ricorso gerarchico alla <text:s/>Prefettura entro 30 giorni <text:s/>In caso di lesione di interesse legittimo al Tar, in caso di lesione del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archivio7_36_217_42_8.html</text:p>
          </table:table-cell>
          <table:table-cell office:value-type="string" table:style-name="ce24">
            <text:p>Informazioni e modulistica reperibili alla pagina http://www2.comune.prato.it/comefareper/identita/residenza/archivio7_36_217_42_8.html</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10">
          <table:table-cell office:value-type="string" table:style-name="ce24">
            <text:p>Formazione degli elenchi dei Giudici popolari di Corte di Assise e di Corte di Assise d'Appello</text:p>
          </table:table-cell>
          <table:table-cell table:style-name="ce24"/>
          <table:table-cell office:value-type="string" table:style-name="ce24">
            <text:p>L. 10 aprile 1951, n. 287 e ss. mm. ii.</text:p>
          </table:table-cell>
          <table:table-cell office:value-type="string" table:style-name="ce24">
            <text:p>Istanza di parte o 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Presidente del Tribunale</text:p>
          </table:table-cell>
          <table:table-cell office:value-type="string" table:style-name="ce24">
            <text:p>Telefonicamente, per mail, per fax al responsabile del procedimento o presso lo sportello - Informazioni reperibili alla pagina https://www.comune.prato.it/it/temi/diritti-voto-e-partecipazione/servizio/elenco-giudici-popolari/archivio6_0_204.html</text:p>
          </table:table-cell>
          <table:table-cell office:value-type="string" table:style-name="ce25">
            <text:p>Il procedimento inizia nel mese di aprile e si conclude nel mese di novembre di ogni anno dispari</text:p>
          </table:table-cell>
          <table:table-cell office:value-type="string" table:style-name="ce25">
            <text:p>Termini previsti ex lege L. 10 aprile 1951, n. 287 e ss. mm. ii.</text:p>
          </table:table-cell>
          <table:table-cell office:value-type="string" table:style-name="ce24">
            <text:p>N</text:p>
          </table:table-cell>
          <table:table-cell office:value-type="string" table:style-name="ce24">
            <text:p>In prima istanza ricorso al Tribunale. In seconda istanza ricorso alla Corte d'Appello e poi alla Corte di Cassazione</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diritti-voto-e-partecipazione/servizio/elenco-giudici-popolari/archivio6_0_204.html</text:p>
          </table:table-cell>
          <table:table-cell office:value-type="string" table:style-name="ce24">
            <text:p>Informazioni e modulistica reperibili alla pagina https://www.comune.prato.it/it/temi/diritti-voto-e-partecipazione/servizio/elenco-giudici-popolari/archivio6_0_204.html</text:p>
          </table:table-cell>
          <table:table-cell table:number-columns-repeated="2" table:style-name="ce24"/>
          <table:table-cell office:value-type="string" table:style-name="ce25">
            <text:p>Si</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3">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16361"/>
        </table:table-row>
        <table:table-row table:style-name="ro11">
          <table:table-cell office:value-type="string" table:style-name="ce24">
            <text:p>Formazione delle liste di leva</text:p>
          </table:table-cell>
          <table:table-cell office:value-type="string" table:style-name="ce24">
            <text:p>Il <text:s/>servizio militare è stato abolito con la legge n. 226/2004. Le norme impongono ai Comuni di procedere, comunque, alla formazione delle liste di leva</text:p>
          </table:table-cell>
          <table:table-cell office:value-type="string" table:style-name="ce24">
            <text:p>L. 23 agosto 2004, n. 226 e D. Lgs. 15 marzo 2010, n. 66</text:p>
          </table:table-cell>
          <table:table-cell office:value-type="string" table:style-name="ce24">
            <text:p>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it/temi/anagrafe-e-cittadinanza/servizio/certificati-leva-militare/archivio6_0_317.html</text:p>
          </table:table-cell>
          <table:table-cell office:value-type="string" table:style-name="ce25">
            <text:p>Il procedimento inizia nel mese di settembre e si conclude nel mese di marzo dell'anno successivo</text:p>
          </table:table-cell>
          <table:table-cell office:value-type="string" table:style-name="ce25">
            <text:p>Termini previsti ex lege L. 23 agosto 2004, n. 226 e D. Lgs. 15 marzo 2010, n. 66</text:p>
          </table:table-cell>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37">
            <text:p>Informazioni reperibili alla pagina https://www.comune.prato.it/it/temi/anagrafe-e-cittadinanza/servizio/certificati-leva-militare/archivio6_0_317.html</text:p>
          </table:table-cell>
          <table:table-cell table:number-columns-repeated="2" table:style-name="ce37"/>
          <table:table-cell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8">
          <table:table-cell office:value-type="string" table:style-name="ce24">
            <text:p>Immigrazione dall'estero di cittadino straniero</text:p>
          </table:table-cell>
          <table:table-cell office:value-type="string" table:style-name="ce24">
            <text:p>Il termine decorre dalla istanza</text:p>
          </table:table-cell>
          <table:table-cell office:value-type="string" table:style-name="ce24">
            <text:p>L. 40/1988 – D.P.R. 223/1989 – L. 189/2002- D. Lgs. 30/2007 – L. 35/2012</text:p>
          </table:table-cell>
          <table:table-cell office:value-type="string" table:style-name="ce24">
            <text:p>Istanza di parte o d'ufficio</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Comunicazione di iscrizione o diniego</text:p>
          </table:table-cell>
          <table:table-cell office:value-type="string" table:style-name="ce24">
            <text:p>Ufficiale Anagrafe addetto</text:p>
          </table:table-cell>
          <table:table-cell office:value-type="string" table:style-name="ce24">
            <text:p>Telefonicamente, per mail, per fax al responsabile del procedimento o presso lo sportello <text:s/>- Informazioni reperibili alla pagina https://www.comune.prato.it/temi/anagrafe-e-cittadinanza/servizio/richiesta-residenza/archivio6_0_67.html</text:p>
          </table:table-cell>
          <table:table-cell office:value-type="float" office:value="45" table:style-name="ce25">
            <text:p>45</text:p>
          </table:table-cell>
          <table:table-cell table:style-name="ce24"/>
          <table:table-cell office:value-type="string" table:style-name="ce24">
            <text:p>S</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archivio7_36_214_42_8.html</text:p>
          </table:table-cell>
          <table:table-cell office:value-type="string" table:style-name="ce24">
            <text:p>Informazioni e modulistica reperibili alla pagina http://www2.comune.prato.it/comefareper/identita/residenza/archivio7_36_214_42_8.html</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8">
          <table:table-cell office:value-type="string" table:style-name="ce24">
            <text:p>Esatta indicazione del nome</text:p>
          </table:table-cell>
          <table:table-cell office:value-type="string" table:style-name="ce24">
            <text:p>istanza</text:p>
          </table:table-cell>
          <table:table-cell office:value-type="string" table:style-name="ce24">
            <text:p>Art 36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Responsabile <text:s/>Luca Poli <text:s/>(05741835138 l.poli@comune.prato.it) e - <text:s/>Ufficiale Stato Civile addetto (0574.1835159)</text:p>
          </table:table-cell>
          <table:table-cell office:value-type="string" table:style-name="ce24">
            <text:p>annotazione sull’atto di nascita</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text:s/>e Ufficiale Stato Civile con specifica responsabilità </text:p>
          </table:table-cell>
          <table:table-cell table:number-columns-repeated="16362" table:style-name="ce10"/>
        </table:table-row>
        <table:table-row table:style-name="ro10">
          <table:table-cell office:value-type="string" table:style-name="ce24">
            <text:p>Iscrizione e cancellazione dall'albo degli scrutatori di seggio</text:p>
          </table:table-cell>
          <table:table-cell table:style-name="ce24"/>
          <table:table-cell office:value-type="string" table:style-name="ce24">
            <text:p>L. 8 marzo 1989, n. 95 e ss. mm. ii.</text:p>
          </table:table-cell>
          <table:table-cell office:value-type="string" table:style-name="ce24">
            <text:p>Istanza di parte o 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cancellazione</text:p>
          </table:table-cell>
          <table:table-cell office:value-type="string" table:style-name="ce24">
            <text:p>Commissione Elettorale Comunale</text:p>
          </table:table-cell>
          <table:table-cell office:value-type="string" table:style-name="ce24">
            <text:p>Telefonicamente, per mail, per fax al responsabile del procedimento o presso lo sportello - Informazioni reperibili alla pagina https://www.comune.prato.it/temi/diritti-voto-e-partecipazione/servizio/albo-scrutatori/archivio6_0_202.html</text:p>
          </table:table-cell>
          <table:table-cell office:value-type="string" table:style-name="ce25">
            <text:p>Le domande si accettano dal 1° gennaio al 30 novembre di ogni anno. L'albo definitivo deve essere approvato entro il 15 gennaio dell'anno successivo</text:p>
          </table:table-cell>
          <table:table-cell office:value-type="string" table:style-name="ce25">
            <text:p>Termini previsti ex lege L. 8 marzo 1989, n. 95 e ss. mm. ii.</text:p>
          </table:table-cell>
          <table:table-cell office:value-type="string" table:style-name="ce24">
            <text:p>N</text:p>
          </table:table-cell>
          <table:table-cell office:value-type="string" table:style-name="ce24">
            <text:p>Ricorso alla Commissione Elettorale Circondariale</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diritti-voto-e-partecipazione/servizio/albo-scrutatori/archivio6_0_202.html</text:p>
          </table:table-cell>
          <table:table-cell office:value-type="string" table:style-name="ce24">
            <text:p>Informazioni e modulistica reperibili alla pagina https://www.comune.prato.it/temi/diritti-voto-e-partecipazione/servizio/albo-scrutatori/archivio6_0_202.html</text:p>
          </table:table-cell>
          <table:table-cell table:number-columns-repeated="2"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text:s/>(0574/1835147 Simonabarbara.fraschini @comune.prato.it)</text:p>
          </table:table-cell>
          <table:table-cell table:number-columns-repeated="16362" table:style-name="ce10"/>
        </table:table-row>
        <table:table-row table:style-name="ro12">
          <table:table-cell office:value-type="string" table:style-name="ce24">
            <text:p>Iscrizione e cancellazione dall'Albo dei Presidenti di seggio</text:p>
          </table:table-cell>
          <table:table-cell table:style-name="ce24"/>
          <table:table-cell office:value-type="string" table:style-name="ce24">
            <text:p>L. 21 marzo 1990, n. 53 e ss. mm. ii.</text:p>
          </table:table-cell>
          <table:table-cell office:value-type="string" table:style-name="ce24">
            <text:p>Istanza di parte o 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Presidente della Corte d'Appello</text:p>
          </table:table-cell>
          <table:table-cell office:value-type="string" table:style-name="ce24">
            <text:p>Telefonicamente, per mail, per fax al responsabile del procedimento o presso lo sportello - Informazioni reperibili alla pagina https://www.comune.prato.it/it/temi/diritti-voto-e-partecipazione/servizio/iscrizione-o-cancellazione-albo-dei-presidenti-di-seggio/archivio6_0_203.html</text:p>
          </table:table-cell>
          <table:table-cell office:value-type="string" table:style-name="ce25">
            <text:p>Le domande si accettano dal 1° gennaio al 31 ottobre di ogni anno. L'albo definitivo deve essere approvato entro il mese di gennaio dell'anno successivo</text:p>
          </table:table-cell>
          <table:table-cell office:value-type="string" table:style-name="ce25">
            <text:p>Termini previsti ex lege L. 21 marzo 1990, n. 53 e ss. mm. ii.</text:p>
          </table:table-cell>
          <table:table-cell office:value-type="string" table:style-name="ce24">
            <text:p>N</text:p>
          </table:table-cell>
          <table:table-cell office:value-type="string" table:style-name="ce24">
            <text:p>Ricorso al Presidente della Corte d'Appell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diritti-voto-e-partecipazione/servizio/iscrizione-o-cancellazione-albo-dei-presidenti-di-seggio/archivio6_0_203.html</text:p>
          </table:table-cell>
          <table:table-cell office:value-type="string" table:style-name="ce24">
            <text:p>Informazioni e modulistica reperibili alla pagina https://www.comune.prato.it/it/temi/diritti-voto-e-partecipazione/servizio/iscrizione-o-cancellazione-albo-dei-presidenti-di-seggio/archivio6_0_203.html</text:p>
          </table:table-cell>
          <table:table-cell table:number-columns-repeated="2"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5">
          <table:table-cell office:value-type="string" table:style-name="ce24">
            <text:p>Iscrizione e cancellazione dalle liste elettorali</text:p>
          </table:table-cell>
          <table:table-cell table:style-name="ce24"/>
          <table:table-cell office:value-type="string" table:style-name="ce24">
            <text:p>D.P.R. 20 marzo 1967, n. 223 - Circolare Ministero Interno n. 2600/L del 1° febbraio 1986</text:p>
          </table:table-cell>
          <table:table-cell office:value-type="string" table:style-name="ce24">
            <text:p>D'ufficio</text:p>
          </table:table-cell>
          <table:table-cell office:value-type="string" table:style-name="ce25">
            <text:p>Servizio Servizi Demografici e Statistica</text:p>
          </table:table-cell>
          <table:table-cell office:value-type="string" table:style-name="ce24">
            <text:p>UOC <text:s/>Elettorale/Accesso ai servizi/ comunicazione e specifiche funzioni <text:s/>legate all¿ identità digitale - Responsabile Ufficio Elettorale Fraschini Simona Barbara (0574/1835142 s.fraschini @comune.prato.it)</text:p>
          </table:table-cell>
          <table:table-cell office:value-type="string" table:style-name="ce24">
            <text:p>Notificazione dell'iscrizione o cancellazione</text:p>
          </table:table-cell>
          <table:table-cell office:value-type="string" table:style-name="ce24">
            <text:p>Commissione Elettorale Circondariale </text:p>
          </table:table-cell>
          <table:table-cell office:value-type="string" table:style-name="ce24">
            <text:p>Telefonicamente, per mail, per fax al responsabile del procedimento o presso l'ufficio</text:p>
          </table:table-cell>
          <table:table-cell office:value-type="string" table:style-name="ce25">
            <text:p>30 giorni in occasione delle revisioni delle liste elettorali ordinarie e straordinarie. 180 giorni in occasione delle revisioni semestrali.</text:p>
          </table:table-cell>
          <table:table-cell office:value-type="string" table:style-name="ce24">
            <text:p>Termini previsti ex legge D.P.R.20 marzo 1967, n. 223 - Circolare Ministero Interno n. 2600/L del 1° febbraio 1986.</text:p>
          </table:table-cell>
          <table:table-cell office:value-type="string" table:style-name="ce24">
            <text:p>N</text:p>
          </table:table-cell>
          <table:table-cell office:value-type="string" table:style-name="ce24">
            <text:p>In prima istanza alla Commissione Elettorale Circondariale in seconda istanza al Tar e poi al Consiglio di Stat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37">
            <text:p>N</text:p>
          </table:table-cell>
          <table:table-cell office:value-type="string" table:style-name="ce37">
            <text:p>N</text:p>
          </table:table-cell>
          <table:table-cell table:style-name="ce37"/>
          <table:table-cell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6">
          <table:table-cell office:value-type="string" table:style-name="ce24">
            <text:p>Matrimonio religioso o civile</text:p>
          </table:table-cell>
          <table:table-cell table:style-name="ce24"/>
          <table:table-cell office:value-type="string" table:style-name="ce24">
            <text:p>Artt. 82 e s.s. Codice Civile –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acchi (0574 1835160) e Antonio Paonessa (0574 1835114)</text:p>
          </table:table-cell>
          <table:table-cell office:value-type="string" table:style-name="ce24">
            <text:p>Formazione dell’atto per la celebrazione</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text:s/>http://www2.comune.prato.it/comefareper/identita/matrimonio/pagina30.html</text:p>
          </table:table-cell>
          <table:table-cell office:value-type="string" table:style-name="ce25">
            <text:p>In tempo utile per la celebrazione nel giorno indicato dai nubendi. Per la trascrizione dei matrimoni in altri Comuni 60 giorni</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atrimonio/pagina30.html</text:p>
          </table:table-cell>
          <table:table-cell office:value-type="string" table:style-name="ce24">
            <text:p>Informazioni e modulistica reperibili alla pagina http://www2.comune.prato.it/comefareper/identita/matrimonio/pagina30.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text:s/>e Ufficiale Stato Civile con specifica responsabilità </text:p>
          </table:table-cell>
          <table:table-cell table:number-columns-repeated="16362" table:style-name="ce10"/>
        </table:table-row>
        <table:table-row table:style-name="ro6">
          <table:table-cell office:value-type="string" table:style-name="ce24">
            <text:p>Perdita di cittadinanza</text:p>
          </table:table-cell>
          <table:table-cell table:style-name="ce24"/>
          <table:table-cell office:value-type="string" table:style-name="ce24">
            <text:p>L. 91/1992</text:p>
          </table:table-cell>
          <table:table-cell office:value-type="string" table:style-name="ce24">
            <text:p>Istanza di parte/Comunicazione del Consolato</text:p>
          </table:table-cell>
          <table:table-cell office:value-type="string" table:style-name="ce25">
            <text:p>Servizio Servizi Demografici e Statistica</text:p>
          </table:table-cell>
          <table:table-cell office:value-type="string" table:style-name="ce26">
            <text:p>UOC Stato civile - <text:s/>Ufficiali Stato Civile addetti: Marco Rapini (0574 1835158 m.rapini@comune.prato.it</text:p>
          </table:table-cell>
          <table:table-cell office:value-type="string" table:style-name="ce24">
            <text:p>Trascrizione sul registro di cittadinanza e comunicazione di rito</text:p>
          </table:table-cell>
          <table:table-cell office:value-type="string" table:style-name="ce24">
            <text:p>Ufficiale Stato Civile addetto</text:p>
          </table:table-cell>
          <table:table-cell office:value-type="string" table:style-name="ce24">
            <text:p>Telefonicamente, per mail, per fax o presso lo sportello - Informazioni reperibili alla <text:s/>http://www2.comune.prato.it/comefareper/identita/residenza/pagina42.html</text:p>
          </table:table-cell>
          <table:table-cell office:value-type="float" office:value="90" table:style-name="ce25">
            <text:p>90</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pagina42.html</text:p>
          </table:table-cell>
          <table:table-cell office:value-type="string" table:style-name="ce24">
            <text:p>Informazioni e modulistica reperibili alla pagina http://www2.comune.prato.it/comefareper/identita/residenza/pagina42.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text:s/>e Ufficiale Stato Civile con specifica responsabilità </text:p>
          </table:table-cell>
          <table:table-cell table:number-columns-repeated="16362" table:style-name="ce10"/>
        </table:table-row>
        <table:table-row table:style-name="ro7">
          <table:table-cell office:value-type="string" table:style-name="ce24">
            <text:p>Proposte di cancellazione anagrafiche ad altri Comuni</text:p>
          </table:table-cell>
          <table:table-cell table:style-name="ce24"/>
          <table:table-cell office:value-type="string" table:style-name="ce24">
            <text:p>D.P.R. 223/1989</text:p>
          </table:table-cell>
          <table:table-cell office:value-type="string" table:style-name="ce24">
            <text:p>Segnalazione altri enti</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Conferma iscrizione o cancellazione</text:p>
          </table:table-cell>
          <table:table-cell office:value-type="string" table:style-name="ce24">
            <text:p>Ufficiale Anagrafe addetto</text:p>
          </table:table-cell>
          <table:table-cell office:value-type="string" table:style-name="ce24">
            <text:p>Telefonicamente, per mail, per fax o presso lo sportello</text:p>
          </table:table-cell>
          <table:table-cell office:value-type="float" office:value="5" table:style-name="ce25">
            <text:p>5</text:p>
          </table:table-cell>
          <table:table-cell table:style-name="ce24"/>
          <table:table-cell office:value-type="string" table:style-name="ce24">
            <text:p>N</text:p>
          </table:table-cell>
          <table:table-cell office:value-type="string" table:style-name="ce24">
            <text:p>Ricorso gerarchico Prefettura entro 30 giorni <text:s/>In caso di lesione di interesse legittimo al Tar, in caso di lesione del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text:p>
          </table:table-cell>
          <table:table-cell office:value-type="string" table:style-name="ce24">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6">
          <table:table-cell office:value-type="string" table:style-name="ce24">
            <text:p>Pubblicazioni di matrimonio</text:p>
          </table:table-cell>
          <table:table-cell table:style-name="ce24"/>
          <table:table-cell office:value-type="string" table:style-name="ce24">
            <text:p>Artt. 93 e s.s. Codice Civile -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acchi (0574 1835160) e Antonio Paonessa (0574 1835114)</text:p>
          </table:table-cell>
          <table:table-cell office:value-type="string" table:style-name="ce24">
            <text:p>Rifiuto o rilascio certificato di eseguita pubblicazione</text:p>
          </table:table-cell>
          <table:table-cell office:value-type="string" table:style-name="ce24">
            <text:p>Ufficiale Stato Civile addetto</text:p>
          </table:table-cell>
          <table:table-cell office:value-type="string" table:style-name="ce24">
            <text:p>Telefonicamente, per mail, per fax o presso lo sportello <text:s/>- Informazioni reperibili alla pagina http://www2.comune.prato.it/comefareper/identita/matrimonio/pagina30.html</text:p>
          </table:table-cell>
          <table:table-cell office:value-type="float" office:value="90" table:style-name="ce25">
            <text:p>90</text:p>
          </table:table-cell>
          <table:table-cell table:style-name="ce24"/>
          <table:table-cell office:value-type="string" table:style-name="ce24">
            <text:p>S</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atrimonio/pagina30.html</text:p>
          </table:table-cell>
          <table:table-cell office:value-type="string" table:style-name="ce24">
            <text:p>Informazioni e modulistica reperibili alla pagina http://www2.comune.prato.it/comefareper/identita/matrimonio/pagina30.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8">
          <table:table-cell office:value-type="string" table:style-name="ce24">
            <text:p>Riconciliazioni</text:p>
          </table:table-cell>
          <table:table-cell office:value-type="string" table:style-name="ce24">
            <text:p>istanza</text:p>
          </table:table-cell>
          <table:table-cell office:value-type="string" table:style-name="ce24">
            <text:p>Art 157 c.c. - art 63 c. 1 lett. G DPR 396/2000 – art 69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cacchi (0574 1835160)</text:p>
          </table:table-cell>
          <table:table-cell office:value-type="string" table:style-name="ce24">
            <text:p>Annotazione sull’atto di matrimonio</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text:p>
          </table:table-cell>
          <table:table-cell table:number-columns-repeated="16362" table:style-name="ce10"/>
        </table:table-row>
        <table:table-row table:style-name="ro6">
          <table:table-cell office:value-type="string" table:style-name="ce27">
            <text:p>Riconoscimento cittadinanza jure sanguinis</text:p>
          </table:table-cell>
          <table:table-cell office:value-type="string" table:style-name="ce15">
            <text:p>istanza</text:p>
          </table:table-cell>
          <table:table-cell office:value-type="string" table:style-name="ce27">
            <text:p>L. 91/92 – circ. Min. Int. K.28.1/1991</text:p>
          </table:table-cell>
          <table:table-cell office:value-type="string" table:style-name="ce27">
            <text:p>Istanza</text:p>
          </table:table-cell>
          <table:table-cell office:value-type="string" table:style-name="ce25">
            <text:p>Servizio Servizi Demografici e Statistica</text:p>
          </table:table-cell>
          <table:table-cell office:value-type="string" table:style-name="ce27">
            <text:p>UOC Stato civile - <text:s/>Ufficiali Stato Civile addetti: Marco Rapini (0574 1835158 m.rapini@comune.prato.it</text:p>
          </table:table-cell>
          <table:table-cell office:value-type="string" table:style-name="ce27">
            <text:p>Provvedimento di riconoscimento e trascrizione atto di nascita</text:p>
          </table:table-cell>
          <table:table-cell office:value-type="string" table:style-name="ce27">
            <text:p>Ufficiale Stato Civile addetto</text:p>
          </table:table-cell>
          <table:table-cell office:value-type="string" table:style-name="ce27">
            <text:p>Telefonicamente, e-mail al responsabile del procedimento o presso lo sportello - Informazioni reperibili alla pagina http://www2.comune.prato.it/comefareper/identita/residenza/pagina42.html</text:p>
          </table:table-cell>
          <table:table-cell office:value-type="float" office:value="180" table:style-name="ce31">
            <text:p>180</text:p>
          </table:table-cell>
          <table:table-cell office:value-type="string" table:style-name="ce27">
            <text:p>L. 91/92 – circ. Min. Int. K.28.1/1991</text:p>
          </table:table-cell>
          <table:table-cell office:value-type="string" table:style-name="ce27">
            <text:p>N</text:p>
          </table:table-cell>
          <table:table-cell office:value-type="string" table:style-name="ce27">
            <text:p>Ricorso <text:s/>gerarchico alla Prefettura - Ricorso giurisdizionale al giudice ordinario</text:p>
          </table:table-cell>
          <table:table-cell table:number-columns-repeated="2" table:style-name="ce15"/>
          <table:table-cell office:value-type="string" table:style-name="ce27">
            <text:p>https://www.comune.prato.it/temi/diritti-voto-e-partecipazione/servizio/funzionario-antiritardo/archivio6_0_104.html</text:p>
          </table:table-cell>
          <table:table-cell office:value-type="string" table:style-name="ce27">
            <text:p>Informazioni e modulistica reperibili alla pagina http://www2.comune.prato.it/comefareper/identita/residenza/pagina42.html</text:p>
          </table:table-cell>
          <table:table-cell office:value-type="string" table:style-name="ce27">
            <text:p>Informazioni e modulistica reperibili alla pagina http://www2.comune.prato.it/comefareper/identita/residenza/pagina42.html</text:p>
          </table:table-cell>
          <table:table-cell table:number-columns-repeated="2" table:style-name="ce15"/>
          <table:table-cell office:value-type="string" table:style-name="ce31">
            <text:p>Si, in parte (solo certificati)</text:p>
          </table:table-cell>
          <table:table-cell office:value-type="string" table:style-name="ce27">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Riconoscimento successivo alla nascita/ Disconoscimento di paternità  e maternità</text:p>
          </table:table-cell>
          <table:table-cell office:value-type="string" table:style-name="ce24">
            <text:p>Il termine è dato dall'acquisizione di documenti da altri Comuni</text:p>
          </table:table-cell>
          <table:table-cell office:value-type="string" table:style-name="ce35">
            <text:p>Art. 235 Codice Civile – D.P.R. 396/2000</text:p>
          </table:table-cell>
          <table:table-cell office:value-type="string" table:style-name="ce24">
            <text:p>Istanza di parte/Ricevimento sentenza</text:p>
          </table:table-cell>
          <table:table-cell office:value-type="string" table:style-name="ce25">
            <text:p>Servizio Servizi Demografici e Statistica</text:p>
          </table:table-cell>
          <table:table-cell office:value-type="string" table:style-name="ce24">
            <text:p>UOC Stato civile - <text:s/>Ufficiale Stato Civile addetto<text:s/></text:p>
          </table:table-cell>
          <table:table-cell office:value-type="string" table:style-name="ce24">
            <text:p>Redazione dell'atto/Annotazione sull'atto di nascita</text:p>
          </table:table-cell>
          <table:table-cell office:value-type="string" table:style-name="ce24">
            <text:p>Ufficiale Stato Civile addetto</text:p>
          </table:table-cell>
          <table:table-cell office:value-type="string" table:style-name="ce24">
            <text:p>Telefonicamente, per mail, per fax o presso lo sportello <text:s/>- Informazioni reperibili alla pagina http://www2.comune.prato.it/comefareper/identita/nascita/pagina39.html</text:p>
          </table:table-cell>
          <table:table-cell office:value-type="string" table:style-name="ce25">
            <text:p>90</text:p>
          </table:table-cell>
          <table:table-cell table:style-name="ce24"/>
          <table:table-cell office:value-type="string" table:style-name="ce24">
            <text:p>S</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nascita/pagina39.html</text:p>
          </table:table-cell>
          <table:table-cell office:value-type="string" table:style-name="ce24">
            <text:p>Informazioni e modulistica reperibili alla pagina http://www2.comune.prato.it/comefareper/identita/nascita/pagina39.html</text:p>
          </table:table-cell>
          <table:table-cell table:style-name="ce24"/>
          <table:table-cell table:style-name="ce32"/>
          <table:table-cell office:value-type="string" table:style-name="ce25">
            <text:p>N</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35">
            <text:p>Rilascio carte d'identità  anche su istanza di altri comuni</text:p>
          </table:table-cell>
          <table:table-cell office:value-type="string" table:style-name="ce32">
            <text:p>Il termine è immediato per i residenti a vista - E' di 3 giorni dal ricevimento del nulla osta per i non residenti</text:p>
          </table:table-cell>
          <table:table-cell office:value-type="string" table:style-name="ce24">
            <text:p>R.D. 773/1931</text:p>
          </table:table-cell>
          <table:table-cell office:value-type="string" table:style-name="ce38">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Rilascio documento</text:p>
          </table:table-cell>
          <table:table-cell office:value-type="string" table:style-name="ce24">
            <text:p>Ufficiale Anagrafe addetto</text:p>
          </table:table-cell>
          <table:table-cell office:value-type="string" table:style-name="ce24">
            <text:p>Telefonicamente, per mail, per fax al responsabile del procedimento o presso lo sportello <text:s/>- Informazioni reperibili alla pagina http://www2.comune.prato.it/comefareper/identita/documenti/pagina28.html</text:p>
          </table:table-cell>
          <table:table-cell office:value-type="string" table:style-name="ce25">
            <text:p>Immediato/3 giorni</text:p>
          </table:table-cell>
          <table:table-cell table:style-name="ce24"/>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documenti/pagina28.html</text:p>
          </table:table-cell>
          <table:table-cell office:value-type="string" table:style-name="ce24">
            <text:p>Informazioni e modulistica reperibili alla pagina http://www2.comune.prato.it/comefareper/identita/documenti/pagina28.html</text:p>
          </table:table-cell>
          <table:table-cell table:style-name="ce24"/>
          <table:table-cell table:style-name="ce32"/>
          <table:table-cell office:value-type="string" table:style-name="ce25">
            <text:p>N</text:p>
          </table:table-cell>
          <table:table-cell office:value-type="string" table:style-name="ce24">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12">
          <table:table-cell office:value-type="string" table:style-name="ce24">
            <text:p>Rilascio certificati di godimento dei diritti politici</text:p>
          </table:table-cell>
          <table:table-cell table:style-name="ce24"/>
          <table:table-cell office:value-type="string" table:style-name="ce28">
            <text:p>D.P.R. 28 dicembre 2000, n. 445</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Certificazion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it/temi/diritti-voto-e-partecipazione/servizio/godimento-diritti-politici/archivio6_0_57.html</text:p>
          </table:table-cell>
          <table:table-cell office:value-type="string" table:style-name="ce25">
            <text:p>Immediato</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text:p>
            <text:p>modulistica</text:p>
            <text:p>reperibili alla</text:p>
            <text:p>pagina:</text:p>
            <text:p>https://www.comune.prato.it/temi/diritti-voto-e-partecipazione/servizio/diritti-politici/archivio6_0_57.html</text:p>
            <text:p/>
          </table:table-cell>
          <table:table-cell office:value-type="string" table:style-name="ce24">
            <text:p>Informazioni e</text:p>
            <text:p>modulistica</text:p>
            <text:p>reperibili alla</text:p>
            <text:p>pagina:</text:p>
            <text:p>https://www.comune.prato.it/temi/diritti-voto-e-partecipazione/servizio/diritti-politici/archivio6_0_57.html</text:p>
            <text:p/>
          </table:table-cell>
          <table:table-cell table:style-name="ce24"/>
          <table:table-cell table:style-name="ce32"/>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10">
          <table:table-cell office:value-type="string" table:style-name="ce24">
            <text:p>Rilascio certificati di iscrizione nelle liste elettorali per: 1) sottoscrizione proposte di referendum; 2) sottoscrizione proposte di legge di iniziativa popolare; 3) presentazione liste di candidati alle elezioni.</text:p>
          </table:table-cell>
          <table:table-cell table:style-name="ce24"/>
          <table:table-cell office:value-type="string" table:style-name="ce35">
            <text:p>D.P.R. <text:s/>20/03/67, N. 223</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Certificazion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temi/diritti-voto-e-partecipazione/servizio/iscrizione-liste-elettorali/archivio6_0_59.html</text:p>
          </table:table-cell>
          <table:table-cell office:value-type="string" table:style-name="ce25">
            <text:p>Immediato nel caso di richiesta singola; 1 giorno nel caso di presentazione di liste di candidati alle elezioni; 2 giorni negli altri casi.</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diritti-voto-e-partecipazione/servizio/iscrizione-liste-elettorali/archivio6_0_59.html</text:p>
          </table:table-cell>
          <table:table-cell office:value-type="string" table:style-name="ce24">
            <text:p>Informazioni e modulistica reperibili alla pagina https://www.comune.prato.it/temi/diritti-voto-e-partecipazione/servizio/iscrizione-liste-elettorali/archivio6_0_59.html</text:p>
          </table:table-cell>
          <table:table-cell table:number-columns-repeated="2"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7">
          <table:table-cell office:value-type="string" table:style-name="ce24">
            <text:p>Rilascio copie autentiche</text:p>
          </table:table-cell>
          <table:table-cell table:style-name="ce24"/>
          <table:table-cell office:value-type="string" table:style-name="ce24">
            <text:p>D.P.R.445/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ciale Anagrafe addetto (0574 1835159)</text:p>
          </table:table-cell>
          <table:table-cell office:value-type="string" table:style-name="ce24">
            <text:p>Autentica</text:p>
          </table:table-cell>
          <table:table-cell office:value-type="string" table:style-name="ce24">
            <text:p>Ufficiale Anagrafe addetto</text:p>
          </table:table-cell>
          <table:table-cell office:value-type="string" table:style-name="ce24">
            <text:p>Telefonicamente, per mail, per fax al responsabile del procedimento <text:s/>o presso lo sportello <text:s/>- Informazioni reperibili alla pagina https://www.comune.prato.it/temi/anagrafe-e-cittadinanza/servizio/autenticazione-copie/archivio6_0_173.html</text:p>
          </table:table-cell>
          <table:table-cell office:value-type="string" table:style-name="ce25">
            <text:p>Immediato</text:p>
          </table:table-cell>
          <table:table-cell table:style-name="ce24"/>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autocertificazione/archivio7_28_160_19_8.html</text:p>
          </table:table-cell>
          <table:table-cell office:value-type="string" table:style-name="ce24">
            <text:p>Informazioni e modulistica reperibili alla pagina http://www2.comune.prato.it/comefareper/identita/autocertificazione/archivio7_28_160_19_8.html</text:p>
          </table:table-cell>
          <table:table-cell table:number-columns-repeated="2" table:style-name="ce24"/>
          <table:table-cell office:value-type="string" table:style-name="ce25">
            <text:p>N</text:p>
          </table:table-cell>
          <table:table-cell office:value-type="string" table:style-name="ce24">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8">
          <table:table-cell office:value-type="string" table:style-name="ce24">
            <text:p>Rilascio libretti internazionali di famiglia</text:p>
          </table:table-cell>
          <table:table-cell office:value-type="string" table:style-name="ce24">
            <text:p>istanza</text:p>
          </table:table-cell>
          <table:table-cell office:value-type="string" table:style-name="ce24">
            <text:p>Convenzione di Parigi 12/09/1974 – L. 487/1977</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acchi (0574 1835160) e Antonio Paonessa (0574 1835114)</text:p>
          </table:table-cell>
          <table:table-cell office:value-type="string" table:style-name="ce24">
            <text:p>rilascio libretto e annotazioni</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text:s text:c="2"/>e Ufficiale Stato Civile con specifica responsabilità </text:p>
          </table:table-cell>
          <table:table-cell table:number-columns-repeated="16362" table:style-name="ce10"/>
        </table:table-row>
        <table:table-row table:style-name="ro5">
          <table:table-cell office:value-type="string" table:style-name="ce30">
            <text:p>Rilascio tessere elettorali a seguito di iscrizione nelle liste elettorali e invio tagliandi adesivi a seguito di variazione di residenza all’interno del Comune.</text:p>
          </table:table-cell>
          <table:table-cell table:style-name="ce30"/>
          <table:table-cell office:value-type="string" table:style-name="ce24">
            <text:p>D.P.R. <text:s/>20/03/67, n. 223</text:p>
          </table:table-cell>
          <table:table-cell office:value-type="string" table:style-name="ce24">
            <text:p>D’ufficio - <text:s/>Istanza di parte (nel caso di richiesta di nuova tessera a causa di furto o smarrimento)</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30">
            <text:p>Tessera elettoral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temi/diritti-voto-e-partecipazione/servizio/tessera-elettorale/archivio6_0_205.html</text:p>
          </table:table-cell>
          <table:table-cell office:value-type="string" table:style-name="ce25">
            <text:p>30 giorni dall'iscrizione nelle liste elettorali e/o dalla variazione di residenza</text:p>
          </table:table-cell>
          <table:table-cell office:value-type="string" table:style-name="ce24">
            <text:p>L’elettore o l’elettrice può ritirare la tessera in qualsiasi momento <text:s/>decorsi 30 giorni dall'iscrizione</text:p>
          </table:table-cell>
          <table:table-cell office:value-type="string" table:style-name="ce30">
            <text:p>N</text:p>
          </table:table-cell>
          <table:table-cell office:value-type="string" table:style-name="ce30">
            <text:p>Ricorso alla Commissione Elettorale Circondariale</text:p>
          </table:table-cell>
          <table:table-cell office:value-type="string" table:style-name="ce24">
            <text:p>Prefetto</text:p>
          </table:table-cell>
          <table:table-cell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diritti-voto-e-partecipazione/servizio/tessera-elettorale/archivio6_0_205.html</text:p>
          </table:table-cell>
          <table:table-cell office:value-type="string" table:style-name="ce24">
            <text:p>Informazioni e modulistica reperibili alla pagina: https://www.comune.prato.it/temi/diritti-voto-e-partecipazione/servizio/tessera-elettorale/archivio6_0_205.html</text:p>
          </table:table-cell>
          <table:table-cell table:number-columns-repeated="2" table:style-name="ce24"/>
          <table:table-cell office:value-type="string" table:style-name="ce39">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8">
          <table:table-cell office:value-type="string" table:style-name="ce24">
            <text:p>Rilascio, ai fini pensionistici, del ruolo matricolare relativo allo svolgimento del servizio militare</text:p>
          </table:table-cell>
          <table:table-cell table:style-name="ce24"/>
          <table:table-cell office:value-type="string" table:style-name="ce24">
            <text:p>D. Lgs. 15 marzo 2010, n. 66</text:p>
          </table:table-cell>
          <table:table-cell office:value-type="string" table:style-name="ce24">
            <text:p>Istanza di parte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Centro documentale di Firenze (ex Distretto Militare)</text:p>
          </table:table-cell>
          <table:table-cell office:value-type="string" table:style-name="ce24">
            <text:p>Telefonicamente, per mail, per fax al responsabile del procedimento o presso lo sportello. <text:s/>Informazioni reperibili alla pagina https://www.comune.prato.it/it/temi/anagrafe-e-cittadinanza/servizio/certificati-leva-militare/archivio6_0_317.html</text:p>
          </table:table-cell>
          <table:table-cell office:value-type="string" table:style-name="ce25">
            <text:p>Immediato</text:p>
          </table:table-cell>
          <table:table-cell table:style-name="ce25"/>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text:a xlink:href="file://fssmount.comune.prato.local/sit/">http s://www.comune.prato.it/temi/diritti-voto-e-partecipazione/servizio/funzionario-antiritardo/archivio6_0_104.html</text:a></text:p>
          </table:table-cell>
          <table:table-cell office:value-type="string" table:style-name="ce37">
            <text:p>Informazioni reperibili alla pagina https://www.comune.prato.it/it/temi/anagrafe-e-cittadinanza/servizio/certificati-leva-militare/archivio6_0_317.html</text:p>
          </table:table-cell>
          <table:table-cell table:number-columns-repeated="2" table:style-name="ce37"/>
          <table:table-cell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13">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16361"/>
        </table:table-row>
        <table:table-row table:style-name="ro7">
          <table:table-cell office:value-type="string" table:style-name="ce24">
            <text:p>Segreteria Commissione e Sottocommissione Elettorale Circondariale*</text:p>
          </table:table-cell>
          <table:table-cell office:value-type="string" table:style-name="ce24">
            <text:p>Si suddivide in un macro procedimento “A” e in un procedimento “B” (*) (Vedi nota a piè di pagina)</text:p>
          </table:table-cell>
          <table:table-cell office:value-type="string" table:style-name="ce24">
            <text:p>D.P.R. <text:s/>20/03/67, N. 223</text:p>
          </table:table-cell>
          <table:table-cell office:value-type="string" table:style-name="ce24">
            <text:p>D’ufficio –</text:p>
            <text:p>Istanza di parte (nel caso di presentazione di una lista di candidati alle elezioni comunali)</text:p>
            <text:p/>
          </table:table-cell>
          <table:table-cell office:value-type="string" table:style-name="ce25">
            <text:p>Servizio Servizi Demografici e Statistica</text:p>
          </table:table-cell>
          <table:table-cell office:value-type="string" table:style-name="ce24">
            <text:p>UOC <text:s/>Elettorale/Accesso ai servizi/ comunicazione e specifiche funzioni <text:s/>legate all¿ identità digitale Fraschini Simona Barbara (0574/1835142 s.fraschini @comune.prato.it) <text:s/>- Impiegato con specifica responsabilità Anna Trapani (0574/1835146 – a.trapani@ comune.prato.it) - <text:s/>Responsabili Uffici<text:s text:c="2"/></text:p>
          </table:table-cell>
          <table:table-cell office:value-type="string" table:style-name="ce24">
            <text:p>Verbale</text:p>
          </table:table-cell>
          <table:table-cell office:value-type="string" table:style-name="ce24">
            <text:p>Commissione Elettorale Circondariale (per il Comune di Prato). Sottocommissione Elettorale Circondariale (per i Comuni della Provincia).</text:p>
          </table:table-cell>
          <table:table-cell office:value-type="string" table:style-name="ce24">
            <text:p>Telefonicamente, per mail, per fax al Responsabile del procedimento o presso lo sportello</text:p>
          </table:table-cell>
          <table:table-cell office:value-type="string" table:style-name="ce25">
            <text:p>Sotto procedimenti del macro procedimento “A”: 5/7 giorni; Procedimento “B”: da 3 a 4 giorni.</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table:number-columns-repeated="4"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8">
          <table:table-cell office:value-type="string" table:style-name="ce24">
            <text:p>Separazione e divorzio consensuale davanti all'Ufficiale di Stato Civile</text:p>
          </table:table-cell>
          <table:table-cell office:value-type="string" table:style-name="ce24">
            <text:p>Il termine decorre dall'istanza</text:p>
          </table:table-cell>
          <table:table-cell office:value-type="string" table:style-name="ce24">
            <text:p>D.L. 12/09/2014 n. 132 <text:s/>art.12 - convertito con L. 10/11/2014 n. 162</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6">
            <text:p>UOC Stato civile - Eleonora Galante (0574 1835119 e.galante@comune.prato.it) - Antonio Paonessa (0574 1835114 a.paonessa@comune.prato.it) – Beatrice Barlacchi (0574/1835160 b.barlacchi@comune.prato.it)<text:s/></text:p>
          </table:table-cell>
          <table:table-cell office:value-type="string" table:style-name="ce24">
            <text:p>Atto di conferma</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25">
            <text:p>9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37">
            <text:p>Informazioni e modulistica reperibili alla pagina: http://www2.comune.prato.it/comefareper/identita/matrimonio/archivio7_31_475_30_8.html</text:p>
          </table:table-cell>
          <table:table-cell office:value-type="string" table:style-name="ce24">
            <text:p>Informazioni e modulistica reperibili alla pagina: http://www2.comune.prato.it/comefareper/identita/matrimonio/archivio7_31_475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Svolgimento consultazioni elettorali</text:p>
          </table:table-cell>
          <table:table-cell table:style-name="ce24"/>
          <table:table-cell office:value-type="string" table:style-name="ce24">
            <text:p>D.P.R.223/1967 e varie normative in relazione ai diversi tipi di consultazione elettorale o referendaria</text:p>
          </table:table-cell>
          <table:table-cell office:value-type="string" table:style-name="ce24">
            <text:p>D'Ufficio</text:p>
          </table:table-cell>
          <table:table-cell office:value-type="string" table:style-name="ce25">
            <text:p>Servizio Servizi Demografici e Statistica</text:p>
          </table:table-cell>
          <table:table-cell office:value-type="string" table:style-name="ce24">
            <text:p>UOC <text:s/>Elettorale/Accesso ai servizi/ comunicazione e specifiche funzioni <text:s/>legate all¿ identità digitale – Responsabile Fraschini Simona Barbara (0574/1835142 s.fraschini @comune.prato.it)</text:p>
          </table:table-cell>
          <table:table-cell office:value-type="string" table:style-name="ce24">
            <text:p>Il procedimento si conclude con le elezioni e la diffusione dei risultati</text:p>
          </table:table-cell>
          <table:table-cell office:value-type="string" table:style-name="ce24">
            <text:p>Vari organi, a livello centrale o locale, preposti alla proclamazione ufficiale degli esiti delle elezioni.</text:p>
          </table:table-cell>
          <table:table-cell office:value-type="string" table:style-name="ce24">
            <text:p>Telefonicamente, per mail, per fax al responsabile del procedimento. Inoltre: https://www.po-net.prato.it/elezioni/</text:p>
          </table:table-cell>
          <table:table-cell office:value-type="float" office:value="45" table:style-name="ce25">
            <text:p>45</text:p>
          </table:table-cell>
          <table:table-cell table:style-name="ce24"/>
          <table:table-cell office:value-type="string" table:style-name="ce24">
            <text:p>N</text:p>
          </table:table-cell>
          <table:table-cell office:value-type="string" table:style-name="ce24">
            <text:p>Tar Consiglio di Stat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10">
          <table:table-cell office:value-type="string" table:style-name="ce24">
            <text:p>Tenuta e aggiornamento <text:s/>delle liste elettorali generali in forma elettronica presso il Comune e presso la Commissione Elettorale Circondariale</text:p>
          </table:table-cell>
          <table:table-cell table:style-name="ce24"/>
          <table:table-cell office:value-type="string" table:style-name="ce24">
            <text:p>D.P.R. <text:s/>20/03/67, n. 223</text:p>
          </table:table-cell>
          <table:table-cell office:value-type="string" table:style-name="ce24">
            <text:p>D’ufficio</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Lista elettoral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text:p>
          </table:table-cell>
          <table:table-cell office:value-type="string" table:style-name="ce25">
            <text:p>Le annotazioni <text:s/>vengono effettuate in occasione delle revisioni</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office:value-type="string" table:style-name="ce24">
            <text:p>Prefetto</text:p>
          </table:table-cell>
          <table:table-cell table:style-name="ce24"/>
          <table:table-cell office:value-type="string" table:style-name="ce27">
            <text:p>https://www.comune.prato.it/temi/diritti-voto-e-partecipazione/servizio/funzionario-antiritardo/archivio6_0_104.html</text:p>
          </table:table-cell>
          <table:table-cell table:number-columns-repeated="4"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8">
          <table:table-cell office:value-type="string" table:style-name="ce24">
            <text:p>Trascrizione accordo di <text:s/>separazione e divorzio consensuali a seguito di convenzione di negoziazione assistita davanti all'avvocato</text:p>
          </table:table-cell>
          <table:table-cell office:value-type="string" table:style-name="ce24">
            <text:p>il termine decorre dall'invio della convenzione di negoziazione assistita da parte dell'avvocato</text:p>
          </table:table-cell>
          <table:table-cell office:value-type="string" table:style-name="ce24">
            <text:p>D.L. 12/09/2014 n. 132 <text:s/>art.6 - convertito con L. 10/11/2014 n. 162</text:p>
          </table:table-cell>
          <table:table-cell office:value-type="string" table:style-name="ce24">
            <text:p>ricevimento convenzione di negoziazione assistita da parte dell'avvocato</text:p>
          </table:table-cell>
          <table:table-cell office:value-type="string" table:style-name="ce25">
            <text:p>Servizio Servizi Demografici e Statistica</text:p>
          </table:table-cell>
          <table:table-cell office:value-type="string" table:style-name="ce26">
            <text:p><text:a xlink:href="mailto:a.paonessa@comune.prato.it">UOC Stato civile - Responsabile <text:s/>Luca Poli <text:s/>(05741835138 l.poli@comune.prato.it) e- Antonio Paonessa (0574 1835114 a.paonessa@comune.prato.it)</text:a></text:p>
          </table:table-cell>
          <table:table-cell office:value-type="string" table:style-name="ce24">
            <text:p>Trascrizione accordo con conseguente annotazione su atto di matrimonio</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25">
            <text:p>9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text:p>
          </table:table-cell>
          <table:table-cell table:number-columns-repeated="16362" table:style-name="ce10"/>
        </table:table-row>
        <table:table-row table:style-name="ro6">
          <table:table-cell office:value-type="string" table:style-name="ce24">
            <text:p>Trascrizione di atti di stato civile provenienti da autorità  consolari italiane</text:p>
          </table:table-cell>
          <table:table-cell office:value-type="string" table:style-name="ce24">
            <text:p>il termine decorre dalla ricezione dell’istanza della Rappresentanza Italiana all’estero</text:p>
          </table:table-cell>
          <table:table-cell office:value-type="string" table:style-name="ce24">
            <text:p>L. 218/1995 – D.P.R. 396/2000</text:p>
          </table:table-cell>
          <table:table-cell office:value-type="string" table:style-name="ce24">
            <text:p>Ricevimento dell’atto dall’autorità consolare</text:p>
          </table:table-cell>
          <table:table-cell office:value-type="string" table:style-name="ce25">
            <text:p>Servizio Servizi Demografici e Statistica</text:p>
          </table:table-cell>
          <table:table-cell office:value-type="string" table:style-name="ce24">
            <text:p><text:a xlink:href="mailto:p.pierguidi@comune.prato.it">UOC Stato civile - Responsabile Luca Poli <text:s/>(05741835138 l.poli@comune.prato.it) e - Paola Pierguidi (nascite e matrimoni) (0574 1835128 p.pierguidi@comune.prato.it)</text:a></text:p>
          </table:table-cell>
          <table:table-cell office:value-type="string" table:style-name="ce24">
            <text:p>Trascrizione degli atti</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text:p>
          </table:table-cell>
          <table:table-cell office:value-type="float" office:value="90" table:style-name="ce25">
            <text:p>90</text:p>
          </table:table-cell>
          <table:table-cell table:style-name="ce24"/>
          <table:table-cell office:value-type="string" table:style-name="ce24">
            <text:p>N</text:p>
          </table:table-cell>
          <table:table-cell office:value-type="string" table:style-name="ce24">
            <text:p>Ricorso <text:s/>gerarchico alla Prefettura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text:p>
          </table:table-cell>
          <table:table-cell table:number-columns-repeated="16362" table:style-name="ce10"/>
        </table:table-row>
        <table:table-row table:style-name="ro7">
          <table:table-cell office:value-type="string" table:style-name="ce24">
            <text:p>Trasferimento di residenza all'interno del comune</text:p>
          </table:table-cell>
          <table:table-cell office:value-type="string" table:style-name="ce24">
            <text:p>Il termine decorre dall'istanza</text:p>
          </table:table-cell>
          <table:table-cell office:value-type="string" table:style-name="ce24">
            <text:p>D.P.R. 223/1989 – L. 35/2012</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Iscrizione o diniego</text:p>
          </table:table-cell>
          <table:table-cell office:value-type="string" table:style-name="ce24">
            <text:p>Ufficiale Anagrafe addetto</text:p>
          </table:table-cell>
          <table:table-cell office:value-type="string" table:style-name="ce24">
            <text:p>Telefonicamente, per mail, per fax al responsabile del procedimento o presso lo sportello - Informazioni reperibili alla pagina http://www2.comune.prato.it/comefareper/identita/residenza/pagina42.html</text:p>
          </table:table-cell>
          <table:table-cell office:value-type="float" office:value="45" table:style-name="ce25">
            <text:p>45</text:p>
          </table:table-cell>
          <table:table-cell table:style-name="ce24"/>
          <table:table-cell office:value-type="string" table:style-name="ce24">
            <text:p>S</text:p>
          </table:table-cell>
          <table:table-cell office:value-type="string" table:style-name="ce24">
            <text:p>Ricorso gerarchico Prefettura entro 30 giorni <text:s/>Leso interesse legittimo al Tar leso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archivio7_36_218_42_8.html</text:p>
          </table:table-cell>
          <table:table-cell office:value-type="string" table:style-name="ce24">
            <text:p>Informazioni e modulistica reperibili alla pagina http://www2.comune.prato.it/comefareper/identita/residenza/archivio7_36_218_42_8.html</text:p>
          </table:table-cell>
          <table:table-cell table:number-columns-repeated="2" table:style-name="ce24"/>
          <table:table-cell office:value-type="string" table:style-name="ce25">
            <text:p>Si</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10">
          <table:table-cell office:value-type="string" table:style-name="ce24">
            <text:p>Trasferimento di residenza da altro comune</text:p>
          </table:table-cell>
          <table:table-cell office:value-type="string" table:style-name="ce24">
            <text:p>Il termine decorre dall'istanza</text:p>
          </table:table-cell>
          <table:table-cell office:value-type="string" table:style-name="ce24">
            <text:p>D.P.R. 223/1989 – L. 35/2012</text:p>
          </table:table-cell>
          <table:table-cell office:value-type="string" table:style-name="ce24">
            <text:p>Istanza di parte o d'ufficio su segnalazione di altri Enti o Autorità </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Iscrizione o diniego</text:p>
          </table:table-cell>
          <table:table-cell office:value-type="string" table:style-name="ce24">
            <text:p>Ufficiale Anagrafe addetto</text:p>
          </table:table-cell>
          <table:table-cell office:value-type="string" table:style-name="ce24">
            <text:p>Telefonicamente, per mail, per fax al responsabile del procedimento o presso lo sportello - Informazioni reperibili alla pagina https://www.comune.prato.it/temi/anagrafe-e-cittadinanza/servizio/richiesta-residenza/archivio6_0_67.html</text:p>
          </table:table-cell>
          <table:table-cell office:value-type="float" office:value="45" table:style-name="ce25">
            <text:p>45</text:p>
          </table:table-cell>
          <table:table-cell table:style-name="ce24"/>
          <table:table-cell office:value-type="string" table:style-name="ce24">
            <text:p>S</text:p>
          </table:table-cell>
          <table:table-cell office:value-type="string" table:style-name="ce24">
            <text:p>Ricorso gerarchico Prefettura entro 30 giorni - <text:s text:c="2"/>Leso interesse legittimo al Tar leso diritto soggettivo giudice ordinario</text:p>
          </table:table-cell>
          <table:table-cell table:style-name="ce24"/>
          <table:table-cell table:style-name="ce35"/>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anagrafe-e-cittadinanza/servizio/richiesta-residenza/archivio6_0_67.html</text:p>
          </table:table-cell>
          <table:table-cell office:value-type="string" table:style-name="ce24">
            <text:p>Informazioni e modulistica reperibili alla pagina https://www.comune.prato.it/temi/anagrafe-e-cittadinanza/servizio/richiesta-residenza/archivio6_0_67.html</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6">
          <table:table-cell office:value-type="string" table:style-name="ce24">
            <text:p>Unioni civili</text:p>
          </table:table-cell>
          <table:table-cell table:style-name="ce24"/>
          <table:table-cell office:value-type="string" table:style-name="ce24">
            <text:p>L. 76/2016</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text:s/>Ufficiali Stato Civile addetti: Beatrice Barlacchi (0574.1835160 – b.barlacchi@comune.prato.it) e Antonio Paonessa (0574/183.51.14 – a.paonessa@comune.prato.it)</text:p>
          </table:table-cell>
          <table:table-cell office:value-type="string" table:style-name="ce24">
            <text:p>Rifiuto o comunicazione avvenute verifiche</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text:s/>http://www2.comune.prato.it/comefareper/identita/matrimonio/pagina30.html</text:p>
          </table:table-cell>
          <table:table-cell office:value-type="float" office:value="90" table:style-name="ce25">
            <text:p>90</text:p>
          </table:table-cell>
          <table:table-cell table:style-name="ce34"/>
          <table:table-cell office:value-type="string" table:style-name="ce24">
            <text:p>N</text:p>
          </table:table-cell>
          <table:table-cell office:value-type="string" table:style-name="ce24">
            <text:p>Ricorso <text:s/>gerarchico alla Prefettura - Ricorso giurisdizionale al giudice ordinario</text:p>
          </table:table-cell>
          <table:table-cell table:style-name="ce24"/>
          <table:table-cell table:style-name="ce3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atrimonio/pagina30.html</text:p>
          </table:table-cell>
          <table:table-cell office:value-type="string" table:style-name="ce24">
            <text:p>Informazioni e modulistica reperibili alla pagina http://www2.comune.prato.it/comefareper/identita/matrimonio/pagina30.html</text:p>
          </table:table-cell>
          <table:table-cell table:style-name="ce24"/>
          <table:table-cell table:style-name="ce3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11">
            <text:p>Gestione reclami/esposti</text:p>
          </table:table-cell>
          <table:table-cell table:style-name="ce11"/>
          <table:table-cell office:value-type="string" table:style-name="ce11">
            <text:p>L. 241/90</text:p>
          </table:table-cell>
          <table:table-cell office:value-type="string" table:style-name="ce11">
            <text:p>Esposto scritto del cittadino (mail, pec, cartacea)</text:p>
          </table:table-cell>
          <table:table-cell office:value-type="string" table:style-name="ce20">
            <text:p>Servizio Cultura, Turismo e Comunicazione<text:s/></text:p>
          </table:table-cell>
          <table:table-cell office:value-type="string" table:style-name="ce21">
            <text:p><text:a xlink:href="mailto:o.giunti@comune.prato.it">UO Ufficio relazioni con il pubblico Oretta Giunti <text:s/>(05741836094 o.giunti@comune.prato.it) – Il procedimento coinvolge <text:s/>i <text:s/>Dirigenti dei servizi che detengono i dati , le informazioni e i documenti oggetto del reclamo/esposto<text:s/></text:a></text:p>
          </table:table-cell>
          <table:table-cell office:value-type="string" table:style-name="ce11">
            <text:p>Risposta al cittadino</text:p>
          </table:table-cell>
          <table:table-cell office:value-type="string" table:style-name="ce11">
            <text:p>dirigente competente materia /oggetto dell'esposto</text:p>
          </table:table-cell>
          <table:table-cell office:value-type="string" table:style-name="ce11">
            <text:p>presso l'URP- Informazioni alla pagina http://urp.po-net.prato.it/</text:p>
          </table:table-cell>
          <table:table-cell office:value-type="string" table:style-name="ce12">
            <text:p>30</text:p>
          </table:table-cell>
          <table:table-cell table:style-name="ce11"/>
          <table:table-cell office:value-type="string" table:style-name="ce11">
            <text:p>N</text:p>
          </table:table-cell>
          <table:table-cell office:value-type="string" table:style-name="ce11">
            <text:p>ricorsi previsti dalla L 241/90</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table:style-name="ce40"/>
          <table:table-cell table:number-columns-repeated="2" table:style-name="ce11"/>
          <table:table-cell table:style-name="ce41"/>
          <table:table-cell office:value-type="string" table:style-name="ce12">
            <text:p>S</text:p>
          </table:table-cell>
          <table:table-cell office:value-type="string" table:style-name="ce11">
            <text:p>Referenti U.O. URP: Oretta Giunti (0574 1836094 o.giunti@comune.prato.it) e Laura Zacchini (0574 1836007 l.zacchini@comune.prato.it) e referenti dei servizi che detengono i dati oggetto dell'accesso</text:p>
          </table:table-cell>
          <table:table-cell table:number-columns-repeated="16362" table:style-name="ce10"/>
        </table:table-row>
        <table:table-row table:style-name="ro12">
          <table:table-cell office:value-type="string" table:style-name="ce11">
            <text:p>Istanza di accesso civico generalizzato</text:p>
          </table:table-cell>
          <table:table-cell table:style-name="ce11"/>
          <table:table-cell office:value-type="string" table:style-name="ce11">
            <text:p>Decreto legislativo 25 maggio 2016, n. 97 <text:s/>- <text:s/>Decreto legislativo 14 marzo 2013, n. 33</text:p>
          </table:table-cell>
          <table:table-cell office:value-type="string" table:style-name="ce11">
            <text:p>Istanza</text:p>
          </table:table-cell>
          <table:table-cell office:value-type="string" table:style-name="ce42">
            <text:p>Servizio Cultura, Turismo e Comunicazione<text:span text:style-name="T4"><text:s/></text:span><text:span text:style-name="T5"><text:s/></text:span></text:p>
          </table:table-cell>
          <table:table-cell office:value-type="string" table:style-name="ce21">
            <text:p><text:a xlink:href="mailto:o.giunti@comune.prato.it">UO Ufficio relazioni con il pubblico Oretta Giunti <text:s/>(05741836094 o.giunti@comune.prato.it) – Il procedimento coinvolge <text:s/>i <text:s/>Dirigenti dei servizi che detengono i dati , le informazioni e i documenti oggetto di richiesta di accesso civico generalizzato</text:a></text:p>
          </table:table-cell>
          <table:table-cell office:value-type="string" table:style-name="ce11">
            <text:p>Concessione/Diniego</text:p>
          </table:table-cell>
          <table:table-cell office:value-type="string" table:style-name="ce11">
            <text:p>dirigenti dei servizi che detengono i dati</text:p>
          </table:table-cell>
          <table:table-cell office:value-type="string" table:style-name="ce22">
            <text:p>Telefonicamente, per mail, al responsabile del procedimento <text:s/>o presso l'URP - Informazioni alla pagina <text:s/>https://www.comune.prato.it/it/temi/diritti-voto-e-partecipazione/servizio/accesso-civico/archivio6_0_106.html</text:p>
          </table:table-cell>
          <table:table-cell office:value-type="string" table:style-name="ce12">
            <text:p>30 giorni</text:p>
          </table:table-cell>
          <table:table-cell table:style-name="ce11"/>
          <table:table-cell office:value-type="string" table:style-name="ce11">
            <text:p>N</text:p>
          </table:table-cell>
          <table:table-cell office:value-type="string" table:style-name="ce11">
            <text:p>In caso di diniego o mancata risposta, il soggetto può chiedere il riesame al Responsabile della prevenzione della corruzione e della trasparenza o fare ricorso al Difensore civico competente territorialmente</text:p>
          </table:table-cell>
          <table:table-cell table:style-name="ce11"/>
          <table:table-cell office:value-type="string" table:style-name="ce18">
            <text:p>pagamento presso la Tesoreria del Comune di Prato o tramite bollettino di conto corrente postale sul CCP n° 30372502 (art.5 Dlgs.33/2013)</text:p>
          </table:table-cell>
          <table:table-cell office:value-type="string" table:style-name="ce15">
            <text:p>https://www.comune.prato.it/temi/diritti-voto-e-partecipazione/servizio/funzionario-antiritardo/archivio6_0_104.html<text:s/></text:p>
          </table:table-cell>
          <table:table-cell office:value-type="string" table:style-name="ce22">
            <text:p>Informazioni e modulistica reperibili alla pagina https://www.comune.prato.it/it/temi/diritti-voto-e-partecipazione/servizio/accesso-civico/archivio6_0_106.html</text:p>
          </table:table-cell>
          <table:table-cell office:value-type="string" table:style-name="ce22">
            <text:p>Informazioni e modulistica reperibili alla pagina https://www.comune.prato.it/it/temi/diritti-voto-e-partecipazione/servizio/accesso-civico/archivio6_0_106.html</text:p>
          </table:table-cell>
          <table:table-cell table:style-name="ce11"/>
          <table:table-cell table:style-name="ce41"/>
          <table:table-cell office:value-type="string" table:style-name="ce12">
            <text:p>S</text:p>
          </table:table-cell>
          <table:table-cell office:value-type="string" table:style-name="ce11">
            <text:p>Referenti U.O. URP : Oretta Giunti (0574 1836094 o.giunti@comune.prato.it) e Laura Zacchini (0574 1836007 l.zacchini@comune.prato.it) e referenti dei servizi che detengono i dati oggetto dell'accesso</text:p>
          </table:table-cell>
          <table:table-cell table:number-columns-repeated="16362" table:style-name="ce10"/>
        </table:table-row>
        <table:table-row table:style-name="ro6">
          <table:table-cell office:value-type="string" table:style-name="ce43">
            <text:p>Reddito di libertà</text:p>
          </table:table-cell>
          <table:table-cell office:value-type="string" table:style-name="ce22">
            <text:p>il reddito è erogato dall’INPS</text:p>
          </table:table-cell>
          <table:table-cell office:value-type="string" table:style-name="ce22">
            <text:p>art. 3 del DPCM 17/12/2020</text:p>
          </table:table-cell>
          <table:table-cell office:value-type="string" table:style-name="ce41">
            <text:p>Istanza di parte</text:p>
          </table:table-cell>
          <table:table-cell office:value-type="string" table:style-name="ce20">
            <text:p>Servizio Sociale e Immigrazione</text:p>
          </table:table-cell>
          <table:table-cell office:value-type="string" table:style-name="ce44">
            <text:p><text:a xlink:href="mailto:e.carotenuto@comune.prato.it">U.O. Minori – Elena Carotenuto- e.carotenuto@comune.prato.it</text:a></text:p>
          </table:table-cell>
          <table:table-cell office:value-type="string" table:style-name="ce15">
            <text:p>Distinta di avvenuto invio all’INPS</text:p>
          </table:table-cell>
          <table:table-cell office:value-type="string" table:style-name="ce13">
            <text:p>INPS (il Comune è competente solo all’invio dell’istanza all’INPS)</text:p>
          </table:table-cell>
          <table:table-cell office:value-type="string" table:style-name="ce41">
            <text:p>INPS/Centro Antiviolenza</text:p>
          </table:table-cell>
          <table:table-cell office:value-type="float" office:value="30" table:style-name="ce45">
            <text:p>30</text:p>
          </table:table-cell>
          <table:table-cell table:style-name="ce45"/>
          <table:table-cell table:style-name="ce41"/>
          <table:table-cell office:value-type="string" table:style-name="ce46">
            <text:p>Tar <text:s/>o Presidente della Repubblica</text:p>
          </table:table-cell>
          <table:table-cell table:number-columns-repeated="2" table:style-name="ce41"/>
          <table:table-cell office:value-type="string" table:style-name="ce15">
            <text:p>https://www.comune.prato.it/it/temi/diritti-voto-e-partecipazione/servizio/funzionario-antiritardo/archivio6_0_104.html</text:p>
          </table:table-cell>
          <table:table-cell office:value-type="string" table:style-name="ce47">
            <text:p>Modulistica fornita dal Centro antiviolenza non reperibile sul sito istituzionale</text:p>
          </table:table-cell>
          <table:table-cell office:value-type="string" table:style-name="ce22">
            <text:p>Domanda da presentarsi al Comune con allegata copia del documento di identità</text:p>
          </table:table-cell>
          <table:table-cell table:number-columns-repeated="2" table:style-name="ce41"/>
          <table:table-cell table:style-name="ce45"/>
          <table:table-cell office:value-type="string" table:style-name="ce48">
            <text:p><text:a xlink:href="mailto:e.carotenuto@comune.prato.it"><text:s/>Elena Carotenuto e.carotenuto@comune.prato.it</text:a></text:p>
          </table:table-cell>
          <table:table-cell table:number-columns-repeated="16362" table:style-name="ce10"/>
        </table:table-row>
        <table:table-row table:style-name="ro10">
          <table:table-cell office:value-type="string" table:style-name="ce11">
            <text:p>Rilascio tesserini caccia</text:p>
          </table:table-cell>
          <table:table-cell table:style-name="ce11"/>
          <table:table-cell office:value-type="string" table:style-name="ce11">
            <text:p>L.R.T. 3/1994</text:p>
          </table:table-cell>
          <table:table-cell office:value-type="string" table:style-name="ce11">
            <text:p>Istanza</text:p>
          </table:table-cell>
          <table:table-cell office:value-type="string" table:style-name="ce20">
            <text:p>Servizio Cultura, Turismo e Comunicazione<text:s/></text:p>
          </table:table-cell>
          <table:table-cell office:value-type="string" table:style-name="ce11">
            <text:p>UO Ufficio Relazioni con il pubblico - Dipendente che riceve l'istanza <text:s/>presso il servizio 800058850 (Oretta Giunti,Maria Raia,Teresa Di Giorgio,Laura Zacchini)<text:s/></text:p>
          </table:table-cell>
          <table:table-cell office:value-type="string" table:style-name="ce11">
            <text:p>Concessione/Diniego</text:p>
          </table:table-cell>
          <table:table-cell office:value-type="string" table:style-name="ce11">
            <text:p>Dipendente che riceve l'istanza</text:p>
          </table:table-cell>
          <table:table-cell office:value-type="string" table:style-name="ce22">
            <text:p>Telefonicamente, per mail, al responsabile del procedimento <text:s/>o presso l'URP - Informazioni alla pagina https://www.comune.prato.it/it/temi/sport-natura-e-tempo-libero/servizio/tesserino-venatorio/archivio6_0_291.html</text:p>
          </table:table-cell>
          <table:table-cell office:value-type="string" table:style-name="ce12">
            <text:p>Immediato</text:p>
          </table:table-cell>
          <table:table-cell table:style-name="ce11"/>
          <table:table-cell office:value-type="string" table:style-name="ce11">
            <text:p>N</text:p>
          </table:table-cell>
          <table:table-cell office:value-type="string" table:style-name="ce11">
            <text:p>Trattasi di una procedura per cui Il ricorso deve essere esperito nei confronti dell'Ente che accerta i requisiti (a seconda del caso Questura o Regione)</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11">
            <text:p>Informazioni e modulistica reperibili alla pagina https://www.comune.prato.it/it/temi/sport-natura-e-tempo-libero/servizio/tesserino-venatorio/archivio6_0_291.html</text:p>
          </table:table-cell>
          <table:table-cell office:value-type="string" table:style-name="ce11">
            <text:p>Informazioni e modulistica reperibili alla pagina https://www.comune.prato.it/it/temi/sport-natura-e-tempo-libero/servizio/tesserino-venatorio/archivio6_0_291.html</text:p>
          </table:table-cell>
          <table:table-cell table:style-name="ce11"/>
          <table:table-cell table:style-name="ce41"/>
          <table:table-cell office:value-type="string" table:style-name="ce12">
            <text:p>S</text:p>
          </table:table-cell>
          <table:table-cell office:value-type="string" table:style-name="ce11">
            <text:p>Referenti U.O. URP: Oretta Giunti (0574 1836094 o.giunti@comune.prato.it) e Laura Zacchini (0574 1836007 l.zacchini@comune.prato.it)</text:p>
          </table:table-cell>
          <table:table-cell table:number-columns-repeated="16362" table:style-name="ce10"/>
        </table:table-row>
        <table:table-row table:style-name="ro10">
          <table:table-cell office:value-type="string" table:style-name="ce11">
            <text:p>Rilascio tesserini tartufi</text:p>
          </table:table-cell>
          <table:table-cell table:style-name="ce11"/>
          <table:table-cell office:value-type="string" table:style-name="ce11">
            <text:p>L.R.T. 50/1995 come modificata dalla L.R.T. 10/2001</text:p>
          </table:table-cell>
          <table:table-cell office:value-type="string" table:style-name="ce11">
            <text:p>Istanza</text:p>
          </table:table-cell>
          <table:table-cell office:value-type="string" table:style-name="ce20">
            <text:p>Servizio Cultura, Turismo e Comunicazione<text:s/></text:p>
          </table:table-cell>
          <table:table-cell office:value-type="string" table:style-name="ce11">
            <text:p>UO Ufficio Relazioni con il pubblico - Dipendente che riceve l'istanza <text:s/>presso il servizio 800058850 (Oretta Giunti,Maria Raia,Teresa Di Giorgio,Laura Zacchini)</text:p>
          </table:table-cell>
          <table:table-cell office:value-type="string" table:style-name="ce11">
            <text:p>Concessione/Diniego</text:p>
          </table:table-cell>
          <table:table-cell office:value-type="string" table:style-name="ce11">
            <text:p>Dipendente che riceve l'istanza</text:p>
          </table:table-cell>
          <table:table-cell office:value-type="string" table:style-name="ce22">
            <text:p>Telefonicamente, per mail, al responsabile del procedimento <text:s/>o presso l'URP - Informazioni alla pagina https://www.comune.prato.it/it/temi/sport-natura-e-tempo-libero/servizio/tesserino-raccolta-tartufi/archivio6_0_292.html</text:p>
          </table:table-cell>
          <table:table-cell office:value-type="string" table:style-name="ce12">
            <text:p>Immediato</text:p>
          </table:table-cell>
          <table:table-cell table:style-name="ce11"/>
          <table:table-cell office:value-type="string" table:style-name="ce11">
            <text:p>N</text:p>
          </table:table-cell>
          <table:table-cell office:value-type="string" table:style-name="ce11">
            <text:p>Trattasi di una procedura per cui Il ricorso deve essere esperito nei confronti dell'Ente che accerta i requisiti (Regione)</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22">
            <text:p>Informazioni e modulistica reperibili alla pagina https://www.comune.prato.it/it/temi/sport-natura-e-tempo-libero/servizio/tesserino-raccolta-tartufi/archivio6_0_292.html</text:p>
          </table:table-cell>
          <table:table-cell office:value-type="string" table:style-name="ce22">
            <text:p>Informazioni e modulistica reperibili alla pagina https://www.comune.prato.it/it/temi/sport-natura-e-tempo-libero/servizio/tesserino-raccolta-tartufi/archivio6_0_292.html</text:p>
          </table:table-cell>
          <table:table-cell table:style-name="ce11"/>
          <table:table-cell table:style-name="ce41"/>
          <table:table-cell office:value-type="string" table:style-name="ce12">
            <text:p>S</text:p>
          </table:table-cell>
          <table:table-cell office:value-type="string" table:style-name="ce11">
            <text:p>Referenti U.O. URP: Oretta Giunti (0574 1836094 o.giunti@comune.prato.it) e Laura Zacchini (0574 1836007 l.zacchini@comune.prato.it)</text:p>
          </table:table-cell>
          <table:table-cell table:number-columns-repeated="16362" table:style-name="ce10"/>
        </table:table-row>
        <table:table-row table:style-name="ro14">
          <table:table-cell office:value-type="string" table:style-name="ce49">
            <text:p>Verifiche anagrafiche finalizzate ad accertamenti sul Reddito di cittadinanza<text:s text:c="2"/></text:p>
          </table:table-cell>
          <table:table-cell office:value-type="string" table:style-name="ce22">
            <text:p>Istruttoria già presente in piattaforma informatica ministeriale GEPI gestita da INPS. Il comune interviente solamente sugli accertamenti in merito alla residenza e permesso di soggiorno<text:s text:c="2"/></text:p>
          </table:table-cell>
          <table:table-cell office:value-type="string" table:style-name="ce22">
            <text:p>art. 5 del D. L. 4/2019 convertito, con modificazioni, dalla L. 26/2019</text:p>
          </table:table-cell>
          <table:table-cell office:value-type="string" table:style-name="ce15">
            <text:p>d’ufficio<text:s/></text:p>
          </table:table-cell>
          <table:table-cell office:value-type="string" table:style-name="ce25">
            <text:p>Servizio Servizi Demografici e Statistica</text:p>
          </table:table-cell>
          <table:table-cell office:value-type="string" table:style-name="ce13">
            <text:p><text:a xlink:href="mailto:c.brogi@comune.prato.it">U.O.C. Coordinamento funzioni anagrafiche -Federico Zuffanelli 0574/1835148– f.zuffanelli@comune.prato.it</text:a></text:p>
          </table:table-cell>
          <table:table-cell office:value-type="string" table:style-name="ce15">
            <text:p>Non esiste provvedimento conclusivo da parte del Comune, in quanto vengono effettuate delle verifiche infraprocedimentali destinati all’INPS<text:s/></text:p>
          </table:table-cell>
          <table:table-cell office:value-type="string" table:style-name="ce13">
            <text:p>Responsabile del servizio Luca Poli- (l.poli@comune.prato.it)</text:p>
          </table:table-cell>
          <table:table-cell office:value-type="string" table:style-name="ce41">
            <text:p>Vedere sito istituzionale dell’INPS</text:p>
          </table:table-cell>
          <table:table-cell office:value-type="float" office:value="120" table:style-name="ce45">
            <text:p>120</text:p>
          </table:table-cell>
          <table:table-cell office:value-type="string" table:style-name="ce22">
            <text:p>comma 4-quater art. 5 del D.L. 4/2019 convertito con modificazioni dalla L 26/2019</text:p>
          </table:table-cell>
          <table:table-cell table:style-name="ce41"/>
          <table:table-cell office:value-type="string" table:style-name="ce46">
            <text:p>Tar <text:s/>o Presidente della Repubblica</text:p>
          </table:table-cell>
          <table:table-cell table:number-columns-repeated="2" table:style-name="ce41"/>
          <table:table-cell office:value-type="string" table:style-name="ce15">
            <text:p>https://www.comune.prato.it/it/temi/diritti-voto-e-partecipazione/servizio/funzionario-antiritardo/archivio6_0_104.html</text:p>
          </table:table-cell>
          <table:table-cell table:style-name="ce50"/>
          <table:table-cell table:style-name="ce22"/>
          <table:table-cell table:number-columns-repeated="2" table:style-name="ce41"/>
          <table:table-cell office:value-type="string" table:style-name="ce45">
            <text:p>S</text:p>
          </table:table-cell>
          <table:table-cell office:value-type="string" table:style-name="ce48">
            <text:p><text:a xlink:href="mailto:c.brogi@comune.prato.it">Federico Zuffanelli <text:s/>05741835148 – f.zuffanelli@comune.prato.it</text:a></text:p>
          </table:table-cell>
          <table:table-cell table:number-columns-repeated="16362" table:style-name="ce10"/>
        </table:table-row>
        <table:table-row table:style-name="ro5">
          <table:table-cell office:value-type="string" table:style-name="ce11">
            <text:p>Istanza di accesso civico</text:p>
          </table:table-cell>
          <table:table-cell table:style-name="ce11"/>
          <table:table-cell office:value-type="string" table:style-name="ce11">
            <text:p>Decreto legislativo 25 maggio 2016, n. 97 <text:s/>Decreto legislativo 14 marzo 2013, n. 33</text:p>
          </table:table-cell>
          <table:table-cell office:value-type="string" table:style-name="ce11">
            <text:p>Istanza</text:p>
          </table:table-cell>
          <table:table-cell office:value-type="string" table:style-name="ce20">
            <text:p>Dirigenti dei servizi che detengono i dati<text:s text:c="2"/></text:p>
          </table:table-cell>
          <table:table-cell office:value-type="string" table:style-name="ce11">
            <text:p>RPCT e Dirigenti dei servizi che detengono i dati , le informazioni e i documenti oggetto di accesso civico</text:p>
          </table:table-cell>
          <table:table-cell office:value-type="string" table:style-name="ce11">
            <text:p>non c’è un provvedimento conclusivo, ma il rilascio o diniego del documento</text:p>
          </table:table-cell>
          <table:table-cell office:value-type="string" table:style-name="ce11">
            <text:p>RPCT</text:p>
          </table:table-cell>
          <table:table-cell office:value-type="string" table:style-name="ce51">
            <text:p><text:a xlink:href="https://www.comune.prato.it/it/temi/diritti-voto-e-partecipazione/servizio/accesso-civico/archivio6_0_106.html">Telefonicamente ai numeri 0574 1836265 05741836049, per mail a staffsegretariogenerale@comune.prato.it <text:s/>oppure presso l'URP,di Comune e provincia - Informazioni alla pagina https://www.comune.prato.it/it/temi/diritti-voto-e-partecipazione/servizio/accesso-civico/archivio6_0_106.html</text:a></text:p>
          </table:table-cell>
          <table:table-cell office:value-type="string" table:style-name="ce12">
            <text:p>30 giorni</text:p>
          </table:table-cell>
          <table:table-cell table:style-name="ce11"/>
          <table:table-cell office:value-type="string" table:style-name="ce11">
            <text:p>N</text:p>
          </table:table-cell>
          <table:table-cell office:value-type="string" table:style-name="ce11">
            <text:p>In caso di <text:s/>mancata pubblicazione <text:s/>il soggetto può chiedere l'intervento del titolare del potere sostitutivo (ovvero al Responsabile per la trasparenza dell'ente) o ricorrere al TAR</text:p>
          </table:table-cell>
          <table:table-cell table:number-columns-repeated="2" table:style-name="ce11"/>
          <table:table-cell office:value-type="string" table:style-name="ce15">
            <text:p>https://www.comune.prato.it/it/temi/diritti-voto-e-partecipazione/servizio/accesso-civico/archivio6_0_106.html</text:p>
          </table:table-cell>
          <table:table-cell office:value-type="string" table:style-name="ce22">
            <text:p>https://www.comune.prato.it/it/temi/diritti-voto-e-partecipazione/servizio/accesso-civico/archivio6_0_106.html</text:p>
          </table:table-cell>
          <table:table-cell office:value-type="string" table:style-name="ce22">
            <text:p>https://www.comune.prato.it/it/temi/diritti-voto-e-partecipazione/servizio/accesso-civico/archivio6_0_106.html</text:p>
          </table:table-cell>
          <table:table-cell office:value-type="string" table:style-name="ce11">
            <text:p>Non prevista modulistica</text:p>
          </table:table-cell>
          <table:table-cell office:value-type="string" table:style-name="ce41">
            <text:p>no</text:p>
          </table:table-cell>
          <table:table-cell office:value-type="string" table:style-name="ce12">
            <text:p>S</text:p>
          </table:table-cell>
          <table:table-cell office:value-type="string" table:style-name="ce11">
            <text:p>RPCT e dirigenti dei servizi che detengono i dati oggetto dell'accesso civico</text:p>
          </table:table-cell>
          <table:table-cell table:number-columns-repeated="16362" table:style-name="ce10"/>
        </table:table-row>
        <table:table-row table:style-name="ro15">
          <table:table-cell office:value-type="string" table:number-columns-spanned="22" table:number-rows-spanned="1" table:style-name="ce56">
            <text:p>(*) = <text:s text:c="2"/>Il procedimento in questione si suddivide in: A) un macro procedimento che può denominarsi “Esame ed approvazione degli atti compiuti dagli uffici elettorali dei Comuni della provincia in materia di tenuta ed aggiornamento delle liste elettorali” all’interno del quali si svolgono tanti micro o sotto procedimenti, ognuno dei quali corrisponde ad una singola seduta della Commissione Ccomune di Prato) o Sottocommissione (comuni della provincia) e si conclude con l’approvazione di uno o più verbali che vengono trasmessi in copia alla Prefettura, al Tribunale ed alla Procura della Repubblica. B) Un procedimento che può denominarsi “Ricevimento, esame ed ammissione delle liste dei candidati alle elezioni comunali”. Il Responsabile ed il dipendente citati compiono tutti gli atti preparatori e conseguenti ad ogni seduta della Commissione e Sottocommissione.<text:s text:c="37"/></text:p>
            <text:p/>
          </table:table-cell>
          <table:covered-table-cell table:number-columns-repeated="21"/>
          <table:table-cell table:number-columns-repeated="231" table:style-name="ce1"/>
          <table:table-cell table:number-columns-repeated="16131"/>
        </table:table-row>
        <table:table-row table:style-name="ro16">
          <table:table-cell table:style-name="ce1"/>
          <table:table-cell table:number-columns-repeated="3" table:style-name="ce10"/>
          <table:table-cell table:style-name="ce52"/>
          <table:table-cell table:style-name="ce10"/>
          <table:table-cell table:style-name="ce53"/>
          <table:table-cell table:number-columns-repeated="2" table:style-name="ce10"/>
          <table:table-cell table:style-name="ce53"/>
          <table:table-cell table:number-columns-repeated="2" table:style-name="ce10"/>
          <table:table-cell table:style-name="ce47"/>
          <table:table-cell table:number-columns-repeated="241" table:style-name="ce10"/>
          <table:table-cell table:number-columns-repeated="16130"/>
        </table:table-row>
        <table:table-row table:number-rows-repeated="1048513" table:style-name="ro16">
          <table:table-cell table:number-columns-repeated="16384"/>
        </table:table-row>
        <table:named-expressions>
          <table:named-range table:name="Excel_BuiltIn__FilterDatabase" table:cell-range-address="D__Lgs__33-2013.$A$5:D__Lgs__33-2013.$V$62" table:base-cell-address="D__Lgs__33-2013.$A$1"/>
        </table:named-expressions>
      </table:table>
      <table:database-ranges>
        <table:database-range table:target-range-address="D__Lgs__33-2013.A1:D__Lgs__33-2013.V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Mangal" svg:font-family="Mangal"/>
    <style:font-face style:name="Arial11" svg:font-family="Arial11"/>
    <style:font-face style:name="Arial111" svg:font-family="Arial111"/>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_32_1_32_1" style:display-name="Accent 1 1" style:family="table-cell" style:data-style-name="N0">
      <style:table-cell-properties style:vertical-align="automatic" fo:background-color="#000000"/>
      <style:text-properties fo:color="#FFFFFF" style:font-name="Mangal" style:font-name-asian="Mangal" style:font-name-complex="Mangal" style:font-family-generic="roman"/>
    </style:style>
    <style:style style:name="Accent_32_2_32_1" style:display-name="Accent 2 1" style:family="table-cell" style:data-style-name="N0">
      <style:table-cell-properties style:vertical-align="automatic" fo:background-color="#808080"/>
      <style:text-properties fo:color="#FFFFFF" style:font-name="Mangal" style:font-name-asian="Mangal" style:font-name-complex="Mangal" style:font-family-generic="roman"/>
    </style:style>
    <style:style style:name="Accent_32_3_32_1" style:display-name="Accent 3 1" style:family="table-cell" style:data-style-name="N0">
      <style:table-cell-properties style:vertical-align="automatic" fo:background-color="#DDDDDD"/>
      <style:text-properties style:font-name="Mangal" style:font-name-asian="Mangal" style:font-name-complex="Mangal" style:font-family-generic="roman"/>
    </style:style>
    <style:style style:name="Accent_32_4" style:display-name="Accent 4" style:family="table-cell" style:data-style-name="N0">
      <style:table-cell-properties style:vertical-align="automatic" fo:background-color="transparent"/>
      <style:text-properties style:font-name="Mangal" style:font-name-asian="Mangal" style:font-name-complex="Mangal" style:font-family-generic="roman"/>
    </style:style>
    <style:style style:name="Bad_32_1" style:display-name="Bad 1" style:family="table-cell" style:data-style-name="N0">
      <style:table-cell-properties style:vertical-align="automatic" fo:background-color="#FFCCCC"/>
      <style:text-properties fo:color="#CC0000" style:font-name="Mangal" style:font-name-asian="Mangal" style:font-name-complex="Mangal" style:font-family-generic="roman"/>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rror_32_1" style:display-name="Error 1" style:family="table-cell" style:data-style-name="N0">
      <style:table-cell-properties style:vertical-align="automatic" fo:background-color="#CC0000"/>
      <style:text-properties fo:color="#FFFFFF" style:font-name="Mangal" style:font-name-asian="Mangal" style:font-name-complex="Mangal" style:font-family-generic="roman"/>
    </style:style>
    <style:style style:name="Footnote_32_1" style:display-name="Footnote 1" style:family="table-cell" style:data-style-name="N0">
      <style:table-cell-properties style:vertical-align="automatic" fo:background-color="transparent"/>
      <style:text-properties fo:color="#808080" style:font-name="Mangal" style:font-name-asian="Mangal" style:font-name-complex="Mangal" style:font-family-generic="roman"/>
    </style:style>
    <style:style style:name="Good_32_1" style:display-name="Good 1" style:family="table-cell" style:data-style-name="N0">
      <style:table-cell-properties style:vertical-align="automatic" fo:background-color="#CCFFCC"/>
      <style:text-properties fo:color="#006600" style:font-name="Mangal" style:font-name-asian="Mangal" style:font-name-complex="Mangal" style:font-family-generic="roman"/>
    </style:style>
    <style:style style:name="Heading_32_1_32_1" style:display-name="Heading 1 1" style:family="table-cell" style:data-style-name="N0">
      <style:table-cell-properties style:vertical-align="automatic" fo:background-color="transparent"/>
      <style:text-properties style:font-name="Mangal" style:font-name-asian="Mangal" style:font-name-complex="Mangal" style:font-family-generic="roman"/>
    </style:style>
    <style:style style:name="Heading_32_2_32_1" style:display-name="Heading 2 1" style:family="table-cell" style:data-style-name="N0">
      <style:table-cell-properties style:vertical-align="automatic" fo:background-color="transparent"/>
      <style:text-properties style:font-name="Mangal" style:font-name-asian="Mangal" style:font-name-complex="Mangal" style:font-family-generic="roman"/>
    </style:style>
    <style:style style:name="Heading_32_3" style:display-name="Heading 3" style:family="table-cell" style:data-style-name="N0">
      <style:table-cell-properties style:vertical-align="automatic" fo:background-color="transparent"/>
      <style:text-properties style:font-name="Mangal" style:font-name-asian="Mangal" style:font-name-complex="Mangal" style:font-family-generic="roman"/>
    </style:style>
    <style:style style:name="Hyperlink_32_1" style:display-name="Hyperlink 1" style:family="table-cell" style:data-style-name="N0">
      <style:table-cell-properties style:vertical-align="automatic" fo:background-color="transparent"/>
      <style:text-properties fo:color="#0000EE" style:font-name="Mangal" style:font-name-asian="Mangal" style:font-name-complex="Mangal" style:text-underline-style="solid" style:text-underline-type="single" style:font-family-generic="roman"/>
    </style:style>
    <style:style style:name="Intestazione"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testazione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_32_1" style:display-name="Neutral 1" style:family="table-cell" style:data-style-name="N0">
      <style:table-cell-properties style:vertical-align="automatic" fo:background-color="#FFFFCC"/>
      <style:text-properties fo:color="#996600" style:font-name="Mangal" style:font-name-asian="Mangal" style:font-name-complex="Mangal" style:font-family-generic="roman"/>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style:font-name="Mangal" style:font-name-asian="Mangal" style:font-name-complex="Mangal" style:font-family-generic="roman"/>
    </style:style>
    <style:style style:name="Risultato_32_1" style:display-name="Risultato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_32_1" style:display-name="Status 1" style:family="table-cell" style:data-style-name="N0">
      <style:table-cell-properties style:vertical-align="automatic" fo:background-color="transparent"/>
      <style:text-properties style:font-name="Mangal" style:font-name-asian="Mangal" style:font-name-complex="Mangal" style:font-family-generic="roman"/>
    </style:style>
    <style:style style:name="TableStyleLight1" style:family="table-cell" style:data-style-name="N0">
      <style:table-cell-properties style:vertical-align="automatic" fo:background-color="transparent"/>
      <style:text-properties fo:color="#0000FF" style:font-name="Arial11" style:font-name-asian="Arial11" style:font-name-complex="Arial11" style:text-underline-style="solid" style:text-underline-type="single"/>
    </style:style>
    <style:style style:name="Text_32_1" style:display-name="Text 1" style:family="table-cell" style:data-style-name="N0">
      <style:table-cell-properties style:vertical-align="automatic" fo:background-color="transparent"/>
      <style:text-properties style:font-name="Mangal" style:font-name-asian="Mangal" style:font-name-complex="Mangal" style:font-family-generic="roman"/>
    </style:style>
    <style:style style:name="Warning_32_1" style:display-name="Warning 1" style:family="table-cell" style:data-style-name="N0">
      <style:table-cell-properties style:vertical-align="automatic" fo:background-color="transparent"/>
      <style:text-properties fo:color="#CC0000" style:font-name="Mangal" style:font-name-asian="Mangal" style:font-name-complex="Mangal"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6in" fo:margin-bottom="0.511805555555556in" fo:margin-left="0.747916666666667in" fo:margin-right="0.747916666666667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ensimento dei procedimenti amministrativi relativi alla tipologia "Identità e Cittadinanza" 2023</dc:title>
    <meta:initial-creator>Comune di Prato</meta:initial-creator>
    <dc:creator>Alberto Ginanni</dc:creator>
    <meta:creation-date>2023-12-01T08:59:37Z</meta:creation-date>
    <dc:date>2023-12-01T09:06:08Z</dc:date>
  </office:meta>
</office:document-meta>
</file>