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11" svg:font-family="Arial11"/>
    <style:font-face style:name="Arial111" svg:font-family="Arial111"/>
    <style:font-face style:name="Arial12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1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7.064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4.048cm"/>
    </style:style>
    <style:style style:name="co9" style:family="table-column">
      <style:table-column-properties fo:break-before="auto" style:column-width="6.085cm"/>
    </style:style>
    <style:style style:name="co10" style:family="table-column">
      <style:table-column-properties fo:break-before="auto" style:column-width="6.906cm"/>
    </style:style>
    <style:style style:name="co11" style:family="table-column">
      <style:table-column-properties fo:break-before="auto" style:column-width="2.381cm"/>
    </style:style>
    <style:style style:name="co12" style:family="table-column">
      <style:table-column-properties fo:break-before="auto" style:column-width="3.281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7.276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page" style:column-width="1.58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4.09cm" fo:break-before="auto" style:use-optimal-row-height="true"/>
    </style:style>
    <style:style style:name="ro4" style:family="table-row">
      <style:table-row-properties style:row-height="4.001cm" fo:break-before="auto" style:use-optimal-row-height="true"/>
    </style:style>
    <style:style style:name="ro5" style:family="table-row">
      <style:table-row-properties style:row-height="4.394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11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" style:font-name-asian="Arial1" style:font-name-complex="Arial1"/>
    </style:style>
    <style:style style:name="ce4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45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#ffcc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1" style:font-name-asian="Arial1" style:font-name-complex="Arial1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1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e181e"/>
    </style:style>
    <style:style style:name="ce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style:font-name-asian="Arial1" style:font-name-complex="Arial1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Arial" style:font-name-asian="Arial1" style:font-name-complex="Arial1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style:font-name-asian="Arial1" style:font-name-complex="Arial1"/>
    </style:style>
    <style:style style:name="ce6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1" style:font-name-asian="Arial1" style:font-name-complex="Arial1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Arial1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1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2" style:font-size-asian="10pt" style:language-asian="zh" style:country-asian="CN" style:font-style-asian="normal" style:font-weight-asian="normal" style:font-name-complex="Arial1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Arial" style:font-name-asian="Arial1" style:font-name-complex="Arial1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style:font-name-asian="Arial1" style:font-name-complex="Arial1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79" style:family="table-cell" style:parent-style-name="Default" style:data-style-name="N0">
      <style:table-cell-properties fo:background-color="transparent" fo:wrap-option="wrap" style:vertical-align="automatic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1" style:font-name-asian="Arial1" style:font-name-complex="Arial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9" style:family="table-cell" style:parent-style-name="Hyperlink" style:data-style-name="N0">
      <style:table-cell-properties fo:background-color="transparent" fo:wrap-option="wrap" fo:border="0.06pt solid #000000" style:vertical-align="middle"/>
      <style:text-properties fo:color="#000000" style:font-name="Arial" style:text-underline-style="none" style:font-name-asian="Arial1" style:font-name-complex="Arial1"/>
    </style:style>
    <style:style style:name="ce46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style:font-name-asian="Arial1" style:font-name-complex="Arial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style:font-name-asian="Arial1" style:font-name-complex="Arial1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style:font-name="Arial1" fo:font-weight="bold" style:font-name-asian="Arial1" style:font-weight-asian="bold" style:font-name-complex="Arial1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1" style:font-name-asian="Arial1" style:font-name-complex="Arial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1" fo:font-weight="bold" style:font-name-asian="Arial1" style:font-weight-asian="bold" style:font-name-complex="Arial1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ff"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="0.06pt solid #000000"/>
    </style:style>
    <style:style style:name="ce41" style:family="table-cell" style:parent-style-name="Default" style:data-style-name="N0">
      <style:table-cell-properties fo:border="0.06pt solid #000000"/>
      <style:text-properties style:font-name="Arial" style:font-name-asian="Arial1" style:font-name-complex="Arial1"/>
    </style:style>
    <style:style style:name="ce94" style:family="table-cell" style:parent-style-name="Default">
      <style:table-cell-properties fo:background-color="transparent" fo:wrap-option="wrap" fo:border="0.06pt solid #000000" style:vertical-align="middle"/>
    </style:style>
    <style:style style:name="ce95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style:font-name-asian="Arial1" style:font-name-complex="Arial1"/>
    </style:style>
    <style:style style:name="ce6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1" style:family="table-cell" style:parent-style-name="Default" style:data-style-name="N0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1" style:font-name-asian="Arial1" style:font-name-complex="Arial1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__Lgs__33-2013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59"/>
        <table:table-column table:style-name="co6" table:default-cell-style-name="ce45"/>
        <table:table-column table:style-name="co7" table:default-cell-style-name="ce67"/>
        <table:table-column table:style-name="co8" table:default-cell-style-name="ce45"/>
        <table:table-column table:style-name="co9" table:default-cell-style-name="ce45"/>
        <table:table-column table:style-name="co10" table:default-cell-style-name="ce67"/>
        <table:table-column table:style-name="co11" table:default-cell-style-name="ce45"/>
        <table:table-column table:style-name="co12" table:default-cell-style-name="ce45"/>
        <table:table-column table:style-name="co12" table:default-cell-style-name="ce79"/>
        <table:table-column table:style-name="co12" table:number-columns-repeated="7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5" table:number-columns-repeated="230" table:default-cell-style-name="ce45"/>
        <table:table-column table:style-name="co15" table:number-columns-repeated="770" table:default-cell-style-name="ce1"/>
        <table:table-row table:style-name="ro1">
          <table:table-cell table:style-name="ce51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style-name="ce6"/>
          <table:table-cell table:number-columns-repeated="1001"/>
        </table:table-row>
        <table:table-row table:style-name="ro1">
          <table:table-cell table:style-name="ce51" office:value-type="string" calcext:value-type="string" table:number-columns-spanned="22" table:number-rows-spanned="1">
            <text:p>Censimento dei procedimenti amministrativi relativi alla tipologia "Patrimonio e Sport"</text:p>
          </table:table-cell>
          <table:covered-table-cell table:number-columns-repeated="21"/>
          <table:table-cell table:style-name="ce6"/>
          <table:table-cell table:number-columns-repeated="1001"/>
        </table:table-row>
        <table:table-row table:style-name="ro1">
          <table:table-cell table:style-name="ce52" office:value-type="string" calcext:value-type="string" table:number-columns-spanned="22" table:number-rows-spanned="1">
            <text:p>Amministrazione trasparente (D. Lgs 33/2013, art. 35 e Delibera ANAC 1310/2016)</text:p>
          </table:table-cell>
          <table:covered-table-cell table:number-columns-repeated="21"/>
          <table:table-cell table:style-name="ce6"/>
          <table:table-cell table:number-columns-repeated="1001"/>
        </table:table-row>
        <table:table-row table:style-name="ro2">
          <table:table-cell table:style-name="ce7" office:value-type="string" calcext:value-type="string">
            <text:p>Descrizione procedimento</text:p>
          </table:table-cell>
          <table:table-cell table:style-name="ce8" office:value-type="string" calcext:value-type="string">
            <text:p>Note</text:p>
          </table:table-cell>
          <table:table-cell table:style-name="ce8" office:value-type="string" calcext:value-type="string">
            <text:p>Normativa di riferimento</text:p>
          </table:table-cell>
          <table:table-cell table:style-name="ce8" office:value-type="string" calcext:value-type="string">
            <text:p>Evento che determina l'inizio del procedimento</text:p>
          </table:table-cell>
          <table:table-cell table:style-name="ce9" office:value-type="string" calcext:value-type="string">
            <text:p>Struttura organizzativa competente</text:p>
          </table:table-cell>
          <table:table-cell table:style-name="ce10" office:value-type="string" calcext:value-type="string">
            <text:p>Ufficio titolare del procedimento</text:p>
          </table:table-cell>
          <table:table-cell table:style-name="ce11" office:value-type="string" calcext:value-type="string">
            <text:p>Provvedimento conclusivo</text:p>
          </table:table-cell>
          <table:table-cell table:style-name="ce10" office:value-type="string" calcext:value-type="string">
            <text:p>Responsabile del provvedimento conclusivo</text:p>
          </table:table-cell>
          <table:table-cell table:style-name="ce10" office:value-type="string" calcext:value-type="string">
            <text:p>Modalità per avere informazioni</text:p>
          </table:table-cell>
          <table:table-cell table:style-name="ce9" office:value-type="string" calcext:value-type="string">
            <text:p>Termine di conclusione (giorni)</text:p>
          </table:table-cell>
          <table:table-cell table:style-name="ce8" office:value-type="string" calcext:value-type="string">
            <text:p>Motivazione se i termini sono superiori a 90 giorni</text:p>
          </table:table-cell>
          <table:table-cell table:style-name="ce10" office:value-type="string" calcext:value-type="string">
            <text:p>Operatività del silenzio assenso, del silenzio rifiuto o della Dia/Scia</text:p>
          </table:table-cell>
          <table:table-cell table:style-name="ce10" office:value-type="string" calcext:value-type="string">
            <text:p>Tutela amministrativa/giurisdizionale</text:p>
          </table:table-cell>
          <table:table-cell table:style-name="ce10" office:value-type="string" calcext:value-type="string">
            <text:p>Link di accesso al servizio on line</text:p>
          </table:table-cell>
          <table:table-cell table:style-name="ce10" office:value-type="string" calcext:value-type="string">
            <text:p>Modalità per effettuare eventuali pagamenti</text:p>
          </table:table-cell>
          <table:table-cell table:style-name="ce10" office:value-type="string" calcext:value-type="string">
            <text:p>Potere sostitutivo</text:p>
          </table:table-cell>
          <table:table-cell table:style-name="ce10" office:value-type="string" calcext:value-type="string">
            <text:p>Procedimenti ad istanza di parte: modulistica</text:p>
          </table:table-cell>
          <table:table-cell table:style-name="ce10" office:value-type="string" calcext:value-type="string">
            <text:p>Atti e documenti da allegare all'istanza</text:p>
          </table:table-cell>
          <table:table-cell table:style-name="ce10" office:value-type="string" calcext:value-type="string">
            <text:p>Risultati indagini customer’s satisfaction</text:p>
          </table:table-cell>
          <table:table-cell table:style-name="ce8" office:value-type="string" calcext:value-type="string">
            <text:p>Indennizzo per ritardo ex art. 28 D.L. 69/2013</text:p>
          </table:table-cell>
          <table:table-cell table:style-name="ce8" office:value-type="string" calcext:value-type="string">
            <text:p>Accesso agli atti (S/N)</text:p>
          </table:table-cell>
          <table:table-cell table:style-name="ce8" office:value-type="string" calcext:value-type="string">
            <text:p>Responsabili Accesso</text:p>
          </table:table-cell>
          <table:table-cell table:style-name="ce6"/>
          <table:table-cell table:number-columns-repeated="1001"/>
        </table:table-row>
        <table:table-row table:style-name="ro3">
          <table:table-cell table:style-name="ce12" office:value-type="string" calcext:value-type="string">
            <text:p>Acquisizione di beni e servizi</text:p>
          </table:table-cell>
          <table:table-cell table:style-name="ce13"/>
          <table:table-cell table:style-name="ce12" office:value-type="string" calcext:value-type="string">
            <text:p>D.lgs. 50/2016 - Regolamento per la disciplina dei contratti (DC n. 70/2018) - Regolamento per l'esercizio delle funzioni di provveditorato (DC n. 99/2018)</text:p>
          </table:table-cell>
          <table:table-cell table:style-name="ce14" office:value-type="string" calcext:value-type="string">
            <text:p>D'ufficio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16" office:value-type="string" calcext:value-type="string">
            <text:p><text:span text:style-name="T1">Procedimento trasversale al servizio -Per U.O. Gestioni tecniche Patrimonio Sotiro Carmine (05741836655 - patrimonio@comune.prato.it)Per U.O. Consistenza patrimoniale Moscardi Maria Candia (05741835604-patrimonio@comune.prato.it) U.O.C Servizi Sportivi –</text:span><text:span text:style-name="T2"> Di Carlo Filippo (05741835039 - </text:span><text:span text:style-name="T2"><text:a xlink:href="mailto:f.dicarlo@comune.prato.it" xlink:type="simple">f.dicarlo@comune.prato.it</text:a></text:span><text:span text:style-name="T2">)</text:span></text:p>
          </table:table-cell>
          <table:table-cell table:style-name="ce12" office:value-type="string" calcext:value-type="string">
            <text:p>Determinazione di acquisizione beni o servizi</text:p>
          </table:table-cell>
          <table:table-cell table:style-name="ce12" office:value-type="string" calcext:value-type="string">
            <text:p><text:a xlink:href="mailto:v.pacini@comune.prato.it" xlink:type="simple">Responsabile del Servizio Valentina Pacini (0574 1836356, v.pacini@comune.prato.it;)</text:a></text:p>
          </table:table-cell>
          <table:table-cell table:style-name="ce14" office:value-type="string" calcext:value-type="string">
            <text:p>Documentazione allegata all'avviso di gara, per telefono, mail al responsabile del procedimento</text:p>
          </table:table-cell>
          <table:table-cell table:style-name="ce17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18"/>
          <table:table-cell table:style-name="ce12"/>
          <table:table-cell table:style-name="ce19" office:value-type="string" calcext:value-type="string">
            <text:p>TAR (ex artt. 119 e 120 del D. lgs. n. 104/2010)</text:p>
          </table:table-cell>
          <table:table-cell table:style-name="ce15" table:number-columns-repeated="2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4" table:number-columns-repeated="2"/>
          <table:table-cell table:style-name="ce20" office:value-type="string" calcext:value-type="string">
            <text:p>_</text:p>
          </table:table-cell>
          <table:table-cell table:style-name="ce21"/>
          <table:table-cell table:style-name="ce15" office:value-type="string" calcext:value-type="string">
            <text:p>S</text:p>
          </table:table-cell>
          <table:table-cell table:style-name="ce94" office:value-type="string" calcext:value-type="string">
            <text:p><text:span text:style-name="T6">Responsabile del Servizio Valentina Pacini (0574 1836356, </text:span><text:span text:style-name="T6"><text:a xlink:href="mailto:v.pacini@comune.prato.it" xlink:type="simple">v.pacini@comune.prato.it</text:a></text:span>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Acquisizioni gratuite di aree a scomputo oneri di urbanizzazione e costituzione di servitù ad uso pubblico</text:p>
          </table:table-cell>
          <table:table-cell table:style-name="ce12" office:value-type="string" calcext:value-type="string">
            <text:p>Il procedimento si avvia con Delibera Giunta Comunale</text:p>
          </table:table-cell>
          <table:table-cell table:style-name="ce12" office:value-type="string" calcext:value-type="string">
            <text:p>Legge 10/77</text:p>
          </table:table-cell>
          <table:table-cell table:style-name="ce12" office:value-type="string" calcext:value-type="string">
            <text:p>D'ufficio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23" office:value-type="string" calcext:value-type="string">
            <text:p><text:a xlink:href="mailto:patrimonio@comune.prato.it" xlink:type="simple">U.O. Consistenza patrimoniale - Francesco Fedi (05741835639, f.fedi@comune.prato.it, patrimonio@comune.prato.it)</text:a></text:p>
          </table:table-cell>
          <table:table-cell table:style-name="ce12" office:value-type="string" calcext:value-type="string">
            <text:p>Contratto di acquisto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12" office:value-type="string" calcext:value-type="string">
            <text:p>Telefonicamente <text:s/>allo <text:s/>05741835623 <text:s/>patrimonio@comune.prato.it</text:p>
          </table:table-cell>
          <table:table-cell table:style-name="ce15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_</text:p>
          </table:table-cell>
          <table:table-cell table:style-name="ce24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3" table:number-columns-repeated="2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4" office:value-type="string" calcext:value-type="string">
            <text:p>Non esiste modulistica predefinita - E' sufficiente fare richiesta al Dirigente del Servizio con le necessarie specifiche</text:p>
          </table:table-cell>
          <table:table-cell table:style-name="ce25"/>
          <table:table-cell table:style-name="ce20" office:value-type="string" calcext:value-type="string">
            <text:p>_</text:p>
          </table:table-cell>
          <table:table-cell table:style-name="ce21"/>
          <table:table-cell table:style-name="ce15" office:value-type="string" calcext:value-type="string">
            <text:p>S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Acquisto beni immobili</text:p>
          </table:table-cell>
          <table:table-cell table:style-name="ce12" office:value-type="string" calcext:value-type="string">
            <text:p>Il procedimento si avvia con Delibera Giunta Comunale</text:p>
          </table:table-cell>
          <table:table-cell table:style-name="ce12" office:value-type="string" calcext:value-type="string">
            <text:p>Codice Civile</text:p>
          </table:table-cell>
          <table:table-cell table:style-name="ce12" office:value-type="string" calcext:value-type="string">
            <text:p>D'ufficio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23" office:value-type="string" calcext:value-type="string">
            <text:p>U.O. Consistenza patrimoniale - <text:span text:style-name="T3">Resp. U.O. Moscardi Maria Candia  (05741835604,   patrimonio@comune.prato.it)</text:span></text:p>
            <text:p/>
          </table:table-cell>
          <table:table-cell table:style-name="ce12" office:value-type="string" calcext:value-type="string">
            <text:p>Contratto di acquisto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12" office:value-type="string" calcext:value-type="string">
            <text:p>Come specificato all'interno del bando oppure allo 05741835623 patrimonio@comune.prato.it</text:p>
          </table:table-cell>
          <table:table-cell table:style-name="ce15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_</text:p>
          </table:table-cell>
          <table:table-cell table:style-name="ce24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3" table:number-columns-repeated="2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6"/>
          <table:table-cell table:style-name="ce25"/>
          <table:table-cell table:style-name="ce20" office:value-type="string" calcext:value-type="string">
            <text:p>_</text:p>
          </table:table-cell>
          <table:table-cell table:style-name="ce21"/>
          <table:table-cell table:style-name="ce15" office:value-type="string" calcext:value-type="string">
            <text:p>S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Incarichi professionali</text:p>
          </table:table-cell>
          <table:table-cell table:style-name="ce27"/>
          <table:table-cell table:style-name="ce12" office:value-type="string" calcext:value-type="string">
            <text:p><text:s/>D. Lgs. 50/2016 e s.m.i artt. 23, 24 e 157</text:p>
          </table:table-cell>
          <table:table-cell table:style-name="ce28" office:value-type="string" calcext:value-type="string">
            <text:p>D'ufficio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23" office:value-type="string" calcext:value-type="string">
            <text:p><text:a xlink:href="mailto:patrimonio@comune.prato.it" xlink:type="simple">U.O. Consistenza patrimoniale -Resp. U.O. Moscardi Maria Candia (05741835604, Resp. U.O. Carmine Sotiro (0574 1836655) patrimonio@comune.prato.it)</text:a></text:p>
          </table:table-cell>
          <table:table-cell table:style-name="ce12" office:value-type="string" calcext:value-type="string">
            <text:p>Affidamento incarico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12" office:value-type="string" calcext:value-type="string">
            <text:p>Come specificato all'interno del bando oppure allo 05741835623 patrimonio@comune.prato.it</text:p>
          </table:table-cell>
          <table:table-cell table:style-name="ce15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_</text:p>
          </table:table-cell>
          <table:table-cell table:style-name="ce24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29" table:number-columns-repeated="2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4"/>
          <table:table-cell table:style-name="ce30"/>
          <table:table-cell table:style-name="ce20" office:value-type="string" calcext:value-type="string">
            <text:p>_</text:p>
          </table:table-cell>
          <table:table-cell table:style-name="ce21"/>
          <table:table-cell table:style-name="ce15" office:value-type="string" calcext:value-type="string">
            <text:p>S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Alienazione di beni immobili (aree e costruzioni)</text:p>
          </table:table-cell>
          <table:table-cell table:style-name="ce12" office:value-type="string" calcext:value-type="string">
            <text:p>Il procedimento si avvia con Delibera Giunta Comunale</text:p>
          </table:table-cell>
          <table:table-cell table:style-name="ce12" office:value-type="string" calcext:value-type="string">
            <text:p>Codice Civile - <text:s/>D.L. 98/2011 - <text:s/>D.L. 201/2011</text:p>
          </table:table-cell>
          <table:table-cell table:style-name="ce12" office:value-type="string" calcext:value-type="string">
            <text:p>D'ufficio 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23" office:value-type="string" calcext:value-type="string">
            <text:p><text:a xlink:href="mailto:patrimonio@comune.prato.it" xlink:type="simple">U.O. Consistenza patrimoniale - Resp. U.O. Moscardi Maria Candia (05741835604, patrimonio@comune.prato.it)</text:a></text:p>
          </table:table-cell>
          <table:table-cell table:style-name="ce12" office:value-type="string" calcext:value-type="string">
            <text:p>Contratto di vendita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12" office:value-type="string" calcext:value-type="string">
            <text:p>Come specificato all'interno del bando oppure allo 05741835623 <text:s/>patrimonio@comune.prato.it</text:p>
          </table:table-cell>
          <table:table-cell table:style-name="ce15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_</text:p>
          </table:table-cell>
          <table:table-cell table:style-name="ce24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3" table:number-columns-repeated="2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6"/>
          <table:table-cell table:style-name="ce25"/>
          <table:table-cell table:style-name="ce20" office:value-type="string" calcext:value-type="string">
            <text:p>_</text:p>
          </table:table-cell>
          <table:table-cell table:style-name="ce21"/>
          <table:table-cell table:style-name="ce15" office:value-type="string" calcext:value-type="string">
            <text:p>S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Assunzione in locazione di beni immobili privati</text:p>
          </table:table-cell>
          <table:table-cell table:style-name="ce12" office:value-type="string" calcext:value-type="string">
            <text:p>Il procedimento si avvia con Delibera Giunta Comunale</text:p>
          </table:table-cell>
          <table:table-cell table:style-name="ce12" office:value-type="string" calcext:value-type="string">
            <text:p>L. 392/1978 e s.m.i.</text:p>
          </table:table-cell>
          <table:table-cell table:style-name="ce12" office:value-type="string" calcext:value-type="string">
            <text:p>D'ufficio 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32" office:value-type="string" calcext:value-type="string">
            <text:p><text:a xlink:href="mailto:patrimonio@comune.prato.it" xlink:type="simple">U.O. Gestioni amministrative patrimonio - Responsabile U.O. Lo Re Giuseppina (05741836638 - patrimonio@comune.prato.it)</text:a></text:p>
          </table:table-cell>
          <table:table-cell table:style-name="ce12" office:value-type="string" calcext:value-type="string">
            <text:p>Contratto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12" office:value-type="string" calcext:value-type="string">
            <text:p>Come specificato all'interno del bando oppure allo 05741835623 <text:s/>patrimonio@comune.prato.it</text:p>
          </table:table-cell>
          <table:table-cell table:style-name="ce15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_</text:p>
          </table:table-cell>
          <table:table-cell table:style-name="ce24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3" table:number-columns-repeated="2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4"/>
          <table:table-cell table:style-name="ce33"/>
          <table:table-cell table:style-name="ce20" office:value-type="string" calcext:value-type="string">
            <text:p>_</text:p>
          </table:table-cell>
          <table:table-cell table:style-name="ce21"/>
          <table:table-cell table:style-name="ce15" office:value-type="string" calcext:value-type="string">
            <text:p>S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number-columns-repeated="1002"/>
        </table:table-row>
        <table:table-row table:style-name="ro3">
          <table:table-cell table:style-name="ce19" office:value-type="string" calcext:value-type="string">
            <text:p>Concessione contributi</text:p>
          </table:table-cell>
          <table:table-cell table:style-name="ce19"/>
          <table:table-cell table:style-name="ce19" office:value-type="string" calcext:value-type="string">
            <text:p>Regolamento per la concessione di patrocini, contributi e agevolazioni D.C.C. <text:s/>55 <text:s/>del 13/07/2016</text:p>
          </table:table-cell>
          <table:table-cell table:style-name="ce19" office:value-type="string" calcext:value-type="string">
            <text:p>Istanza di parte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66" office:value-type="string" calcext:value-type="string">
            <text:p><text:span text:style-name="T4">U.O.C Servizi Sportivi – Di Carlo Filippo (05741835039 - </text:span><text:span text:style-name="T4"><text:a xlink:href="mailto:f.dicarlo@comune" xlink:type="simple">f.dicarlo@comune</text:a></text:span><text:span text:style-name="T4">.prato.it)</text:span></text:p>
          </table:table-cell>
          <table:table-cell table:style-name="ce19" office:value-type="string" calcext:value-type="string">
            <text:p>Determinazione dirigenziale</text:p>
          </table:table-cell>
          <table:table-cell table:style-name="ce34" office:value-type="string" calcext:value-type="string">
            <text:p>Dirigente del servizio Valentina Pacini  (0574 1836356, <text:span text:style-name="T5">v.pacini@comune.prato.it</text:span>) <text:span text:style-name="T5">serviziosport@comune.prato.it</text:span> </text:p>
          </table:table-cell>
          <table:table-cell table:style-name="ce35" office:value-type="string" calcext:value-type="string">
            <text:p><text:a xlink:href="mailto:serviziosport@comune.prato.it" xlink:type="simple">Modalità specificate nel bando, o presso ufficio in orario di apertura al pubblico, per telefono o mail serviziosport@comune.prato.it ; al responsabile del procedimento, informazioni reperibili anche alla pagina web https://www.comune.prato.it/it/temi/associazionismo-e-terzo-settore/servizio/patrocini-contributi-e-agevolazioni/archivio6_0_44.html</text:a></text:p>
          </table:table-cell>
          <table:table-cell table:style-name="ce36" office:value-type="string" calcext:value-type="string">
            <text:p>Se non diversamente previsto dal bando entro 90 giorni dalla scadenza del bando/avviso e 30 giorni dalla ricezione dell’ istanza per le richieste occasionali fuori bando</text:p>
          </table:table-cell>
          <table:table-cell table:style-name="ce37"/>
          <table:table-cell table:style-name="ce37" office:value-type="string" calcext:value-type="string">
            <text:p>_</text:p>
          </table:table-cell>
          <table:table-cell table:style-name="ce24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9"/>
          <table:table-cell table:style-name="ce38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39" office:value-type="string" calcext:value-type="string">
            <text:p>Modulistica alla pagina https://www.comune.prato.it/temi/associazionismo-e-terzo-settore/servizio/richiesta-patrocini/archivio6_0_44.html</text:p>
          </table:table-cell>
          <table:table-cell table:style-name="ce39" office:value-type="string" calcext:value-type="string">
            <text:p>Modulistica alla paginahttps://www.comune.prato.it/it/temi/associazionismo-e-terzo-settore/servizio/patrocini-contributi-e-agevolazioni/archivio6_0_44.html</text:p>
          </table:table-cell>
          <table:table-cell table:style-name="ce40" office:value-type="string" calcext:value-type="string">
            <text:p>-</text:p>
          </table:table-cell>
          <table:table-cell table:style-name="ce41"/>
          <table:table-cell table:style-name="ce37" office:value-type="string" calcext:value-type="string">
            <text:p>S</text:p>
          </table:table-cell>
          <table:table-cell table:style-name="ce19" office:value-type="string" calcext:value-type="string">
            <text:p><text:span text:style-name="T1">Responsabile U.O.C. Coordinamento Servizi Sportivi</text:span><text:span text:style-name="T2"> Di Carlo Filippo (05741835039 - </text:span><text:span text:style-name="T2"><text:a xlink:href="mailto:f.dicarlo@comune.prato.it" xlink:type="simple">f.dicarlo@comune.prato.it</text:a></text:span><text:span text:style-name="T2">)</text:span></text:p>
          </table:table-cell>
          <table:table-cell table:number-columns-repeated="1002"/>
        </table:table-row>
        <table:table-row table:style-name="ro3">
          <table:table-cell table:style-name="ce19" office:value-type="string" calcext:value-type="string">
            <text:p>Concessione in convenzione impianti sportivi</text:p>
          </table:table-cell>
          <table:table-cell table:style-name="ce19" office:value-type="string" calcext:value-type="string">
            <text:p>Nel procedimento sono coinvolti vari altri servizi comunali</text:p>
          </table:table-cell>
          <table:table-cell table:style-name="ce19" office:value-type="string" calcext:value-type="string">
            <text:p>D. Lgs. 50/2016 - L.R.T. 21/2015 <text:s/>Regolamento per la gestione e l'uso degli impianti sportivi</text:p>
          </table:table-cell>
          <table:table-cell table:style-name="ce19" office:value-type="string" calcext:value-type="string">
            <text:p>d'ufficio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19" office:value-type="string" calcext:value-type="string">
            <text:p><text:span text:style-name="T1">Responsabile U.O.C</text:span><text:span text:style-name="T2"> Di Carlo Filippo (05741835039 - </text:span><text:span text:style-name="T2"><text:a xlink:href="mailto:f.dicarlo@comune.prato.it" xlink:type="simple">f.dicarlo@comune.prato.it</text:a></text:span><text:span text:style-name="T2">)</text:span></text:p>
          </table:table-cell>
          <table:table-cell table:style-name="ce19" office:value-type="string" calcext:value-type="string">
            <text:p>Aggiudicazione</text:p>
          </table:table-cell>
          <table:table-cell table:style-name="ce42" office:value-type="string" calcext:value-type="string">
            <text:p><text:a xlink:href="mailto:v.pacini@comune.prato.it" xlink:type="simple">Dirigente del servizio Valentina Pacini (0574 1836356, v.pacini@comune.prato.it)</text:a></text:p>
          </table:table-cell>
          <table:table-cell table:style-name="ce19"/>
          <table:table-cell table:style-name="ce37" office:value-type="float" office:value="90" calcext:value-type="float">
            <text:p>90</text:p>
          </table:table-cell>
          <table:table-cell table:style-name="ce37"/>
          <table:table-cell table:style-name="ce37" office:value-type="string" calcext:value-type="string">
            <text:p>_</text:p>
          </table:table-cell>
          <table:table-cell table:style-name="ce19" office:value-type="string" calcext:value-type="string">
            <text:p>TAR (ex artt. 119 e 120 del D. lgs. n. 104/2010)</text:p>
          </table:table-cell>
          <table:table-cell table:style-name="ce19"/>
          <table:table-cell table:style-name="ce38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39" office:value-type="string" calcext:value-type="string">
            <text:p>La modulistica è di volta in volta allegata all'avviso di gara consultabile al link <text:s/>alla pagina https://gare.comune.prato.it/ </text:p>
          </table:table-cell>
          <table:table-cell table:style-name="ce40" office:value-type="string" calcext:value-type="string">
            <text:p>-</text:p>
          </table:table-cell>
          <table:table-cell table:style-name="ce41"/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Responsabile U.O.C. Coordinamento Servizi Sportivi <text:s/>Di Carlo Filippo (05741835039 - f.dicarlo@comune.prato.it) 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Concessione in uso e comodato</text:p>
          </table:table-cell>
          <table:table-cell table:style-name="ce43"/>
          <table:table-cell table:style-name="ce12" office:value-type="string" calcext:value-type="string">
            <text:p>Codice Civile</text:p>
          </table:table-cell>
          <table:table-cell table:style-name="ce12" office:value-type="string" calcext:value-type="string">
            <text:p>Istanza di parte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23" office:value-type="string" calcext:value-type="string">
            <text:p><text:a xlink:href="mailto:patrimonio@comune.prato.it" xlink:type="simple">U.O. Gestioni amministrative patrimonio - Responsabile U.O. Lo Re Giuseppina (05741836638 - patrimonio@comune.prato.it)</text:a></text:p>
          </table:table-cell>
          <table:table-cell table:style-name="ce12" office:value-type="string" calcext:value-type="string">
            <text:p>Stipula convenzione e contratto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12" office:value-type="string" calcext:value-type="string">
            <text:p>Telefonicamente al 05741835623 patrimonio@comune.prato.it</text:p>
          </table:table-cell>
          <table:table-cell table:style-name="ce15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_</text:p>
          </table:table-cell>
          <table:table-cell table:style-name="ce24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3" table:number-columns-repeated="2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4" office:value-type="string" calcext:value-type="string">
            <text:p>Non esiste modulistica predefinita - E' sufficiente fare richiesta al Dirigente del Servizio con le necessarie specifiche</text:p>
          </table:table-cell>
          <table:table-cell table:style-name="ce33"/>
          <table:table-cell table:style-name="ce20" office:value-type="string" calcext:value-type="string">
            <text:p>_</text:p>
          </table:table-cell>
          <table:table-cell table:style-name="ce21"/>
          <table:table-cell table:style-name="ce15" office:value-type="string" calcext:value-type="string">
            <text:p>S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number-columns-repeated="1002"/>
        </table:table-row>
        <table:table-row table:style-name="ro3">
          <table:table-cell table:style-name="ce19" office:value-type="string" calcext:value-type="string">
            <text:p>Concessione patrocini</text:p>
          </table:table-cell>
          <table:table-cell table:style-name="ce19"/>
          <table:table-cell table:style-name="ce19" office:value-type="string" calcext:value-type="string">
            <text:p>Regolamento per la concessione di patrocini, contributi e agevolazioni D.C.C. <text:s/>55 <text:s/>del 13/07/2016</text:p>
          </table:table-cell>
          <table:table-cell table:style-name="ce19" office:value-type="string" calcext:value-type="string">
            <text:p>Istanza di parte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19" office:value-type="string" calcext:value-type="string">
            <text:p><text:span text:style-name="T1">U.O.C Servizi Sportivi -</text:span><text:span text:style-name="T2"> Di Carlo Filippo (05741835039 - </text:span><text:span text:style-name="T2"><text:a xlink:href="mailto:f.dicarlo@comune.prato.it" xlink:type="simple">f.dicarlo@comune.prato.it</text:a></text:span><text:span text:style-name="T2">)</text:span></text:p>
          </table:table-cell>
          <table:table-cell table:style-name="ce19" office:value-type="string" calcext:value-type="string">
            <text:p>Delibera di Giunta</text:p>
          </table:table-cell>
          <table:table-cell table:style-name="ce19" office:value-type="string" calcext:value-type="string">
            <text:p>Giunta Comunale</text:p>
          </table:table-cell>
          <table:table-cell table:style-name="ce35" office:value-type="string" calcext:value-type="string">
            <text:p><text:a xlink:href="mailto:serviziosport@comune.prato.it" xlink:type="simple">Modalità specificate nel bando, o presso ufficio in orario di apertura al pubblico, per telefono o mail serviziosport@comune.prato.it ; al responsabile del procedimento, informazioni reperibili anche alla pagina web https://www.comune.prato.it/it/temi/associazionismo-e-terzo-settore/servizio/patrocini-contributi-e-agevolazioni/archivio6_0_44.html</text:a></text:p>
          </table:table-cell>
          <table:table-cell table:style-name="ce44" office:value-type="string" calcext:value-type="string">
            <text:p>Da 25 a 90 giorni dalla presentazione dell'istanza – Il termine di 25 giorni è individuato sulla base dell'art. 15, comma 3, del vigente Regolamento che prevede che l'istanza di patrocinio sia presentata all'A.C. almeno 25 giorni dalla data di svolgimento</text:p>
          </table:table-cell>
          <table:table-cell table:style-name="ce37"/>
          <table:table-cell table:style-name="ce37" office:value-type="string" calcext:value-type="string">
            <text:p>_</text:p>
          </table:table-cell>
          <table:table-cell table:style-name="ce19" office:value-type="string" calcext:value-type="string">
            <text:p>TAR 60 gg e ricorso straordinario al Capo dello Stato</text:p>
          </table:table-cell>
          <table:table-cell table:style-name="ce19"/>
          <table:table-cell table:style-name="ce38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39" office:value-type="string" calcext:value-type="string">
            <text:p>Modulistica alla pagina https://www.comune.prato.it/temi/associazionismo-e-terzo-settore/servizio/richiesta-patrocini/archivio6_0_44.html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style-name="ce37" office:value-type="string" calcext:value-type="string">
            <text:p>S</text:p>
          </table:table-cell>
          <table:table-cell table:style-name="ce19" office:value-type="string" calcext:value-type="string">
            <text:p><text:span text:style-name="T1">Responsabile U.O.C. Coordinamento Servizi Sportivi</text:span><text:span text:style-name="T2"> Di Carlo Filippo (05741835039 - </text:span><text:span text:style-name="T2"><text:a xlink:href="mailto:f.dicarlo@comune.prato.it" xlink:type="simple">f.dicarlo@comune.prato.it</text:a></text:span><text:span text:style-name="T2">)</text:span></text:p>
          </table:table-cell>
          <table:table-cell table:number-columns-repeated="1002"/>
        </table:table-row>
        <table:table-row table:style-name="ro5">
          <table:table-cell table:style-name="ce19" office:value-type="string" calcext:value-type="string">
            <text:p>Concessione utilizzo palestre</text:p>
          </table:table-cell>
          <table:table-cell table:style-name="ce19" office:value-type="string" calcext:value-type="string">
            <text:p>Il procedimento comporta la selezione del "concessionario in gestione ed uso" delle palestre</text:p>
          </table:table-cell>
          <table:table-cell table:style-name="ce19" office:value-type="string" calcext:value-type="string">
            <text:p>L.R.T. 21/2015 - L. 241/1990 - Regolamento per la gestione e l'uso degli impianti sportivi</text:p>
          </table:table-cell>
          <table:table-cell table:style-name="ce19" office:value-type="string" calcext:value-type="string">
            <text:p>d'ufficio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19" office:value-type="string" calcext:value-type="string">
            <text:p><text:span text:style-name="T1">U.O.C Servizi Sportivi –</text:span><text:span text:style-name="T2"> Di Carlo Filippo (05741835039 - </text:span><text:span text:style-name="T2"><text:a xlink:href="mailto:f.dicarlo@comune.prato" xlink:type="simple">f.dicarlo@comune.prato</text:a></text:span><text:span text:style-name="T2">.it)</text:span></text:p>
          </table:table-cell>
          <table:table-cell table:style-name="ce19" office:value-type="string" calcext:value-type="string">
            <text:p>Concessione/Diniego</text:p>
          </table:table-cell>
          <table:table-cell table:style-name="ce42" office:value-type="string" calcext:value-type="string">
            <text:p><text:a xlink:href="mailto:v.pacini@comune.prato.it" xlink:type="simple">Dirigente del servizio Valentina Pacini (0574 1836356, v.pacini@comune.prato.it)</text:a></text:p>
          </table:table-cell>
          <table:table-cell table:style-name="ce19" office:value-type="string" calcext:value-type="string">
            <text:p>Modalità specificate nel bando, o presso  ufficio in orario di apertura al pubblico, per telefono o  mail <text:span text:style-name="T7">serviziosport@comune.prato.it</text:span> ; al responsabile del procedimento, informazioni reperibili anche alla pagina web <text:span text:style-name="T7">https://www.comune.prato.it/it/temi/sport-natura-e-tempo-libero/servizio/concessione-impianti-sportivi-comunali/archivio6_0_294.html</text:span> </text:p>
          </table:table-cell>
          <table:table-cell table:style-name="ce37" office:value-type="string" calcext:value-type="string">
            <text:p>Tempistica indicata dal Regolamento, avviso pubblicato di norma entro il 15 maggio e programmazione licenziata di norma entro il 30 luglio di ogni anno – le per le istanze ricevute fuori dai termini dalla programmazione <text:s/>annuale 30 gg</text:p>
          </table:table-cell>
          <table:table-cell table:style-name="ce37"/>
          <table:table-cell table:style-name="ce37" office:value-type="string" calcext:value-type="string">
            <text:p>_</text:p>
          </table:table-cell>
          <table:table-cell table:style-name="ce19" office:value-type="string" calcext:value-type="string">
            <text:p>TAR 60 gg e ricorso straordinario al Capo dello Stato</text:p>
          </table:table-cell>
          <table:table-cell table:style-name="ce19"/>
          <table:table-cell table:style-name="ce38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39" office:value-type="string" calcext:value-type="string">
            <text:p><text:a xlink:href="https://www.comune.prato.it/it/temi/sport-natura-e-tempo-libero/servizio/concessione-impianti-sportivi-comunali/archivio6_0_294.html#heading1997" xlink:type="simple">Modulistica alla pagina https://www.comune.prato.it/it/temi/sport-natura-e-tempo-libero/servizio/concessione-impianti-sportivi-comunali/archivio6_0_294.html#heading1997</text:a></text:p>
          </table:table-cell>
          <table:table-cell table:style-name="ce39" office:value-type="string" calcext:value-type="string">
            <text:p><text:a xlink:href="https://www.comune.prato.it/it/temi/sport-natura-e-tempo-libero/servizio/concessione-impianti-sportivi-comunali/archivio6_0_294.html#heading1997" xlink:type="simple">Modulistica alla pagina https://www.comune.prato.it/it/temi/sport-natura-e-tempo-libero/servizio/concessione-impianti-sportivi-comunali/archivio6_0_294.html#heading1997</text:a>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style-name="ce37" office:value-type="string" calcext:value-type="string">
            <text:p>S</text:p>
          </table:table-cell>
          <table:table-cell table:style-name="ce19" office:value-type="string" calcext:value-type="string">
            <text:p><text:span text:style-name="T1">Responsabile U.O.C. Coordinamento Servizi Sportivi</text:span><text:span text:style-name="T2"> Di Carlo Filippo (05741835039 - </text:span><text:span text:style-name="T2"><text:a xlink:href="mailto:f.dicarlo@comune.prato.it" xlink:type="simple">f.dicarlo@comune.prato.it</text:a></text:span><text:span text:style-name="T2">)</text:span></text:p>
          </table:table-cell>
          <table:table-cell table:number-columns-repeated="1002"/>
        </table:table-row>
        <table:table-row table:style-name="ro3">
          <table:table-cell table:style-name="ce19" office:value-type="string" calcext:value-type="string">
            <text:p>Concessioni agevolazioni economiche</text:p>
          </table:table-cell>
          <table:table-cell table:style-name="ce19"/>
          <table:table-cell table:style-name="ce19" office:value-type="string" calcext:value-type="string">
            <text:p>Regolamento per la concessione di patrocini, contributi e agevolazioni D.C.C. <text:s/>55 <text:s/>del 13/07/2016</text:p>
          </table:table-cell>
          <table:table-cell table:style-name="ce19" office:value-type="string" calcext:value-type="string">
            <text:p>Istanza di parte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66" office:value-type="string" calcext:value-type="string">
            <text:p><text:span text:style-name="T4">U.O.C Servizi Sportivi – Di Carlo Filippo (05741835039 - </text:span><text:span text:style-name="T4"><text:a xlink:href="mailto:f.dicarlo@comune.prato.it" xlink:type="simple">f.dicarlo@comune.prato.it</text:a></text:span><text:span text:style-name="T4">)</text:span></text:p>
          </table:table-cell>
          <table:table-cell table:style-name="ce19" office:value-type="string" calcext:value-type="string">
            <text:p>Determinazione dirigenziale</text:p>
          </table:table-cell>
          <table:table-cell table:style-name="ce42" office:value-type="string" calcext:value-type="string">
            <text:p><text:a xlink:href="mailto:v.pacini@comune.prato.it" xlink:type="simple">Dirigente del servizio Valentina Pacini (0574 1836356, v.pacini@comune.prato.it)</text:a></text:p>
          </table:table-cell>
          <table:table-cell table:style-name="ce35" office:value-type="string" calcext:value-type="string">
            <text:p><text:a xlink:href="mailto:serviziosport@comune.prato.it" xlink:type="simple">Modalità specificate nel bando, o presso ufficio in orario di apertura al pubblico, per telefono o mail serviziosport@comune.prato.it ; al responsabile del procedimento, informazioni reperibili anche alla pagina web https://www.comune.prato.it/it/temi/associazionismo-e-terzo-settore/servizio/patrocini-contributi-e-agevolazioni/archivio6_0_44.html</text:a></text:p>
          </table:table-cell>
          <table:table-cell table:style-name="ce37" office:value-type="string" calcext:value-type="string">
            <text:p>entro 30 giorni dalla presentazione dell'istanza</text:p>
          </table:table-cell>
          <table:table-cell table:style-name="ce19"/>
          <table:table-cell table:style-name="ce19" office:value-type="string" calcext:value-type="string">
            <text:p>_</text:p>
          </table:table-cell>
          <table:table-cell table:style-name="ce24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9" table:number-columns-repeated="2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32" office:value-type="string" calcext:value-type="string">
            <text:p>Modulistica alla pagina https://www.comune.prato.it/temi/associazionismo-e-terzo-settore/servizio/richiesta-patrocini/archivio6_0_44.html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style-name="ce37" office:value-type="string" calcext:value-type="string">
            <text:p>S</text:p>
          </table:table-cell>
          <table:table-cell table:style-name="ce19" office:value-type="string" calcext:value-type="string">
            <text:p><text:span text:style-name="T1">Responsabile U.O.C.</text:span><text:span text:style-name="T2"> Servizi Sportivi Di Carlo Filippo (05741835039 - </text:span><text:span text:style-name="T2"><text:a xlink:href="mailto:f.dicarlo@comune.prato.it" xlink:type="simple">f.dicarlo@comune.prato.it</text:a></text:span><text:span text:style-name="T2">)</text:span>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Concessioni temporanee su patrimonio indisponibile</text:p>
          </table:table-cell>
          <table:table-cell table:style-name="ce43"/>
          <table:table-cell table:style-name="ce12" office:value-type="string" calcext:value-type="string">
            <text:p>Regolamento Comunale</text:p>
          </table:table-cell>
          <table:table-cell table:style-name="ce12" office:value-type="string" calcext:value-type="string">
            <text:p>Istanza di parte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23" office:value-type="string" calcext:value-type="string">
            <text:p>U.O. Consistenza patrimoniale - <text:span text:style-name="T3">Resp. U.O. Moscardi Maria Candia  (05741835604,   patrimonio@comune.prato.it)</text:span></text:p>
            <text:p/>
          </table:table-cell>
          <table:table-cell table:style-name="ce12" office:value-type="string" calcext:value-type="string">
            <text:p>Sottoscrizione del contratto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12" office:value-type="string" calcext:value-type="string">
            <text:p>Telefonicamente al 05741835623 <text:s/>patrimonio@comune.prato.it</text:p>
          </table:table-cell>
          <table:table-cell table:style-name="ce15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_</text:p>
          </table:table-cell>
          <table:table-cell table:style-name="ce24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3" table:number-columns-repeated="2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4" office:value-type="string" calcext:value-type="string">
            <text:p>Non esiste modulistica predefinita - E' sufficiente fare richiesta al Dirigente del Servizio con le necessarie specifiche</text:p>
          </table:table-cell>
          <table:table-cell table:style-name="ce33"/>
          <table:table-cell table:style-name="ce20" office:value-type="string" calcext:value-type="string">
            <text:p>_</text:p>
          </table:table-cell>
          <table:table-cell table:style-name="ce21"/>
          <table:table-cell table:style-name="ce15" office:value-type="string" calcext:value-type="string">
            <text:p>S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number-columns-repeated="1002"/>
        </table:table-row>
        <table:table-row table:style-name="ro3">
          <table:table-cell table:style-name="ce19" office:value-type="string" calcext:value-type="string">
            <text:p>Convenzioni con soggetti pubblici e privati</text:p>
          </table:table-cell>
          <table:table-cell table:style-name="ce19"/>
          <table:table-cell table:style-name="ce19" office:value-type="string" calcext:value-type="string">
            <text:p>Regolamento per la gestione e l'uso degli impianti sportivi - Testo unico degli enti locali</text:p>
          </table:table-cell>
          <table:table-cell table:style-name="ce19" office:value-type="string" calcext:value-type="string">
            <text:p>D'ufficio o istanza di parte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19" office:value-type="string" calcext:value-type="string">
            <text:p><text:span text:style-name="T1">U.O.C Servizi Sportivi </text:span><text:span text:style-name="T2">- Di Carlo Filippo (05741835039 - </text:span><text:span text:style-name="T2"><text:a xlink:href="mailto:f.dicarlo@comune.prato" xlink:type="simple">f.dicarlo@comune.prato</text:a></text:span><text:span text:style-name="T2">.it)</text:span></text:p>
          </table:table-cell>
          <table:table-cell table:style-name="ce19" office:value-type="string" calcext:value-type="string">
            <text:p>Determinazione dirigenziale</text:p>
          </table:table-cell>
          <table:table-cell table:style-name="ce42" office:value-type="string" calcext:value-type="string">
            <text:p><text:a xlink:href="mailto:v.pacini@comune.prato.it" xlink:type="simple">Dirigente del servizio Valentina Pacini (0574 1836356, v.pacini@comune.prato.it)</text:a></text:p>
          </table:table-cell>
          <table:table-cell table:style-name="ce19" office:value-type="string" calcext:value-type="string">
            <text:p>In ufficio in orario di apertura al pubblico, per telefono, <text:s/>fax al responsabile del procedimento</text:p>
          </table:table-cell>
          <table:table-cell table:style-name="ce37" office:value-type="float" office:value="90" calcext:value-type="float">
            <text:p>90</text:p>
          </table:table-cell>
          <table:table-cell table:style-name="ce37"/>
          <table:table-cell table:style-name="ce37" office:value-type="string" calcext:value-type="string">
            <text:p>_</text:p>
          </table:table-cell>
          <table:table-cell table:style-name="ce19" office:value-type="string" calcext:value-type="string">
            <text:p>TAR 60 gg e ricorso straordinario al Capo dello Stato</text:p>
          </table:table-cell>
          <table:table-cell table:style-name="ce19"/>
          <table:table-cell table:style-name="ce38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46" table:number-columns-repeated="2"/>
          <table:table-cell table:style-name="ce38" office:value-type="string" calcext:value-type="string">
            <text:p>-</text:p>
          </table:table-cell>
          <table:table-cell table:style-name="ce41"/>
          <table:table-cell table:style-name="ce37" office:value-type="string" calcext:value-type="string">
            <text:p>S</text:p>
          </table:table-cell>
          <table:table-cell table:style-name="ce19" office:value-type="string" calcext:value-type="string">
            <text:p><text:span text:style-name="T1">Responsabile U.O.C. Coordinamento Servizi Sportivi</text:span><text:span text:style-name="T2"> Di Carlo Filippo (05741835039 - </text:span><text:span text:style-name="T2"><text:a xlink:href="mailto:f.dicarlo@comune" xlink:type="simple">f.dicarlo@comune</text:a></text:span><text:span text:style-name="T2">.prato.it)</text:span></text:p>
          </table:table-cell>
          <table:table-cell table:number-columns-repeated="1002"/>
        </table:table-row>
        <table:table-row table:style-name="ro4">
          <table:table-cell table:style-name="ce47" office:value-type="string" calcext:value-type="string">
            <text:p>Declassificazione dei beni del demanio al patrimonio L.126/68 e da patrimonio indisponibile a disponibile</text:p>
          </table:table-cell>
          <table:table-cell table:style-name="ce19" office:value-type="string" calcext:value-type="string">
            <text:p>Il procedimento si avvia con Delibera Giunta Comunale</text:p>
          </table:table-cell>
          <table:table-cell table:style-name="ce12" office:value-type="string" calcext:value-type="string">
            <text:p>D.L. 285/1992</text:p>
          </table:table-cell>
          <table:table-cell table:style-name="ce12" office:value-type="string" calcext:value-type="string">
            <text:p>D'ufficio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23" office:value-type="string" calcext:value-type="string">
            <text:p><text:a xlink:href="mailto:patrimonio@comune.prato.it" xlink:type="simple">U.O. Consistenza patrimoniale - Resp. U.O. Moscardi Maria Candia (05741835604, patrimonio@comune.prato.it)</text:a></text:p>
          </table:table-cell>
          <table:table-cell table:style-name="ce12" office:value-type="string" calcext:value-type="string">
            <text:p>Determinazione dirigenziale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12" office:value-type="string" calcext:value-type="string">
            <text:p>Telefonicamente al 05741835623 <text:s text:c="2"/>patrimonio@comune.prato.it</text:p>
          </table:table-cell>
          <table:table-cell table:style-name="ce15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_</text:p>
          </table:table-cell>
          <table:table-cell table:style-name="ce24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3" table:number-columns-repeated="2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6"/>
          <table:table-cell table:style-name="ce25"/>
          <table:table-cell table:style-name="ce20" office:value-type="string" calcext:value-type="string">
            <text:p>_</text:p>
          </table:table-cell>
          <table:table-cell table:style-name="ce21"/>
          <table:table-cell table:style-name="ce15" office:value-type="string" calcext:value-type="string">
            <text:p>S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Dismissione e alienazione beni immobili</text:p>
          </table:table-cell>
          <table:table-cell table:style-name="ce43"/>
          <table:table-cell table:style-name="ce12" office:value-type="string" calcext:value-type="string">
            <text:p>Regolamento Comunale</text:p>
          </table:table-cell>
          <table:table-cell table:style-name="ce12" office:value-type="string" calcext:value-type="string">
            <text:p>Istanza di parte o d'ufficio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23" office:value-type="string" calcext:value-type="string">
            <text:p><text:a xlink:href="mailto:patrimonio@comune.prato.it" xlink:type="simple">U.O. Consistenza patrimoniale - Resp. U.O. Moscardi Maria Candia (05741835604, patrimonio@comune.prato.it)</text:a></text:p>
          </table:table-cell>
          <table:table-cell table:style-name="ce12" office:value-type="string" calcext:value-type="string">
            <text:p>Contratto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12" office:value-type="string" calcext:value-type="string">
            <text:p>Come specificato all'interno del bando oppure allo 05741835623 <text:s/>patrimonio@comune.prato.it</text:p>
          </table:table-cell>
          <table:table-cell table:style-name="ce15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_</text:p>
          </table:table-cell>
          <table:table-cell table:style-name="ce24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3" table:number-columns-repeated="2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4"/>
          <table:table-cell table:style-name="ce33"/>
          <table:table-cell table:style-name="ce20" office:value-type="string" calcext:value-type="string">
            <text:p>_</text:p>
          </table:table-cell>
          <table:table-cell table:style-name="ce21"/>
          <table:table-cell table:style-name="ce15" office:value-type="string" calcext:value-type="string">
            <text:p>S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number-columns-repeated="1002"/>
        </table:table-row>
        <table:table-row table:style-name="ro3">
          <table:table-cell table:style-name="ce19" office:value-type="string" calcext:value-type="string">
            <text:p>Esenzione pagamento quote di frequenza</text:p>
          </table:table-cell>
          <table:table-cell table:style-name="ce19"/>
          <table:table-cell table:style-name="ce19" office:value-type="string" calcext:value-type="string">
            <text:p>Tariffario comunale</text:p>
          </table:table-cell>
          <table:table-cell table:style-name="ce19" office:value-type="string" calcext:value-type="string">
            <text:p>Istanza di parte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19" office:value-type="string" calcext:value-type="string">
            <text:p>U.O.C Servizi Sportivi - Roberto <text:s/>Sicuranza tel (05741835035 <text:s text:c="2"/>r.sicuranza@comune.prato.it) </text:p>
          </table:table-cell>
          <table:table-cell table:style-name="ce19" office:value-type="string" calcext:value-type="string">
            <text:p>Emissione tessera</text:p>
          </table:table-cell>
          <table:table-cell table:style-name="ce70" office:value-type="string" calcext:value-type="string">
            <text:p><text:span text:style-name="T6"><text:a xlink:href="mailto:v.pacini@comune.prato.it" xlink:type="simple">Responsabile del Servizio Valentina Pacini (0574 1836356, v.pacini@comune.prato.it;)</text:a></text:span></text:p>
          </table:table-cell>
          <table:table-cell table:style-name="ce35" office:value-type="string" calcext:value-type="string">
            <text:p><text:a xlink:href="mailto:serviziosport@comune.prato.it" xlink:type="simple">In ufficio in orario di apertura al pubblico, per telefono, mail serviziosport@comune.prato.it al responsabile del procedimento, informazioni reperibili anche alla pagina web http://www2.comune.prato.it/comefareper/sport/archivio7_76_264_59_8.html</text:a></text:p>
          </table:table-cell>
          <table:table-cell table:style-name="ce37" office:value-type="float" office:value="90" calcext:value-type="float">
            <text:p>90</text:p>
          </table:table-cell>
          <table:table-cell table:style-name="ce19"/>
          <table:table-cell table:style-name="ce19" office:value-type="string" calcext:value-type="string">
            <text:p>_</text:p>
          </table:table-cell>
          <table:table-cell table:style-name="ce24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9" table:number-columns-repeated="2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48" office:value-type="string" calcext:value-type="string">
            <text:p>Modulistica alla pagina <text:s/>https://trasparenza.comune.prato.it/archivio5_modulistica_0_15896.html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style-name="ce37" office:value-type="string" calcext:value-type="string">
            <text:p>N</text:p>
          </table:table-cell>
          <table:table-cell table:style-name="ce19" office:value-type="string" calcext:value-type="string">
            <text:p><text:span text:style-name="T1">Responsabile U.O.C. Coordinamento Servizi Sportivi</text:span><text:span text:style-name="T2"> Di Carlo Filippo (05741835039 - </text:span><text:span text:style-name="T2"><text:a xlink:href="mailto:f.dicarlo@comune.prato.it" xlink:type="simple">f.dicarlo@comune.prato.it</text:a></text:span><text:span text:style-name="T2">)</text:span>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Locazioni attive, concessione spazi, convenzioni attive per uso commerciale del patrimonio immobiliare</text:p>
          </table:table-cell>
          <table:table-cell table:style-name="ce43"/>
          <table:table-cell table:style-name="ce28" office:value-type="string" calcext:value-type="string">
            <text:p>L. 392/78 e s.m.i</text:p>
          </table:table-cell>
          <table:table-cell table:style-name="ce28" office:value-type="string" calcext:value-type="string">
            <text:p>Istanza di parte o d'ufficio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23" office:value-type="string" calcext:value-type="string">
            <text:p><text:a xlink:href="mailto:patrimonio@comune.prato.it" xlink:type="simple">U.O. Gestioni amministrative patrimonio - Responsabile U.O. Lo Re Giuseppina (05741836638 - patrimonio@comune.prato.it)</text:a></text:p>
          </table:table-cell>
          <table:table-cell table:style-name="ce12" office:value-type="string" calcext:value-type="string">
            <text:p>Atto di concessione e stipula contratto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12" office:value-type="string" calcext:value-type="string">
            <text:p>Come specificato all'interno del bando oppure allo 05741835623 <text:s/>patrimonio@comune.prato.it</text:p>
          </table:table-cell>
          <table:table-cell table:style-name="ce15" office:value-type="float" office:value="60" calcext:value-type="float">
            <text:p>60</text:p>
          </table:table-cell>
          <table:table-cell table:style-name="ce12"/>
          <table:table-cell table:style-name="ce15" office:value-type="string" calcext:value-type="string">
            <text:p>_</text:p>
          </table:table-cell>
          <table:table-cell table:style-name="ce24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3" table:number-columns-repeated="2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4"/>
          <table:table-cell table:style-name="ce49"/>
          <table:table-cell table:style-name="ce50" office:value-type="string" calcext:value-type="string">
            <text:p>_</text:p>
          </table:table-cell>
          <table:table-cell table:style-name="ce21"/>
          <table:table-cell table:style-name="ce15" office:value-type="string" calcext:value-type="string">
            <text:p>S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Permuta di beni immobili</text:p>
          </table:table-cell>
          <table:table-cell table:style-name="ce19" office:value-type="string" calcext:value-type="string">
            <text:p>Il procedimento si avvia con Delibera Giunta Comunale</text:p>
          </table:table-cell>
          <table:table-cell table:style-name="ce28" office:value-type="string" calcext:value-type="string">
            <text:p>Regolamento Comunale</text:p>
          </table:table-cell>
          <table:table-cell table:style-name="ce28" office:value-type="string" calcext:value-type="string">
            <text:p>D'ufficio 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23" office:value-type="string" calcext:value-type="string">
            <text:p><text:a xlink:href="mailto:patrimonio@comune.prato.it" xlink:type="simple">U.O. Consistenza patrimoniale - Resp. U.O. Moscardi Maria Candia (05741835604, patrimonio@comune.prato.it)</text:a></text:p>
          </table:table-cell>
          <table:table-cell table:style-name="ce12" office:value-type="string" calcext:value-type="string">
            <text:p>Contratto di permuta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12" office:value-type="string" calcext:value-type="string">
            <text:p>Come specificato all'interno del bando oppure allo 05741835623 patrimonio@comune.prato.it</text:p>
          </table:table-cell>
          <table:table-cell table:style-name="ce15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_</text:p>
          </table:table-cell>
          <table:table-cell table:style-name="ce24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3" table:number-columns-repeated="2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4"/>
          <table:table-cell table:style-name="ce33"/>
          <table:table-cell table:style-name="ce20" office:value-type="string" calcext:value-type="string">
            <text:p>_</text:p>
          </table:table-cell>
          <table:table-cell table:style-name="ce21"/>
          <table:table-cell table:style-name="ce15" office:value-type="string" calcext:value-type="string">
            <text:p>S</text:p>
          </table:table-cell>
          <table:table-cell table:style-name="ce12" office:value-type="string" calcext:value-type="string">
            <text:p>Responsabile del Servizio Valentina Pacini <text:s/>(0574 1836356, v.pacini@comune.prato.it; patrimonio@comune.prato.it)</text:p>
          </table:table-cell>
          <table:table-cell table:number-columns-repeated="1002"/>
        </table:table-row>
        <table:table-row table:style-name="ro3">
          <table:table-cell table:style-name="ce19" office:value-type="string" calcext:value-type="string">
            <text:p>Rilevazione morosità </text:p>
          </table:table-cell>
          <table:table-cell table:style-name="ce19"/>
          <table:table-cell table:style-name="ce19" office:value-type="string" calcext:value-type="string">
            <text:p>Regolamento per la gestione e l'uso degli impianti sportivi</text:p>
          </table:table-cell>
          <table:table-cell table:style-name="ce19" office:value-type="string" calcext:value-type="string">
            <text:p>D'ufficio</text:p>
          </table:table-cell>
          <table:table-cell table:style-name="ce15" office:value-type="string" calcext:value-type="string">
            <text:p>Servizio Patrimonio e Sport</text:p>
          </table:table-cell>
          <table:table-cell table:style-name="ce19" office:value-type="string" calcext:value-type="string">
            <text:p><text:span text:style-name="T1">U.O.C Servizi Sportivi –</text:span><text:span text:style-name="T2"> Di Carlo Filippo (05741835039 - </text:span><text:span text:style-name="T2"><text:a xlink:href="mailto:f.dicarlo@comune.prato.it" xlink:type="simple">f.dicarlo@comune.prato.it</text:a></text:span><text:span text:style-name="T2">)</text:span></text:p>
          </table:table-cell>
          <table:table-cell table:style-name="ce19" office:value-type="string" calcext:value-type="string">
            <text:p>Messa in mora </text:p>
          </table:table-cell>
          <table:table-cell table:style-name="ce42" office:value-type="string" calcext:value-type="string">
            <text:p><text:a xlink:href="mailto:v.pacini@comune.prato.it" xlink:type="simple">Dirigente del servizio Valentina Pacini (0574 1836356, v.pacini@comune.prato.it)</text:a></text:p>
          </table:table-cell>
          <table:table-cell table:style-name="ce32" office:value-type="string" calcext:value-type="string">
            <text:p><text:a xlink:href="mailto:serviziosport@comune.prato.it" xlink:type="simple">In ufficio in orario di apertura al pubblico, per telefono, mail serviziosport@comune.prato.it al responsabile del procedimento</text:a></text:p>
          </table:table-cell>
          <table:table-cell table:style-name="ce37" office:value-type="float" office:value="90" calcext:value-type="float">
            <text:p>90</text:p>
          </table:table-cell>
          <table:table-cell table:style-name="ce19"/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TAR e ricorso straordinario al Capo dello Stato</text:p>
          </table:table-cell>
          <table:table-cell table:style-name="ce19" table:number-columns-repeated="2"/>
          <table:table-cell table:style-name="ce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32"/>
          <table:table-cell table:style-name="ce19"/>
          <table:table-cell table:style-name="ce38" office:value-type="string" calcext:value-type="string">
            <text:p>-</text:p>
          </table:table-cell>
          <table:table-cell table:style-name="ce41"/>
          <table:table-cell table:style-name="ce37" office:value-type="string" calcext:value-type="string">
            <text:p>S</text:p>
          </table:table-cell>
          <table:table-cell table:style-name="ce95" office:value-type="string" calcext:value-type="string">
            <text:p><text:span text:style-name="T1">Responsabile U.O.C. Coordinamento Servizi Sportivi</text:span><text:span text:style-name="T2"> Di Carlo Filippo (05741835039 - </text:span><text:span text:style-name="T2"><text:a xlink:href="mailto:f.dicarlo@comune.prato.it" xlink:type="simple">f.dicarlo@comune.prato.it</text:a></text:span><text:span text:style-name="T2">)</text:span></text:p>
          </table:table-cell>
          <table:table-cell table:number-columns-repeated="100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_FilterDatabase" table:base-cell-address="$'D__Lgs__33-2013'.$A$1" table:expression="d__lgs__33-#REF!:d__lgs__33-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11" svg:font-family="Arial11"/>
    <style:font-face style:name="Arial111" svg:font-family="Arial111"/>
    <style:font-face style:name="Arial12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2" fo:font-family="Arial1" fo:font-size="10pt" style:font-name-asian="Arial12" style:font-family-asian="Arial1" style:font-size-asian="10pt" style:font-name-complex="Arial12" style:font-family-complex="Arial1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Mangal" fo:font-family="Mangal" style:font-family-generic="roman" style:font-name-asian="Mangal1" style:font-family-asian="Mangal" style:font-name-complex="Mangal1" style:font-family-complex="Mangal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Mangal" fo:font-family="Mangal" style:font-family-generic="roman" style:font-name-asian="Mangal1" style:font-family-asian="Mangal" style:font-name-complex="Mangal1" style:font-family-complex="Mangal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style:font-name="Mangal" fo:font-family="Mangal" style:font-family-generic="roman" style:text-underline-style="solid" style:text-underline-width="auto" style:text-underline-color="font-color" style:font-name-asian="Mangal1" style:font-family-asian="Mangal" style:font-name-complex="Mangal1" style:font-family-complex="Mangal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Mangal" fo:font-family="Mangal" style:font-family-generic="roman" style:font-name-asian="Mangal1" style:font-family-asian="Mangal" style:font-name-complex="Mangal1" style:font-family-complex="Mangal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Mangal" fo:font-family="Mangal" style:font-family-generic="roman" style:font-name-asian="Mangal1" style:font-family-asian="Mangal" style:font-name-complex="Mangal1" style:font-family-complex="Mangal"/>
    </style:style>
    <style:style style:name="Risultato_20_1" style:display-name="Risultato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</office:styles>
  <office:automatic-styles>
    <style:page-layout style:name="Mpm1">
      <style:page-layout-properties style:num-format="1" style:print-orientation="landscape" fo:margin-top="1.3cm" fo:margin-bottom="1.3cm" fo:margin-left="1.9cm" fo:margin-right="1.9cm" style:print-page-order="ttb" style:first-page-number="continue" style:scale-to="3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Procedimenti tipologia Patrimonio e Sport</dc:title>
    <meta:initial-creator>supporto@comune.prato.it</meta:initial-creator>
    <meta:creation-date>2022-10-04T08:42:12Z</meta:creation-date>
    <dc:date>2023-10-04T13:42:45.675000000</dc:date>
    <meta:editing-duration>PT13M51S</meta:editing-duration>
    <meta:editing-cycles>5</meta:editing-cycles>
    <meta:document-statistic meta:table-count="1" meta:cell-count="346" meta:object-count="0"/>
  </office:meta>
</office:document-meta>
</file>