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1" style:font-name-asian="Arial111" style:font-name-complex="Arial1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204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2"/>
        <table:table-column table:style-name="co8" table:default-cell-style-name="ce20"/>
        <table:table-column table:style-name="co9" table:default-cell-style-name="ce20"/>
        <table:table-column table:style-name="co10" table:default-cell-style-name="ce22"/>
        <table:table-column table:style-name="co11" table:default-cell-style-name="ce20"/>
        <table:table-column table:style-name="co12" table:number-columns-repeated="9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30" table:default-cell-style-name="ce20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23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24">
            <text:p>Censimento dei procedimenti amministrativi relativi alla tipologia "Provveditorato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25">
            <text:p>Amministrazione trasparente (D.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9">
            <text:p>Acquisizione di beni e servizi</text:p>
          </table:table-cell>
          <table:table-cell table:style-name="ce10"/>
          <table:table-cell office:value-type="string" table:style-name="ce11">
            <text:p>D. Lgs. <text:s/>36/2023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Servizio Gare, Provveditorato e Contratti</text:p>
          </table:table-cell>
          <table:table-cell office:value-type="string" table:style-name="ce9">
            <text:p>Responsabile del Servizio De Luca Jacopo o Responsabile U.O.C Elena Cappellini <text:s/>o responsabile U.O Provveditorato Antonella Silvestro in dipendenza della tipologia di bene o servizio acquisito (0574 1836659 - Dirigente De Luca Jacopo - 05741835962 - 05741835943 (Provveditorato Acquisti ed Assicurazioni) - <text:s/>05741835963 (Provveditorato) - <text:s/>acquisti@comune.prato.it; provveditorato@comune.prato.it)</text:p>
          </table:table-cell>
          <table:table-cell office:value-type="string" table:style-name="ce9">
            <text:p>Stipula del Contratto</text:p>
          </table:table-cell>
          <table:table-cell office:value-type="string" table:style-name="ce9">
            <text:p>Dirigente De Luca Jacopo - 05741836659 - 05741835943 (Acquisti e provveditorato) - 05741835963 (Provveditorato) – acquisti @comune.prato.it; provveditorato@comune.prato.it</text:p>
          </table:table-cell>
          <table:table-cell office:value-type="string" table:style-name="ce9">
            <text:p>Documentazione allegata all'avviso di gara, per telefono, mail, pec al responsabile del procedimento</text:p>
          </table:table-cell>
          <table:table-cell office:value-type="string" table:style-name="ce12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 o diverso termine stabilito nel bando o nella lettera di invito.</text:p>
          </table:table-cell>
          <table:table-cell office:value-type="string" table:style-name="ce13">
            <text:p>Termini previsti nell’allegato I.3 del d.lgs. 36/2023</text:p>
          </table:table-cell>
          <table:table-cell table:style-name="ce9"/>
          <table:table-cell office:value-type="string" table:style-name="ce9">
            <text:p>TAR (ex artt. 119 e 120 del D.Lgs. N. 104/2010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style-name="ce9"/>
          <table:table-cell office:value-type="string" table:style-name="ce9">
            <text:p>I documenti da allegare all'istanza di partecipazione alla gara dipendono da quanto richiesto nel bando di gara/lettera di invito/richiesta di preventivo</text:p>
          </table:table-cell>
          <table:table-cell table:style-name="ce9"/>
          <table:table-cell office:value-type="string" table:style-name="ce14">
            <text:p>_</text:p>
          </table:table-cell>
          <table:table-cell office:value-type="string" table:style-name="ce9">
            <text:p>S</text:p>
          </table:table-cell>
          <table:table-cell office:value-type="string" table:style-name="ce9">
            <text:p>Elena Cappellini (05741835962 - 05741835943 (Acquisti) 05741835963 (Provveditorato), <text:s/>acquisti @comune.prato.it; provveditorato@comune.prato.it)</text:p>
          </table:table-cell>
          <table:table-cell table:style-name="ce15"/>
          <table:table-cell table:number-columns-repeated="16361" table:style-name="ce16"/>
        </table:table-row>
        <table:table-row table:style-name="ro6">
          <table:table-cell office:value-type="string" table:style-name="ce17">
            <text:p>Affidamento servizi di pubblicità legale</text:p>
          </table:table-cell>
          <table:table-cell table:style-name="ce17"/>
          <table:table-cell office:value-type="string" table:style-name="ce12">
            <text:p>Art. 1, comma 2 lett. a) DL 76/2020 (come modificato dal DL 77/2021) /<text:span text:style-name="T1">Art. 36, comma 2, lett. a) del D. lgs. n. 50/2016 – Linee guida ANAC n. 4/2016. ( procedimento ad esaurimento stante le nuove forme di pubblicazione previste a partire dal 01/01/2024 ai sensi degli artt. 84, 85 e 225 comma 1 del D.Lgs.36/23 )</text:span>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Servizio Gare, Provveditorato e Contratti</text:p>
          </table:table-cell>
          <table:table-cell office:value-type="string" table:style-name="ce17">
            <text:p>Appalti e gare – Responsabile Benedetta Romani U.O. Appalti e Gare Lavori – tel 0574 1836672 - <text:s/>gare@comune.prato.it)</text:p>
          </table:table-cell>
          <table:table-cell office:value-type="string" table:style-name="ce17">
            <text:p>Determina dirigenziale</text:p>
          </table:table-cell>
          <table:table-cell office:value-type="string" table:style-name="ce17">
            <text:p>Dirigente del Servizio De Luca Jacopo 05741836659 - <text:s/>j.deluca@comune.prato.it)</text:p>
          </table:table-cell>
          <table:table-cell office:value-type="string" table:style-name="ce17">
            <text:p>In corso di procedura di <text:s/>affidamento Piattaforma Tuttogare: <text:s/>gare.comune.prato.it / Fuori procedura di affidamento email: gare@comune.prato.it</text:p>
          </table:table-cell>
          <table:table-cell office:value-type="float" office:value="60" table:style-name="ce17">
            <text:p>60</text:p>
          </table:table-cell>
          <table:table-cell table:number-columns-repeated="2" table:style-name="ce17"/>
          <table:table-cell office:value-type="string" table:style-name="ce9">
            <text:p>TAR (ex artt. 119 e 120 del D.Lgs. N. 104/2010</text:p>
          </table:table-cell>
          <table:table-cell office:value-type="string" table:style-name="ce9">
            <text:p>gare.comune.prato.it</text:p>
          </table:table-cell>
          <table:table-cell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style-name="ce9"/>
          <table:table-cell office:value-type="string" table:style-name="ce9">
            <text:p>inserita in piattaforma</text:p>
          </table:table-cell>
          <table:table-cell table:style-name="ce9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Responsabile U.O. Appalti e Gare Lavori Benedetta Romani (0574 1836672) gare@comune.prato.it - Dirigente del Servizio De Luca Jacopo 05741836659 - j.deluca@comune.prato.it)</text:p>
          </table:table-cell>
          <table:table-cell table:style-name="ce18"/>
          <table:table-cell table:number-columns-repeated="16361" table:style-name="ce16"/>
        </table:table-row>
        <table:table-row table:style-name="ro7">
          <table:table-cell office:value-type="string" table:style-name="ce9">
            <text:p>Gestione pacchetto assicurativo: fase istruttoria a seguito di richiesta danni sinistri<text:s/><text:span text:style-name="T3">stradali</text:span><text:s text:c="2"/>RCT/O e RCA</text:p>
          </table:table-cell>
          <table:table-cell table:style-name="ce9"/>
          <table:table-cell office:value-type="string" table:style-name="ce9">
            <text:p>D.Lgs. 209/2005 Codice delle assicurazioni e altre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9">
            <text:p>Servizio Gare, Provveditorato e Contratti</text:p>
          </table:table-cell>
          <table:table-cell office:value-type="string" table:style-name="ce9">
            <text:p>Dirigente De Luca Jacopo - 05741836659 - 05741835943 (Acquisti ed assicurazioni) - assicurazioni@comune.prato.it</text:p>
          </table:table-cell>
          <table:table-cell office:value-type="string" table:style-name="ce9">
            <text:p>Relazione istruttoria</text:p>
          </table:table-cell>
          <table:table-cell office:value-type="string" table:style-name="ce9">
            <text:p>Dirigente De Luca Jacopo - 05741836659 - 05741835943 (Acquisti ed assicurazioni) - assicurazioni@comune.prato.it</text:p>
          </table:table-cell>
          <table:table-cell office:value-type="string" table:style-name="ce9">
            <text:p>Per telefono, mail, pec al responsabile del procedimento</text:p>
          </table:table-cell>
          <table:table-cell office:value-type="string" table:style-name="ce9">
            <text:p>30 - 90 in caso di lesioni personali</text:p>
          </table:table-cell>
          <table:table-cell office:value-type="string" table:style-name="ce9">
            <text:p>Mancata produzione della documentazione da controparte</text:p>
          </table:table-cell>
          <table:table-cell table:style-name="ce9"/>
          <table:table-cell office:value-type="string" table:style-name="ce9">
            <text:p>Giudice di Pace o Tribunale ordinario con riferimento alle specifiche competenze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reperibile all'indirizzo: http://www2.comune.prato.it/comefareper/sicurezza/archivio7_9_236_58_8.html</text:p>
          </table:table-cell>
          <table:table-cell office:value-type="string" table:style-name="ce9">
            <text:p>I documenti da allegare all'istanza sono specificati nel modulo di richiesta danni</text:p>
          </table:table-cell>
          <table:table-cell table:style-name="ce9"/>
          <table:table-cell office:value-type="string" table:style-name="ce14">
            <text:p>_</text:p>
          </table:table-cell>
          <table:table-cell office:value-type="string" table:style-name="ce9">
            <text:p>S</text:p>
          </table:table-cell>
          <table:table-cell office:value-type="string" table:style-name="ce9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19"/>
          <table:table-cell table:number-columns-repeated="16361" table:style-name="ce16"/>
        </table:table-row>
        <table:table-row table:style-name="ro8">
          <table:table-cell office:value-type="string" table:style-name="ce9">
            <text:p>Gestione pacchetto assicurativo: fase liquidazione sinistro</text:p>
          </table:table-cell>
          <table:table-cell table:style-name="ce9"/>
          <table:table-cell office:value-type="string" table:style-name="ce9">
            <text:p>D.Lgs. 209/2005 Codice delle assicurazioni e altre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Servizio Gare, Provveditorato e Contratti</text:p>
          </table:table-cell>
          <table:table-cell office:value-type="string" table:style-name="ce9">
            <text:p>Dirigente De Luca Jacopo - 05741836659 - 05741835943 (Acquisti ed assicurazioni) - assicurazioni@comune.prato.it</text:p>
          </table:table-cell>
          <table:table-cell office:value-type="string" table:style-name="ce9">
            <text:p>Liquidazione</text:p>
          </table:table-cell>
          <table:table-cell office:value-type="string" table:style-name="ce9">
            <text:p>Dirigente De Luca Jacopo - 05741836659 - 05741835943 (Acquisti ed assicurazioni) - assicurazioni@comune.prato.it</text:p>
          </table:table-cell>
          <table:table-cell office:value-type="string" table:style-name="ce12">
            <text:p>Per telefono,mail, pec al responsabile del procedimento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string" table:style-name="ce9">
            <text:p>Giudice di Pace o Tribunale ordinario con riferimento alle specifiche competenze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esiste modulistica predefinita</text:p>
          </table:table-cell>
          <table:table-cell office:value-type="string" table:style-name="ce9">
            <text:p>Non esiste modulistica predefinita</text:p>
          </table:table-cell>
          <table:table-cell table:style-name="ce9"/>
          <table:table-cell office:value-type="string" table:style-name="ce14">
            <text:p>_</text:p>
          </table:table-cell>
          <table:table-cell office:value-type="string" table:style-name="ce9">
            <text:p>S</text:p>
          </table:table-cell>
          <table:table-cell office:value-type="string" table:style-name="ce9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19"/>
          <table:table-cell table:number-columns-repeated="16361" table:style-name="ce16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1638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Excel_BuiltIn__FilterDatabase" table:cell-range-address="D__Lgs__33-2013.$A$4:D__Lgs__33-2013.$V$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nsimento dei procedimenti amministrativi relativi alla tipologia "Provveditorato" 2023</dc:title>
    <meta:initial-creator>Comune di Prato</meta:initial-creator>
    <dc:creator>Alberto Ginanni</dc:creator>
    <meta:creation-date>2023-12-01T09:05:00Z</meta:creation-date>
    <dc:date>2023-12-01T09:05:48Z</dc:date>
  </office:meta>
</office:document-meta>
</file>