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111" svg:font-family="Arial111"/>
    <style:font-face style:name="Arial2" svg:font-family="Arial" style:font-family-generic="swiss"/>
    <style:font-face style:name="Arial3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6.906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7.276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page" style:column-width="1.58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4.355cm" fo:break-before="auto" style:use-optimal-row-height="true"/>
    </style:style>
    <style:style style:name="ro6" style:family="table-row">
      <style:table-row-properties style:row-height="8.184cm" fo:break-before="auto" style:use-optimal-row-height="true"/>
    </style:style>
    <style:style style:name="ro7" style:family="table-row">
      <style:table-row-properties style:row-height="7.371cm" fo:break-before="auto" style:use-optimal-row-height="true"/>
    </style:style>
    <style:style style:name="ro8" style:family="table-row">
      <style:table-row-properties style:row-height="4.785cm" fo:break-before="auto" style:use-optimal-row-height="true"/>
    </style:style>
    <style:style style:name="ro9" style:family="table-row">
      <style:table-row-properties style:row-height="5.648cm" fo:break-before="auto" style:use-optimal-row-height="true"/>
    </style:style>
    <style:style style:name="ro10" style:family="table-row">
      <style:table-row-properties style:row-height="8.232cm" fo:break-before="auto" style:use-optimal-row-height="true"/>
    </style:style>
    <style:style style:name="ro11" style:family="table-row">
      <style:table-row-properties style:row-height="7.802cm" fo:break-before="auto" style:use-optimal-row-height="true"/>
    </style:style>
    <style:style style:name="ro12" style:family="table-row">
      <style:table-row-properties style:row-height="6.939cm" fo:break-before="auto" style:use-optimal-row-height="true"/>
    </style:style>
    <style:style style:name="ro13" style:family="table-row">
      <style:table-row-properties style:row-height="6.964cm" fo:break-before="auto" style:use-optimal-row-height="true"/>
    </style:style>
    <style:style style:name="ro14" style:family="table-row">
      <style:table-row-properties style:row-height="5.216cm" fo:break-before="auto" style:use-optimal-row-height="true"/>
    </style:style>
    <style:style style:name="ro15" style:family="table-row">
      <style:table-row-properties style:row-height="6.509cm" fo:break-before="auto" style:use-optimal-row-height="true"/>
    </style:style>
    <style:style style:name="ro16" style:family="table-row">
      <style:table-row-properties style:row-height="3.207cm" fo:break-before="page" style:use-optimal-row-height="true"/>
    </style:style>
    <style:style style:name="ro17" style:family="table-row">
      <style:table-row-properties style:row-height="3.494cm" fo:break-before="auto" style:use-optimal-row-height="true"/>
    </style:style>
    <style:style style:name="ro18" style:family="table-row">
      <style:table-row-properties style:row-height="6.556cm" fo:break-before="auto" style:use-optimal-row-height="tru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11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2" style:font-name-asian="Arial3" style:font-name-complex="Arial3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3" fo:font-weight="normal" style:font-name-asian="Arial3" style:font-weight-asian="normal" style:font-name-complex="Arial3" style:font-weight-complex="normal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/>
    </style:style>
    <style:style style:name="ce5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use-window-font-color="true"/>
    </style:style>
    <style:style style:name="ce53" style:family="table-cell" style:parent-style-name="Default" style:data-style-name="N0">
      <style:table-cell-properties fo:background-color="transparent" fo:border="0.06pt solid #000000"/>
      <style:text-properties style:use-window-font-color="true"/>
    </style:style>
    <style:style style:name="ce54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 style:font-name="Arial2" style:font-name-asian="Arial3" style:font-name-complex="Arial3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3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Arial2" style:font-name-asian="Arial3" style:font-name-complex="Arial3"/>
    </style: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text-line-through-style="solid" style:text-line-through-type="single" style:font-name="Arial2" style:font-name-asian="Arial3" style:font-name-complex="Arial3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use-window-font-color="true" style:font-name="Arial1" fo:font-weight="normal" style:font-name-asian="Arial1" style:font-weight-asian="normal" style:font-name-complex="Arial1" style:font-weight-complex="normal"/>
    </style:style>
    <style:style style:name="ce6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use-window-font-color="true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text-line-through-style="solid" style:text-line-through-type="single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style:use-window-font-color="true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style:font-name-asian="Arial3" style:font-name-complex="Arial3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e181e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weight="normal" style:font-name-asian="Arial3" style:font-weight-asian="normal" style:font-name-complex="Arial3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" fo:font-weight="normal" style:font-name-asian="Arial1" style:font-weight-asian="normal" style:font-name-complex="Arial1" style:font-weight-complex="normal"/>
    </style:style>
    <style:style style:name="ce8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text-line-through-style="none" style:text-line-through-type="none" style:font-name="Arial" style:font-name-asian="Arial" style:font-name-complex="Arial"/>
    </style:style>
    <style:style style:name="ce8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2" style:font-name-asian="Liberation Sans" style:font-name-complex="Liberation Sans"/>
    </style:style>
    <style:style style:name="ce9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-asian="Liberation Sans1" style:font-name-complex="Liberation Sans1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TableStyleLight1" style:data-style-name="N0">
      <style:table-cell-properties fo:background-color="transparent" fo:wrap-option="wrap" fo:border="0.06pt solid #000000" style:vertical-align="middle"/>
      <style:text-properties style:use-window-font-color="true" style:font-name="Arial2" style:text-underline-style="none" style:font-name-asian="Arial3" style:font-name-complex="Arial3"/>
    </style:style>
    <style:style style:name="ce102" style:family="table-cell" style:parent-style-name="TableStyleLight1" style:data-style-name="N0">
      <style:table-cell-properties fo:background-color="transparent" fo:wrap-option="wrap" fo:border="0.06pt solid #000000" style:vertical-align="middle"/>
      <style:text-properties style:use-window-font-color="true" style:font-name="Arial2" style:text-underline-style="none" fo:font-weight="normal" style:font-name-asian="Arial3" style:font-weight-asian="normal" style:font-name-complex="Arial3" style:font-weight-complex="normal"/>
    </style:style>
    <style:style style:name="ce103" style:family="table-cell" style:parent-style-name="TableStyleLight1" style:data-style-name="N0">
      <style:table-cell-properties fo:background-color="transparent" fo:wrap-option="wrap" fo:border="0.06pt solid #000000" style:vertical-align="middle"/>
      <style:text-properties style:use-window-font-color="true" style:font-name="Arial1" style:text-underline-style="none" style:font-name-asian="Arial1" style:font-name-complex="Arial1"/>
    </style:style>
    <style:style style:name="ce104" style:family="table-cell" style:parent-style-name="TableStyleLight1" style:data-style-name="N0">
      <style:table-cell-properties fo:background-color="transparent" fo:wrap-option="wrap" style:vertical-align="middle"/>
      <style:text-properties style:use-window-font-color="true" style:font-name="Arial1" style:text-underline-style="none" style:font-name-asian="Arial1" style:font-name-complex="Arial1"/>
    </style:style>
    <style:style style:name="ce18" style:family="table-cell" style:parent-style-name="TableStyleLight1" style:data-style-name="N0">
      <style:table-cell-properties fo:background-color="transparent" fo:wrap-option="wrap" fo:border="0.06pt solid #000000" style:vertical-align="middle"/>
      <style:text-properties fo:color="#000000" style:font-name="Arial1" style:text-underline-style="none" style:font-name-asian="Arial1" style:font-name-complex="Arial1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2" style:font-name-asian="Arial3" style:font-name-complex="Arial3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3" fo:font-weight="normal" style:font-name-asian="Arial3" style:font-weight-asian="normal" style:font-name-complex="Arial3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style:font-name-asian="Arial3" style:font-name-complex="Arial3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3" fo:font-weight="bold" style:font-name-asian="Arial3" style:font-weight-asian="bold" style:font-name-complex="Arial3" style:font-weight-complex="bold"/>
    </style:style>
    <style:style style:name="ce111" style:family="table-cell" style:parent-style-name="Default" style:data-style-name="N0">
      <style:table-cell-properties fo:background-color="transparent"/>
      <style:text-properties style:use-window-font-color="true"/>
    </style:style>
    <style:style style:name="ce112" style:family="table-cell" style:parent-style-name="Default" style:data-style-name="N0">
      <style:table-cell-properties fo:background-color="transparent" fo:wrap-option="wrap" style:vertical-align="automatic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3" fo:font-weight="bold" style:font-name-asian="Arial3" style:font-weight-asian="bold" style:font-name-complex="Arial3" style:font-weight-complex="bold"/>
    </style:style>
    <style:style style:name="ce115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underline-style="none"/>
    </style:style>
    <style:style style:name="ce117" style:family="table-cell" style:parent-style-name="Hyperlink" style:data-style-name="N0">
      <style:table-cell-properties fo:background-color="transparent" fo:wrap-option="wrap" fo:border="0.06pt solid #000000" style:vertical-align="middle"/>
      <style:text-properties style:use-window-font-color="true" style:text-underline-style="none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3" fo:font-weight="bold" style:font-name-asian="Arial3" style:font-weight-asian="bold" style:font-name-complex="Arial3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use-window-font-color="true"/>
    </style:style>
    <style:style style:name="ce122" style:family="table-cell" style:parent-style-name="TableStyleLigh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1" style:text-underline-style="none" style:font-name-asian="Arial1" style:font-name-complex="Arial1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/>
    </style:style>
    <style:style style:name="ce129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underline-style="none"/>
    </style:style>
    <style:style style:name="ce131" style:family="table-cell" style:parent-style-name="Default" style:data-style-name="N0">
      <style:table-cell-properties fo:background-color="transparent" fo:wrap-option="wrap" style:vertical-align="automatic"/>
      <style:text-properties style:use-window-font-color="true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line-through-style="solid" style:text-line-through-type="single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3" fo:font-weight="normal" style:font-name-asian="Arial3" style:font-weight-asian="normal" style:font-name-complex="Arial3" style:font-weight-complex="normal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2" style:font-name-asian="Arial3" style:font-name-complex="Arial3"/>
    </style:style>
    <style:style style:name="ce13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use-window-font-color="true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39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 style:font-name="Arial3" fo:font-weight="normal" style:font-name-asian="Arial3" style:font-weight-asian="normal" style:font-name-complex="Arial3" style:font-weight-complex="normal"/>
    </style:style>
    <style:style style:name="ce140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/>
    </style:style>
    <style:style style:name="ce141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 style:font-name="Arial3" style:font-name-asian="Arial3" style:font-name-complex="Arial3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style:font-name-asian="Arial" style:font-name-complex="Arial"/>
    </style:style>
    <style:style style:name="ce143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2" style:font-name-asian="Arial3" style:font-name-complex="Arial3"/>
    </style:style>
    <style:style style:name="ce8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148" style:family="table-cell" style:parent-style-name="Default" style:data-style-name="N0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49" style:family="table-cell" style:parent-style-name="Default" style:data-style-name="N0">
      <style:table-cell-properties fo:background-color="transparent"/>
      <style:text-properties style:use-window-font-color="true" fo:font-weight="bold" style:font-weight-asian="bold" style:font-weight-complex="bold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/>
    </style:style>
    <style:style style:name="T6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1" style:font-name-asian="Arial1" style:font-name-complex="Arial1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Liberation Sans" style:font-name-complex="Liberation Sans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Arial" style:font-name-asian="Arial" style:font-name-complex="Arial"/>
    </style:style>
    <style:style style:name="T1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-asian="Liberation Sans" style:font-name-complex="Liberation Sans"/>
    </style:style>
    <style:style style:name="T1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1" style:font-name-asian="Liberation Sans" style:font-name-complex="Liberation Sans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1"/>
    </style:style>
    <style:style style:name="T19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76"/>
        <table:table-column table:style-name="co6" table:default-cell-style-name="ce59"/>
        <table:table-column table:style-name="co7" table:default-cell-style-name="ce96"/>
        <table:table-column table:style-name="co8" table:default-cell-style-name="ce59"/>
        <table:table-column table:style-name="co9" table:default-cell-style-name="ce59"/>
        <table:table-column table:style-name="co10" table:default-cell-style-name="ce96"/>
        <table:table-column table:style-name="co11" table:default-cell-style-name="ce59"/>
        <table:table-column table:style-name="co12" table:default-cell-style-name="ce59"/>
        <table:table-column table:style-name="co12" table:default-cell-style-name="ce112"/>
        <table:table-column table:style-name="co12" table:number-columns-repeated="7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5" table:number-columns-repeated="230" table:default-cell-style-name="ce59"/>
        <table:table-column table:style-name="co15" table:number-columns-repeated="770" table:default-cell-style-name="ce1"/>
        <table:table-row table:style-name="ro1">
          <table:table-cell table:style-name="ce47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232"/>
          <table:table-cell table:style-name="ce59" table:number-columns-repeated="770"/>
        </table:table-row>
        <table:table-row table:style-name="ro2">
          <table:table-cell table:style-name="ce47" office:value-type="string" calcext:value-type="string" table:number-columns-spanned="22" table:number-rows-spanned="1">
            <text:p>Censimento dei procedimenti amministrativi relativi alla tipologia "Sanità e sociale"</text:p>
          </table:table-cell>
          <table:covered-table-cell table:number-columns-repeated="21"/>
          <table:table-cell table:number-columns-repeated="232"/>
          <table:table-cell table:style-name="ce59" table:number-columns-repeated="770"/>
        </table:table-row>
        <table:table-row table:style-name="ro3">
          <table:table-cell table:style-name="ce48" office:value-type="string" calcext:value-type="string" table:number-columns-spanned="22" table:number-rows-spanned="1">
            <text:p>Amministrazione trasparente (D.Lgs 33/2013, art. 35 e Delibera ANAC 1310/2016)</text:p>
          </table:table-cell>
          <table:covered-table-cell table:number-columns-repeated="21"/>
          <table:table-cell table:number-columns-repeated="232"/>
          <table:table-cell table:style-name="ce59" table:number-columns-repeated="770"/>
        </table:table-row>
        <table:table-row table:style-name="ro4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6" office:value-type="string" calcext:value-type="string">
            <text:p>Ufficio titolare del procedimento</text:p>
          </table:table-cell>
          <table:table-cell table:style-name="ce7" office:value-type="string" calcext:value-type="string">
            <text:p>Provvedimento conclusivo</text:p>
          </table:table-cell>
          <table:table-cell table:style-name="ce6" office:value-type="string" calcext:value-type="string">
            <text:p>Responsabile del provvedimento conclusivo</text:p>
          </table:table-cell>
          <table:table-cell table:style-name="ce6" office:value-type="string" calcext:value-type="string">
            <text:p>Modalità per avere informazioni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6" office:value-type="string" calcext:value-type="string">
            <text:p>Operatività del silenzio assenso, del silenzio rifiuto o della Dia/Scia</text:p>
          </table:table-cell>
          <table:table-cell table:style-name="ce6" office:value-type="string" calcext:value-type="string">
            <text:p>Tutela amministrativa/giurisdizionale</text:p>
          </table:table-cell>
          <table:table-cell table:style-name="ce6" office:value-type="string" calcext:value-type="string">
            <text:p>Link di accesso al servizio on line</text:p>
          </table:table-cell>
          <table:table-cell table:style-name="ce6" office:value-type="string" calcext:value-type="string">
            <text:p>Modalità per effettuare eventuali pagamenti</text:p>
          </table:table-cell>
          <table:table-cell table:style-name="ce6" office:value-type="string" calcext:value-type="string">
            <text:p>Potere sostitutivo</text:p>
          </table:table-cell>
          <table:table-cell table:style-name="ce6" office:value-type="string" calcext:value-type="string">
            <text:p>Procedimenti ad istanza di parte: modulistica</text:p>
          </table:table-cell>
          <table:table-cell table:style-name="ce6" office:value-type="string" calcext:value-type="string">
            <text:p>Atti e documenti da allegare all'istanza</text:p>
          </table:table-cell>
          <table:table-cell table:style-name="ce6" office:value-type="string" calcext:value-type="string">
            <text:p>Risultati indagini customer’s satisfaction</text:p>
          </table:table-cell>
          <table:table-cell table:style-name="ce4" office:value-type="string" calcext:value-type="string">
            <text:p>Indennizzo per ritardo ex art. 28 D.L. 69/2013</text:p>
          </table:table-cell>
          <table:table-cell table:style-name="ce4" office:value-type="string" calcext:value-type="string">
            <text:p>Accesso agli atti (S/N)</text:p>
          </table:table-cell>
          <table:table-cell table:style-name="ce4" office:value-type="string" calcext:value-type="string">
            <text:p>Responsabili Accesso</text:p>
          </table:table-cell>
          <table:table-cell table:style-name="ce8"/>
          <table:table-cell table:number-columns-repeated="1001"/>
        </table:table-row>
        <table:table-row table:style-name="ro5">
          <table:table-cell table:style-name="ce45" office:value-type="string" calcext:value-type="string">
            <text:p>Accertamenti e trattamenti sanitari obbligatori</text:p>
          </table:table-cell>
          <table:table-cell table:style-name="ce45"/>
          <table:table-cell table:style-name="ce45" office:value-type="string" calcext:value-type="string">
            <text:p>Legge 833/1978</text:p>
          </table:table-cell>
          <table:table-cell table:style-name="ce45" office:value-type="string" calcext:value-type="string">
            <text:p>D'ufficio – su proposta di un medico (A.S.O.) o proposta di un medico convalidata da un medico <text:s/>dell'Azienta USL (TSO)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4">U.O. Sanità e Contributi -Simona Menichetti 05741835447 – </text:span><text:span text:style-name="T5">s.menichetti@comune</text:span><text:span text:style-name="T6">.prato.it</text:span></text:p>
          </table:table-cell>
          <table:table-cell table:style-name="ce45" office:value-type="string" calcext:value-type="string">
            <text:p>Ordinanza del Sindaco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1" office:value-type="string" calcext:value-type="string">
            <text:p><text:span text:style-name="T15">Rivolgersi al responsabile del procedimento  </text:span><text:span text:style-name="T15"><text:a xlink:href="mailto:s.menichetti@comune.prato.it" xlink:type="simple">s.menichetti@comune.prato.it</text:a></text:span><text:span text:style-name="T17"> </text:span>oppure telefonando al P.U.A. (Punto Unico Accesso) numero verde 800922912</text:p>
          </table:table-cell>
          <table:table-cell table:style-name="ce106" office:value-type="string" calcext:value-type="string">
            <text:p>Nello stesso giorno in cui perviene la disposizione sanitaria</text:p>
          </table:table-cell>
          <table:table-cell table:style-name="ce106"/>
          <table:table-cell table:style-name="ce109"/>
          <table:table-cell table:style-name="ce109" office:value-type="string" calcext:value-type="string">
            <text:p>TAR o Presidente della Repubblica</text:p>
          </table:table-cell>
          <table:table-cell table:style-name="ce45" table:number-columns-repeated="2"/>
          <table:table-cell table:style-name="ce51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6"/>
          <table:table-cell table:style-name="ce45" table:number-columns-repeated="3"/>
          <table:table-cell table:style-name="ce109" office:value-type="string" calcext:value-type="string">
            <text:p>S</text:p>
          </table:table-cell>
          <table:table-cell table:style-name="ce90" office:value-type="string" calcext:value-type="string">
            <text:p>Simona Menichetti (0574 1835447 – s.menichetti@comune.prato.it)</text:p>
          </table:table-cell>
          <table:table-cell table:style-name="ce111" table:number-columns-repeated="1002"/>
        </table:table-row>
        <table:table-row table:style-name="ro6">
          <table:table-cell table:style-name="ce46" office:value-type="string" calcext:value-type="string">
            <text:p>Accreditamento dei servizi di assistenza domiciliare e altri servizi alla persona e degli operatori individuali</text:p>
          </table:table-cell>
          <table:table-cell table:style-name="ce46" office:value-type="string" calcext:value-type="string">
            <text:p>Procedura volta all'accreditamento per l'erogazione dei servizi di assistenza domiciliare e degli altri servizi alla persona e dell'accreditamento degli operatori individuati dal comune nel cui territorio hanno la sede operativa a seguito di presentazione di dichiarazione sostitutiva</text:p>
          </table:table-cell>
          <table:table-cell table:style-name="ce66" office:value-type="string" calcext:value-type="string">
            <text:p>Legge regionale 28 dicembre 2009, n. 82 "Accreditamento delle strutture e dei servizi alla persona del sistema sociale integrato"</text:p>
          </table:table-cell>
          <table:table-cell table:style-name="ce46" office:value-type="string" calcext:value-type="string">
            <text:p>Istanza presentata dalla struttura oppure dall'operatore individuale</text:p>
          </table:table-cell>
          <table:table-cell table:style-name="ce81" office:value-type="string" calcext:value-type="string">
            <text:p>Servizio Sociale e Immigrazione</text:p>
          </table:table-cell>
          <table:table-cell table:style-name="ce85" office:value-type="string" calcext:value-type="string">
            <text:p><text:span text:style-name="T7">U.O. Sanità e Contributi - Simona Menichetti 05741835447 – </text:span><text:span text:style-name="T8">s.menichetti@comune</text:span><text:span text:style-name="T9">.prato.it</text:span></text:p>
          </table:table-cell>
          <table:table-cell table:style-name="ce46" office:value-type="string" calcext:value-type="string">
            <text:p>Atto di accreditamento sottoscritto dal Dirigente del Servizio Sociale e Immigrazione</text:p>
          </table:table-cell>
          <table:table-cell table:style-name="ce46" office:value-type="string" calcext:value-type="string">
            <text:p>Responsabile del servizio Dott.ssa Valentina Sardi - (v.sardi@comune.prato.it)</text:p>
          </table:table-cell>
          <table:table-cell table:style-name="ce102" office:value-type="string" calcext:value-type="string">
            <text:p>Le modalità sono stabilite nella documentazione di gara <text:s/></text:p>
          </table:table-cell>
          <table:table-cell table:style-name="ce81" office:value-type="float" office:value="30" calcext:value-type="float">
            <text:p>30</text:p>
          </table:table-cell>
          <table:table-cell table:style-name="ce108"/>
          <table:table-cell table:style-name="ce46"/>
          <table:table-cell table:style-name="ce81" office:value-type="string" calcext:value-type="string">
            <text:p>Tar <text:s/>o Presidente della Repubblica</text:p>
          </table:table-cell>
          <table:table-cell table:style-name="ce46" table:number-columns-repeated="2"/>
          <table:table-cell table:style-name="ce46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08" office:value-type="string" calcext:value-type="string">
            <text:p>La modulistica è di volta in volta allegata all'avviso di gara consultabile al link <text:s/>alla pagina http://www.comune.prato.it/servizicomunali/gare</text:p>
          </table:table-cell>
          <table:table-cell table:style-name="ce135"/>
          <table:table-cell table:style-name="ce46"/>
          <table:table-cell table:style-name="ce81" office:value-type="string" calcext:value-type="string">
            <text:p>S</text:p>
          </table:table-cell>
          <table:table-cell table:style-name="ce139" office:value-type="string" calcext:value-type="string">
            <text:p>Simona Menichetti (0574 1835447 – s.menichetti@comune.prato.it)</text:p>
          </table:table-cell>
          <table:table-cell table:style-name="ce148" table:number-columns-repeated="1002"/>
        </table:table-row>
        <table:table-row table:style-name="ro7">
          <table:table-cell table:style-name="ce45" office:value-type="string" calcext:value-type="string">
            <text:p>Acquisizione beni e servizi</text:p>
          </table:table-cell>
          <table:table-cell table:style-name="ce45" office:value-type="string" calcext:value-type="string">
            <text:p>I responsabili dei procedimenti saranno nominati dal dirigente secondo la tipologia di acquisizione beni e servizi <text:s/>tra i funzionari o istruttori amministrativi individuati per la procedura <text:s text:c="2"/></text:p>
          </table:table-cell>
          <table:table-cell table:style-name="ce69" office:value-type="string" calcext:value-type="string">
            <text:p>D. Lgs.  50/2016 e ss.mm.ii - Regolamento per la disciplina dei contratti</text:p>
            <text:p>(D.C.C. n. 70</text:p>
            <text:p>del 13.09.2018), Regolamento per l’esercizio delle funzioni di</text:p>
            <text:p><text:span text:style-name="T1">Provveditorato (D.C.C. n. 99 del 20.12.2018) </text:span></text:p>
          </table:table-cell>
          <table:table-cell table:style-name="ce45" office:value-type="string" calcext:value-type="string">
            <text:p>D'ufficio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.O.C. Immigrazione e Pari Opportunità (Responsabile Giulia Martini <text:s/>05741835432- <text:s text:c="2"/>giulia.martini@comune.prato.it) <text:s text:c="2"/>- U.O. Progetti, Pari Opportunità, Intercultura e Centri Civici (Responsabile Mariangela Giusti (05741835431-m.giusti@comune.prato.it <text:s/>- <text:s/>U.O.C Staff, Casa, Sanità, Contributi, Marginalità <text:s/>(Responsabile Cristina <text:s/>Maria Brogi 05741836436 - c.brogi@comune.prato.it) <text:s text:c="22"/>U.O Inclusione e Progetti (Responsabile Francesca Silipo 05741836404 f.silipo@comune.prato.it) </text:p>
          </table:table-cell>
          <table:table-cell table:style-name="ce45" office:value-type="string" calcext:value-type="string">
            <text:p>Determina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1" office:value-type="string" calcext:value-type="string">
            <text:p>Le modalità sono stabilite nella documentazione di gara <text:s/></text:p>
          </table:table-cell>
          <table:table-cell table:style-name="ce106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06"/>
          <table:table-cell table:style-name="ce45"/>
          <table:table-cell table:style-name="ce109" office:value-type="string" calcext:value-type="string">
            <text:p>Tar <text:s/>o Presidente della Repubblica</text:p>
          </table:table-cell>
          <table:table-cell table:style-name="ce45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06" office:value-type="string" calcext:value-type="string">
            <text:p>La modulistica è di volta in volta allegata all'avviso di gara consultabile al link <text:s/>alla pagina https://gare.comune.prato.it/</text:p>
          </table:table-cell>
          <table:table-cell table:style-name="ce136"/>
          <table:table-cell table:style-name="ce45"/>
          <table:table-cell table:style-name="ce109" office:value-type="string" calcext:value-type="string">
            <text:p>S</text:p>
          </table:table-cell>
          <table:table-cell table:style-name="ce140" office:value-type="string" calcext:value-type="string">
            <text:p>Mariangela Giusti (05741835431) <text:s/>- <text:s/>m.giusti@comune.prato.it) - Giulia Martini (05741835432) - giulia.martini@comune.prato.it) - Cristina Maria Brogi (05741836436) c.brogi@comune.prato.it) – Francesca Silipo (05741836460 f.silipo@comune.prato.it) <text:s text:c="24"/></text:p>
          </table:table-cell>
          <table:table-cell table:style-name="ce111" table:number-columns-repeated="1002"/>
        </table:table-row>
        <table:table-row table:style-name="ro7">
          <table:table-cell table:style-name="ce51" office:value-type="string" calcext:value-type="string">
            <text:p>Affidamento</text:p>
            <text:p> incarichi </text:p>
            <text:p>professionali</text:p>
          </table:table-cell>
          <table:table-cell table:style-name="ce45" office:value-type="string" calcext:value-type="string">
            <text:p>I responsabili dei procedimenti saranno nominati dal dirigente secondo la tipologia di incarico tra i funzionari o istruttori amministrativi individuati per la procedura <text:s text:c="2"/></text:p>
          </table:table-cell>
          <table:table-cell table:style-name="ce51" office:value-type="string" calcext:value-type="string">
            <text:p>Art. 7 c. 6 D. Lgs. 165/2001 - Regolamento per l'ordinamento degli uffici e dei servizi (All.A<text:span text:style-name="T2"> - </text:span>Disciplinare per il conferimento di incarichi di collaborazione)</text:p>
          </table:table-cell>
          <table:table-cell table:style-name="ce51" office:value-type="string" calcext:value-type="string">
            <text:p>D'ufficio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.O.C. Immigrazione e Pari Opportunità (Responsabile Giulia Martini <text:s/>05741835432- <text:s text:c="2"/>giulia.martini@comune.prato.it) <text:s text:c="2"/>- U.O. Progetti, Pari Opportunità, Intercultura e Centri Civici (Responsabile Mariangela Giusti (05741835431-m.giusti@comune.prato.it <text:s/>- <text:s/>U.O.C Staff, Casa, Sanità, Contributi, Marginalità <text:s/>(Responsabile Cristina <text:s/>Maria Brogi 05741836436 - c.brogi@comune.prato.it) <text:s text:c="22"/>U.O Inclusione e Progetti (Responsabile Francesca Silipo 05741836404 f.silipo@comune.prato.it) </text:p>
          </table:table-cell>
          <table:table-cell table:style-name="ce51" office:value-type="string" calcext:value-type="string">
            <text:p>Determina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3" office:value-type="string" calcext:value-type="string">
            <text:p>Inviando una e-mail al responsabile del procedimento </text:p>
          </table:table-cell>
          <table:table-cell table:style-name="ce80" office:value-type="float" office:value="90" calcext:value-type="float">
            <text:p>90</text:p>
          </table:table-cell>
          <table:table-cell table:style-name="ce51" office:value-type="string" calcext:value-type="string">
            <text:p>I termini per la conclusione del procedimento possono discostarsi in quanto dipendono dalle fasi della procedura di affidamento </text:p>
          </table:table-cell>
          <table:table-cell table:style-name="ce51"/>
          <table:table-cell table:style-name="ce80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15"/>
          <table:table-cell table:style-name="ce129" table:number-columns-repeated="2"/>
          <table:table-cell table:style-name="ce51"/>
          <table:table-cell table:style-name="ce80" office:value-type="string" calcext:value-type="string">
            <text:p>S</text:p>
          </table:table-cell>
          <table:table-cell table:style-name="ce140" office:value-type="string" calcext:value-type="string">
            <text:p>Mariangela Giusti (05741835431) <text:s/>- <text:s/>m.giusti@comune.prato.it) - Giulia Martini (05741835432) - giulia.martini@comune.prato.it) - Cristina Maria Brogi (05741836436) c.brogi@comune.prato.it) – Francesca Silipo (05741836460 f.silipo@comune.prato.it) <text:s text:c="24"/></text:p>
          </table:table-cell>
          <table:table-cell table:style-name="ce111" table:number-columns-repeated="1002"/>
        </table:table-row>
        <table:table-row table:style-name="ro8">
          <table:table-cell table:style-name="ce51" office:value-type="string" calcext:value-type="string">
            <text:p>Apertura e trasferimento di studi professionali</text:p>
          </table:table-cell>
          <table:table-cell table:style-name="ce51"/>
          <table:table-cell table:style-name="ce51" office:value-type="string" calcext:value-type="string">
            <text:p>Legge Regionale Toscana <text:s/>51/2009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4">U.O. Sanità e Contributi -Simona Menichetti 05741835447 – </text:span><text:span text:style-name="T5">s.menichetti@comune</text:span><text:span text:style-name="T6">.prato.it</text:span></text:p>
          </table:table-cell>
          <table:table-cell table:style-name="ce51" office:value-type="string" calcext:value-type="string">
            <text:p>Autorizzazione o disposi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1" office:value-type="string" calcext:value-type="string">
            <text:p><text:span text:style-name="T15">Rivolgersi al responsabile del procedimento  </text:span><text:span text:style-name="T18"><text:a xlink:href="mailto:s.menichetti@comune.prato.it" xlink:type="simple">s.menichetti@comune.prato.it</text:a></text:span> oppure telefonando al P.U.A. (Punto Unico Accesso) numero verde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71"/>
          <table:table-cell table:style-name="ce51"/>
          <table:table-cell table:style-name="ce80" office:value-type="string" calcext:value-type="string">
            <text:p>TAR 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15" office:value-type="string" calcext:value-type="string">
            <text:p>Informazioni e modulistica alla pagina http://sueap.comune.prato.it/attivita-imprenditoriali/strutture-sanitarie/pagina1349.html</text:p>
          </table:table-cell>
          <table:table-cell table:style-name="ce129"/>
          <table:table-cell table:style-name="ce51"/>
          <table:table-cell table:style-name="ce80" office:value-type="string" calcext:value-type="string">
            <text:p>S</text:p>
          </table:table-cell>
          <table:table-cell table:style-name="ce90" office:value-type="string" calcext:value-type="string">
            <text:p>Simona Menichetti (0574 1835447 – s.menichetti@comune.prato.it)</text:p>
          </table:table-cell>
          <table:table-cell table:style-name="ce111" table:number-columns-repeated="1002"/>
        </table:table-row>
        <table:table-row table:style-name="ro9">
          <table:table-cell table:style-name="ce52" office:value-type="string" calcext:value-type="string">
            <text:p>Apertura, modifica, trasferimento di strutture sanitarie private</text:p>
          </table:table-cell>
          <table:table-cell table:style-name="ce51"/>
          <table:table-cell table:style-name="ce51" office:value-type="string" calcext:value-type="string">
            <text:p>Legge Regionale Toscana 51/2009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4">U.O. Sanità e Contributi -Simona Menichetti 05741835447 – </text:span><text:span text:style-name="T5">s.menichetti@comune</text:span><text:span text:style-name="T6">.prato.it</text:span></text:p>
          </table:table-cell>
          <table:table-cell table:style-name="ce51" office:value-type="string" calcext:value-type="string">
            <text:p>Autorizzazione o disposi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1" office:value-type="string" calcext:value-type="string">
            <text:p><text:span text:style-name="T15">Rivolgersi al responsabile del procedimento </text:span><text:span text:style-name="T18"><text:a xlink:href="mailto:s.menichetti@comune.prato.it" xlink:type="simple">s.menichetti@comune.prato.it</text:a></text:span> oppure telefonando al P.U.A. (Punto Unico Accesso) numero verde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51" table:number-columns-repeated="2"/>
          <table:table-cell table:style-name="ce80" office:value-type="string" calcext:value-type="string">
            <text:p>TAR 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17" office:value-type="string" calcext:value-type="string">
            <text:p>Informazioni e modulistica alla pagina https://www.comune.prato.it/it/temi/sociale-salute-e-welfare/servizio/strutture-sanitarie-private/archivio6_0_226.html</text:p>
          </table:table-cell>
          <table:table-cell table:style-name="ce129"/>
          <table:table-cell table:style-name="ce51"/>
          <table:table-cell table:style-name="ce80" office:value-type="string" calcext:value-type="string">
            <text:p>S</text:p>
          </table:table-cell>
          <table:table-cell table:style-name="ce141" office:value-type="string" calcext:value-type="string">
            <text:p>Simona Menichetti (0574 1835447 – s.menichetti@comune.prato.it)</text:p>
          </table:table-cell>
          <table:table-cell table:style-name="ce111" table:number-columns-repeated="1002"/>
        </table:table-row>
        <table:table-row table:style-name="ro5">
          <table:table-cell table:style-name="ce51" office:value-type="string" calcext:value-type="string">
            <text:p>Apertura, modifica, trasferimento di strutture socio assistenziali</text:p>
          </table:table-cell>
          <table:table-cell table:style-name="ce51"/>
          <table:table-cell table:style-name="ce51" office:value-type="string" calcext:value-type="string">
            <text:p>Legge Regionale Toscana 41/2005 D.P.G.R. 26/03/2008 n. 15/R - <text:s/>DPGR 2/2018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4">U.O. Sanità e Contributi -Simona Menichetti 05741835447 – </text:span><text:span text:style-name="T5">s.menichetti@comune</text:span><text:span text:style-name="T6">.prato.it</text:span></text:p>
          </table:table-cell>
          <table:table-cell table:style-name="ce51" office:value-type="string" calcext:value-type="string">
            <text:p>Autorizzazione o disposi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1" office:value-type="string" calcext:value-type="string">
            <text:p><text:span text:style-name="T15">Rivolgersi al responsabile del procedimento  </text:span><text:span text:style-name="T18"><text:a xlink:href="mailto:s.menichetti@comune.prato.it" xlink:type="simple">s.menichetti@comune.prato.it</text:a></text:span> oppure telefonando al P.U.A. (Punto Unico Accesso) numero verde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51" table:number-columns-repeated="2"/>
          <table:table-cell table:style-name="ce80" office:value-type="string" calcext:value-type="string">
            <text:p>TAR 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15" office:value-type="string" calcext:value-type="string">
            <text:p>modulistica sul Sito internet della Regione Toscana: ww.regione.toscana.it</text:p>
          </table:table-cell>
          <table:table-cell table:style-name="ce129" table:number-columns-repeated="2"/>
          <table:table-cell table:style-name="ce51"/>
          <table:table-cell table:style-name="ce80" office:value-type="string" calcext:value-type="string">
            <text:p>S</text:p>
          </table:table-cell>
          <table:table-cell table:style-name="ce90" office:value-type="string" calcext:value-type="string">
            <text:p><text:span text:style-name="T15">Simona Menichetti (0574 1835447 – </text:span><text:span text:style-name="T15"><text:a xlink:href="mailto:s.menichetti@comune.prato" xlink:type="simple">s.menichetti@comune.prato</text:a></text:span><text:span text:style-name="T15">.it)</text:span></text:p>
          </table:table-cell>
          <table:table-cell table:style-name="ce111" table:number-columns-repeated="1002"/>
        </table:table-row>
        <table:table-row table:style-name="ro5">
          <table:table-cell table:style-name="ce51" office:value-type="string" calcext:value-type="string">
            <text:p>Apertura, subentri, trasferimenti di farmacie</text:p>
          </table:table-cell>
          <table:table-cell table:style-name="ce51"/>
          <table:table-cell table:style-name="ce51" office:value-type="string" calcext:value-type="string">
            <text:p>Legge Regionale Toscana 16/2000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4">U.O. Sanità e Contributi -Simona Menichetti 05741835447 – </text:span><text:span text:style-name="T5">s.menichetti@comune</text:span><text:span text:style-name="T6">.prato.it</text:span></text:p>
          </table:table-cell>
          <table:table-cell table:style-name="ce51" office:value-type="string" calcext:value-type="string">
            <text:p>Autorizzazione o disposi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1" office:value-type="string" calcext:value-type="string">
            <text:p><text:span text:style-name="T15">Rivolgersi al responsabile del procedimento  </text:span><text:span text:style-name="T18"><text:a xlink:href="mailto:s.menichetti@comune.prato.it" xlink:type="simple">s.menichetti@comune.prato.it</text:a></text:span> oppure telefonando al P.U.A. (Punto Unico Accesso) numero verde 800922912</text:p>
          </table:table-cell>
          <table:table-cell table:style-name="ce80" office:value-type="float" office:value="30" calcext:value-type="float">
            <text:p>30</text:p>
          </table:table-cell>
          <table:table-cell table:style-name="ce51" table:number-columns-repeated="2"/>
          <table:table-cell table:style-name="ce80" office:value-type="string" calcext:value-type="string">
            <text:p>TAR 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 office:value-type="string" calcext:value-type="string">
            <text:p>modulistica sul Sito internet della Regione Toscana: ww.regione.toscana.it</text:p>
          </table:table-cell>
          <table:table-cell table:style-name="ce51" table:number-columns-repeated="3"/>
          <table:table-cell table:style-name="ce80" office:value-type="string" calcext:value-type="string">
            <text:p>S</text:p>
          </table:table-cell>
          <table:table-cell table:style-name="ce90" office:value-type="string" calcext:value-type="string">
            <text:p><text:span text:style-name="T15">Simona Menichetti (0574 1835447 – </text:span><text:span text:style-name="T15"><text:a xlink:href="mailto:s.menichetti@comune.prato" xlink:type="simple">s.menichetti@comune.prato</text:a></text:span><text:span text:style-name="T15">.it)</text:span></text:p>
          </table:table-cell>
          <table:table-cell table:style-name="ce111" table:number-columns-repeated="1002"/>
        </table:table-row>
        <table:table-row table:style-name="ro10">
          <table:table-cell table:style-name="ce51" office:value-type="string" calcext:value-type="string">
            <text:p>Assegnazione di alloggi di Edilizia Residenziale Pubblica (ERP)</text:p>
          </table:table-cell>
          <table:table-cell table:style-name="ce51" office:value-type="string" calcext:value-type="string">
            <text:p><text:s/>L'assegnazione avviene sulla base della graduatoria <text:s/>di cui alla Legge Regionale Toscana 2/2019 ed è subordinata alla verifica dei requisiti di ammissione e dei punteggi attribuiti. </text:p>
          </table:table-cell>
          <table:table-cell table:style-name="ce51" office:value-type="string" calcext:value-type="string">
            <text:p>Legge Regionale Toscana <text:s/>2/2019</text:p>
          </table:table-cell>
          <table:table-cell table:style-name="ce51" office:value-type="string" calcext:value-type="string">
            <text:p>I termini decorrono, per i beneficiari presenti in graduatoria, dal momento in cui perviene la disponibilità dell’alloggio da assegnare.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.O. Alloggi ERP, Gestione e Controlli- Sara Momi - s.momi@comune.prato.it</text:p>
          </table:table-cell>
          <table:table-cell table:style-name="ce51" office:value-type="string" calcext:value-type="string">
            <text:p>Disposi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51" office:value-type="string" calcext:value-type="string">
            <text:p>Sito istituzionale del Comune: www.comune.prato.it o inviando un email a ufficiocasa@comune.prato.it oppure telefonando al n.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51" office:value-type="string" calcext:value-type="string">
            <text:p>I termini possono essere aumentati in caso di verifica di requisiti da effettuarsi all’estero.</text:p>
          </table:table-cell>
          <table:table-cell table:style-name="ce51"/>
          <table:table-cell table:style-name="ce51" office:value-type="string" calcext:value-type="string">
            <text:p>TAR 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18" office:value-type="string" calcext:value-type="string">
            <text:p>Informazioni e modulisitica nel bando pubblicato sul Sito istituzionale del Comune di Prato www.comune.prato.it - Informazioni generali alla pagina https://www.comune.prato.it/temi/casa/servizio/assegnazione-case-popolari/archivio6_0_148.html</text:p>
          </table:table-cell>
          <table:table-cell table:style-name="ce51" table:number-columns-repeated="2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Sara Momi <text:s/>(0574 1836451 - <text:s/>s.momi@comune.prato.it)</text:p>
          </table:table-cell>
          <table:table-cell table:style-name="ce111" table:number-columns-repeated="1002"/>
        </table:table-row>
        <table:table-row table:style-name="ro11">
          <table:table-cell table:style-name="ce51" office:value-type="string" calcext:value-type="string">
            <text:p>Assegnazione di diverso alloggio Edilizia Residenziale Pubblica (ERP) (mobilità)</text:p>
          </table:table-cell>
          <table:table-cell table:style-name="ce51" office:value-type="string" calcext:value-type="string">
            <text:p><text:s/>La concessione della mobilità è su istanza di parte oppure d'ufficio ed è subordinata alla verifica della permanenza dei requisiti previsti dalla legge regionale ed alla disponibilità degli alloggi</text:p>
          </table:table-cell>
          <table:table-cell table:style-name="ce51" office:value-type="string" calcext:value-type="string">
            <text:p>Legge Regionale Toscana <text:s/>2/2019</text:p>
          </table:table-cell>
          <table:table-cell table:style-name="ce51" office:value-type="string" calcext:value-type="string">
            <text:p>Istanza di parte oppure D'ufficio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O Alloggi ERP, Gestione e Controlli- Sara Momi - s.momi@comune.prato.it</text:p>
          </table:table-cell>
          <table:table-cell table:style-name="ce51" office:value-type="string" calcext:value-type="string">
            <text:p>Disposi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51" office:value-type="string" calcext:value-type="string">
            <text:p>Sito istituzionale del Comune: www.comune.prato.it o inviando un email a ufficiocasa@comune.prato.it oppure telefonando al n.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51"/>
          <table:table-cell table:style-name="ce80"/>
          <table:table-cell table:style-name="ce80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51" office:value-type="string" calcext:value-type="string">
            <text:p>Modulistica allegata al bando reperibile sul sito istituzionale del Comune di Prato www.comune.prato.it o <text:s/>Informazioni generali alla pagina https://www.comune.prato.it/it/temi/casa/servizio/cambio-alloggio-erp/archivio6_0_149.html</text:p>
          </table:table-cell>
          <table:table-cell table:style-name="ce51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Sara Momi <text:s/>(0574 1836451 - <text:s/>s.momi@comune.prato.it)</text:p>
          </table:table-cell>
          <table:table-cell table:style-name="ce111" table:number-columns-repeated="1002"/>
        </table:table-row>
        <table:table-row table:style-name="ro5">
          <table:table-cell table:style-name="ce51" office:value-type="string" calcext:value-type="string">
            <text:p>Assegnazione temporanea di emergenza abitativa di alloggi di proprietà comunale</text:p>
          </table:table-cell>
          <table:table-cell table:style-name="ce51"/>
          <table:table-cell table:style-name="ce51" office:value-type="string" calcext:value-type="string">
            <text:p>Regolamento concessione temporanea di alloggi di proprietà del Comune approvato con Deliberazione del Consiglio Comunale n. 64 del 22.04.2009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45" office:value-type="string" calcext:value-type="string">
            <text:p><text:s/>U.O. Emergenza alloggiativa, Gestione alloggi e Controlli - <text:s/>Angela Bini – angela.bini@comune.prato.it</text:p>
          </table:table-cell>
          <table:table-cell table:style-name="ce51" office:value-type="string" calcext:value-type="string">
            <text:p>Atto assegnazione alloggio o Atto diniego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51" office:value-type="string" calcext:value-type="string">
            <text:p>Rivolgendosi al P.U.A: Punto Unico Accesso Servizi Sociali o telefonando al n.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51"/>
          <table:table-cell table:style-name="ce80"/>
          <table:table-cell table:style-name="ce80" office:value-type="string" calcext:value-type="string">
            <text:p>Tar <text:s/>o Presidente della Repubblica</text:p>
          </table:table-cell>
          <table:table-cell table:style-name="ce51"/>
          <table:table-cell table:style-name="ce111"/>
          <table:table-cell table:style-name="ce51" office:value-type="string" calcext:value-type="string">
            <text:p><text:a xlink:href="https://www.comune.prato.it/it/temi/diritti-voto-e-partecipazione/servizio/funzionario-antiritardo/archivio6_0_104.html" xlink:type="simple">https://www.comune.prato.it/it/temi/diritti-voto-e-partecipazione/servizio/funzionario-antiritardo/archivio6_0_104.html</text:a></text:p>
          </table:table-cell>
          <table:table-cell table:style-name="ce62" office:value-type="string" calcext:value-type="string">
            <text:p>modulistica reperibile presso il Servizio</text:p>
          </table:table-cell>
          <table:table-cell table:style-name="ce117" table:number-columns-repeated="2"/>
          <table:table-cell table:style-name="ce80"/>
          <table:table-cell table:style-name="ce80" office:value-type="string" calcext:value-type="string">
            <text:p>S</text:p>
          </table:table-cell>
          <table:table-cell table:style-name="ce45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style-name="ce111" table:number-columns-repeated="1002"/>
        </table:table-row>
        <table:table-row table:style-name="ro12">
          <table:table-cell table:style-name="ce53" office:value-type="string" calcext:value-type="string">
            <text:p>Assegno di maternità </text:p>
          </table:table-cell>
          <table:table-cell table:style-name="ce62" office:value-type="string" calcext:value-type="string">
            <text:p>L’assegno è erogato dall’INPS. Il comune effettua le verifiche sulla completezza e regolarità delle richieste che quindi sono trasmesse all’INPS tramite piattaforma informatica.</text:p>
          </table:table-cell>
          <table:table-cell table:style-name="ce62" office:value-type="string" calcext:value-type="string">
            <text:p>articolo 75 del decreto legislativo 26 marzo 2001, n. 151 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87" office:value-type="string" calcext:value-type="string">
            <text:p><text:span text:style-name="T10">U.O. Minori e famiglie – Elena Carotenuto  05741836 </text:span><text:span text:style-name="T10"><text:a xlink:href="mailto:e.carotenuto@comune.prato.it" xlink:type="simple">e.carotenuto@comune.prato.it</text:a></text:span></text:p>
          </table:table-cell>
          <table:table-cell table:style-name="ce62" office:value-type="string" calcext:value-type="string">
            <text:p>il Comune svolge solo l'istruttoria per l'INPS</text:p>
          </table:table-cell>
          <table:table-cell table:style-name="ce45"/>
          <table:table-cell table:style-name="ce104" office:value-type="string" calcext:value-type="string">
            <text:p>Accedendo al sito internet del comune https://www.comune.prato.it/it/temi/sociale-salute-e-welfare/servizio/assegno-di-maternita-comunale/archivio6_0_85.html</text:p>
          </table:table-cell>
          <table:table-cell table:style-name="ce107" office:value-type="float" office:value="30" calcext:value-type="float">
            <text:p>30</text:p>
          </table:table-cell>
          <table:table-cell table:style-name="ce53" table:number-columns-repeated="2"/>
          <table:table-cell table:style-name="ce55" office:value-type="string" calcext:value-type="string">
            <text:p>Tar <text:s/>o Presidente della Repubblica</text:p>
          </table:table-cell>
          <table:table-cell table:style-name="ce53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04" office:value-type="string" calcext:value-type="string">
            <text:p>Accedendo al sito internet del comune https://www.comune.prato.it/it/temi/sociale-salute-e-welfare/servizio/assegno-di-maternita-comunale/archivio6_0_85.html</text:p>
          </table:table-cell>
          <table:table-cell table:style-name="ce53" table:number-columns-repeated="2"/>
          <table:table-cell table:style-name="ce107" office:value-type="string" calcext:value-type="string">
            <text:p>S</text:p>
          </table:table-cell>
          <table:table-cell table:style-name="ce142" office:value-type="string" calcext:value-type="string">
            <text:p><text:span text:style-name="T20">Giulia Gaudino  05741836423 – </text:span><text:span text:style-name="T20"><text:a xlink:href="mailto:g.gaudino@comune.prato.it" xlink:type="simple">g.gaudino@comune.prato.it</text:a></text:span></text:p>
          </table:table-cell>
          <table:table-cell table:style-name="ce111" table:number-columns-repeated="1002"/>
        </table:table-row>
        <table:table-row table:style-name="ro13">
          <table:table-cell table:style-name="ce46" office:value-type="string" calcext:value-type="string">
            <text:p>Attivazione, monitoraggio e rendicontazione Progetti Utili alla Collettività (P.U.C.)</text:p>
          </table:table-cell>
          <table:table-cell table:style-name="ce46" office:value-type="string" calcext:value-type="string">
            <text:p>Le attività gestionali avvengono tramite inserimento di informazioni sull'andamento e sugli esiti del progetto, sull'applicativo GEPI (Gestione Patti per l'Inclusione Sociale), gestito dal Ministero del Lavoro e delle Politiche Sociali</text:p>
          </table:table-cell>
          <table:table-cell table:style-name="ce46" office:value-type="string" calcext:value-type="string">
            <text:p>Decreto legge n. 4 del 28 gennaio 2019, convertito in Legge n. 26 del 28 Marzo 2019 - Decreto 22 ottobre 2019 - Ministero del lavoro e delle Politiche Sociali “Definizione, forme, caratteristiche e modalità di attuazione dei Progetti utili alla collettività (PUC)”</text:p>
          </table:table-cell>
          <table:table-cell table:style-name="ce46" office:value-type="string" calcext:value-type="string">
            <text:p>Sottoscrizione, da parte del beneficiario del Reddito di Cittadinanza e del Comune di Prato, dell'atto di adesione al P.U.C.</text:p>
          </table:table-cell>
          <table:table-cell table:style-name="ce81" office:value-type="string" calcext:value-type="string">
            <text:p>Servizio Sociale e Immigrazione</text:p>
          </table:table-cell>
          <table:table-cell table:style-name="ce89" office:value-type="string" calcext:value-type="string">
            <text:p><text:span text:style-name="T11">U.O. Sanità e Contributi -Simona Menichetti 05741835447 – </text:span><text:span text:style-name="T11"><text:a xlink:href="mailto:s.menichetti@comune.prato.it" xlink:type="simple">s.menichetti@comune.prato.it</text:a></text:span></text:p>
          </table:table-cell>
          <table:table-cell table:style-name="ce46" office:value-type="string" calcext:value-type="string">
            <text:p>Rendicontazione finale sullo svolgimento del progetto, alla scadenza dei termini indicati nel P.U.C.</text:p>
          </table:table-cell>
          <table:table-cell table:style-name="ce46" office:value-type="string" calcext:value-type="string">
            <text:p>Responsabile del servizio Dott.ssa Valentina Sardi - (v.sardi@comune.prato.it)</text:p>
          </table:table-cell>
          <table:table-cell table:style-name="ce102" office:value-type="string" calcext:value-type="string">
            <text:p>Rivolgersi al responsabile del procedimento  <text:a xlink:href="mailto:alessandro.bruschi@comune.prato.it" xlink:type="simple">alessandro.bruschi@comune.prato.it</text:a> oppure telefonando al P.U.A. (Punto Unico Accesso) numero verde 800922912</text:p>
          </table:table-cell>
          <table:table-cell table:style-name="ce108" office:value-type="string" calcext:value-type="string">
            <text:p>Indicato nel singolo P.U.C.</text:p>
          </table:table-cell>
          <table:table-cell table:style-name="ce108" office:value-type="string" calcext:value-type="string">
            <text:p>In base alla durata del singolo progetto stabilito nel rispetto del disposto normativo del Decreto 22 ottobre 2019 Ministero del lavoro e delle Politiche Sociali</text:p>
          </table:table-cell>
          <table:table-cell table:style-name="ce110"/>
          <table:table-cell table:style-name="ce81" office:value-type="string" calcext:value-type="string">
            <text:p>TAR o Presidente della Repubblica</text:p>
          </table:table-cell>
          <table:table-cell table:style-name="ce114" table:number-columns-repeated="2"/>
          <table:table-cell table:style-name="ce46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19"/>
          <table:table-cell table:style-name="ce114" table:number-columns-repeated="3"/>
          <table:table-cell table:style-name="ce81" office:value-type="string" calcext:value-type="string">
            <text:p>S</text:p>
          </table:table-cell>
          <table:table-cell table:style-name="ce143" office:value-type="string" calcext:value-type="string">
            <text:p><text:span text:style-name="T15">Simona Menichetti (0574 1835447 – </text:span><text:span text:style-name="T15"><text:a xlink:href="mailto:s.menichetti@comune.prato.it" xlink:type="simple">s.menichetti@comune.prato.it</text:a></text:span><text:span text:style-name="T15">)</text:span></text:p>
          </table:table-cell>
          <table:table-cell table:style-name="ce149" table:number-columns-repeated="1002"/>
        </table:table-row>
        <table:table-row table:style-name="ro5">
          <table:table-cell table:style-name="ce54" office:value-type="string" calcext:value-type="string">
            <text:p>Erogazione sostegni all’autonomia alloggiativa da Regolamento comunale aree residenziali attrezzate</text:p>
          </table:table-cell>
          <table:table-cell table:style-name="ce53"/>
          <table:table-cell table:style-name="ce51" office:value-type="string" calcext:value-type="string">
            <text:p>Regolamento comunale aree residenziali attrezzate</text:p>
          </table:table-cell>
          <table:table-cell table:style-name="ce53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.O. Staff, Programmazione e Coordinamento - responsabile procedimento Eva Maria Szabò 05741836417 – <text:a xlink:href="mailto:e.szabo@comune.prato.it" xlink:type="simple">e.szabo@comune.prato.it</text:a></text:p>
          </table:table-cell>
          <table:table-cell table:style-name="ce53" office:value-type="string" calcext:value-type="string">
            <text:p>Autorizzazione </text:p>
          </table:table-cell>
          <table:table-cell table:style-name="ce100" office:value-type="string" calcext:value-type="string">
            <text:p>Responsabile del servizio Dott.ssa Valentina Sardi- (v.sardi@comune.prato.it)</text:p>
          </table:table-cell>
          <table:table-cell table:style-name="ce104" office:value-type="string" calcext:value-type="string">
            <text:p>P.U.A. - Punto Unico di Accesso telefonando al numero verde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53" table:number-columns-repeated="2"/>
          <table:table-cell table:style-name="ce55" office:value-type="string" calcext:value-type="string">
            <text:p>Tar <text:s/>o Presidente della Repubblica</text:p>
          </table:table-cell>
          <table:table-cell table:style-name="ce53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21"/>
          <table:table-cell table:style-name="ce131"/>
          <table:table-cell table:style-name="ce53" table:number-columns-repeated="2"/>
          <table:table-cell table:style-name="ce107" office:value-type="string" calcext:value-type="string">
            <text:p>S</text:p>
          </table:table-cell>
          <table:table-cell table:style-name="ce45" office:value-type="string" calcext:value-type="string">
            <text:p>Eva Maria Szabò 05741836417 – <text:a xlink:href="mailto:e.szabo@comune.prato.it" xlink:type="simple">e.szabo@comune.prato.it</text:a></text:p>
          </table:table-cell>
          <table:table-cell table:style-name="ce111" table:number-columns-repeated="1002"/>
        </table:table-row>
        <table:table-row table:style-name="ro10">
          <table:table-cell table:style-name="ce51" office:value-type="string" calcext:value-type="string">
            <text:p>Bando per l'erogazione del contributo ad integrazione del pagamento del canone di locazione </text:p>
          </table:table-cell>
          <table:table-cell table:style-name="ce51" office:value-type="string" calcext:value-type="string">
            <text:p>La richiesta di contributo deve essere presentata on-line e la graduatoria è pubblicata secondo normativa regionale ed in base al <text:s/>bando comunale. Il contributo viene erogato previa verifica dei requisiti previsti dal bando.</text:p>
          </table:table-cell>
          <table:table-cell table:style-name="ce51" office:value-type="string" calcext:value-type="string">
            <text:p>Legge 431/1998 e normativa regionale di attuazione.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85" office:value-type="string" calcext:value-type="string">
            <text:p><text:span text:style-name="T12">U.O. Sanità e Contributi - Responsabile del Procedimento Dott.ssa Menichetti Simona 05741835447 – s.menichetti</text:span><text:span text:style-name="T13">@comune</text:span><text:span text:style-name="T14">.prato.it</text:span></text:p>
          </table:table-cell>
          <table:table-cell table:style-name="ce51" office:value-type="string" calcext:value-type="string">
            <text:p>Determinazione dirigenziale di approvazione della graduatoria definitiva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1" office:value-type="string" calcext:value-type="string">
            <text:p>Sito istituzionale del Comune: www.comune.prato.it o <text:s/>inviando un email soste-famiglie@comune.prato.it oppure telefonando al P.U.A: (Punto Unico Accesso) numero verde 800922912</text:p>
          </table:table-cell>
          <table:table-cell table:style-name="ce80" office:value-type="string" calcext:value-type="string">
            <text:p>Termini definiti dal bando</text:p>
          </table:table-cell>
          <table:table-cell table:style-name="ce51"/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TAR 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22" office:value-type="string" calcext:value-type="string">
            <text:p><text:a xlink:href="http://www.comune.prato.it/" xlink:type="simple">La domanda si genera compilando accedendo ad un’apposita piattaforma on-line al momento di apertura del bando; per la successiva modulistica, richiesta dal bando, accedere al sito istituzionale www.comune.prato.it</text:a></text:p>
          </table:table-cell>
          <table:table-cell table:style-name="ce103" office:value-type="string" calcext:value-type="string">
            <text:p>Modulistica allegata al bando pubblicato sul Sito istituzionale del Comune di Prato: www.comune.prato.it </text:p>
          </table:table-cell>
          <table:table-cell table:style-name="ce103"/>
          <table:table-cell table:style-name="ce80"/>
          <table:table-cell table:style-name="ce80" office:value-type="string" calcext:value-type="string">
            <text:p>S</text:p>
          </table:table-cell>
          <table:table-cell table:style-name="ce143" office:value-type="string" calcext:value-type="string">
            <text:p><text:span text:style-name="T15">Simona Menichetti (0574 1835447 – </text:span><text:span text:style-name="T15"><text:a xlink:href="mailto:s.menichetti@comune.prato.it" xlink:type="simple">s.menichetti@comune.prato.it</text:a></text:span><text:span text:style-name="T15">)</text:span></text:p>
          </table:table-cell>
          <table:table-cell table:style-name="ce111" table:number-columns-repeated="1002"/>
        </table:table-row>
        <table:table-row table:style-name="ro5">
          <table:table-cell table:style-name="ce51" office:value-type="string" calcext:value-type="string">
            <text:p>Concessione agevolazioni economiche Pari Opportunità e Centri Civici</text:p>
          </table:table-cell>
          <table:table-cell table:style-name="ce51"/>
          <table:table-cell table:style-name="ce51" office:value-type="string" calcext:value-type="string">
            <text:p>Regolamento per la concessione di patrocini, contributi e agevolazioni economiche approvato con Deliberazione del Consiglio comunale. n. 55/2016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45" office:value-type="string" calcext:value-type="string">
            <text:p>U.O. Progetti, Pari Opportunità, Intercultura e Centri Civici – Mariangela Giusti (05741835431 – m.giusti@comune.prato.it) <text:s/></text:p>
          </table:table-cell>
          <table:table-cell table:style-name="ce51" office:value-type="string" calcext:value-type="string">
            <text:p>Determina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3" office:value-type="string" calcext:value-type="string">
            <text:p>Sito istituzionale del Comune: www.comune.prato.it o inviando un email al responsabile del procedimento <text:s/>oppure telefonando al n. 800922912</text:p>
          </table:table-cell>
          <table:table-cell table:style-name="ce80" office:value-type="float" office:value="30" calcext:value-type="float">
            <text:p>30</text:p>
          </table:table-cell>
          <table:table-cell table:style-name="ce51"/>
          <table:table-cell table:style-name="ce80"/>
          <table:table-cell table:style-name="ce80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24" office:value-type="string" calcext:value-type="string">
            <text:p><text:a xlink:href="https://www.comune.prato.it/temi/associazionismo-e-terzo-settore/servizio/richiesta-patrocini/archivio6_0_44.html" xlink:type="simple">Informazioni e modulistica alla pagina Informazioni e modulistica alla pagina https://www.comune.prato.it/temi/associazionismo-e-terzo-settore/servizio/richiesta-patrocini/archivio6_0_44.html</text:a></text:p>
          </table:table-cell>
          <table:table-cell table:style-name="ce103" office:value-type="string" calcext:value-type="string">
            <text:p><text:a xlink:href="https://www.comune.prato.it/temi/associazionismo-e-terzo-settore/servizio/richiesta-patrocini/archivio6_0_44.html" xlink:type="simple">Informazioni e modulistica alla pagina Informazioni e modulistica alla pagina https://www.comune.prato.it/temi/associazionismo-e-terzo-settore/servizio/richiesta-patrocini/archivio6_0_44.html</text:a></text:p>
          </table:table-cell>
          <table:table-cell table:style-name="ce103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Mariangela Giusti <text:s/>(05741835431- <text:s/>m.giusti@comune.prato.it)</text:p>
          </table:table-cell>
          <table:table-cell table:style-name="ce111" table:number-columns-repeated="1002"/>
        </table:table-row>
        <table:table-row table:style-name="ro14">
          <table:table-cell table:style-name="ce51" office:value-type="string" calcext:value-type="string">
            <text:p>Concessione agevolazioni economiche Servizio Sociale e Immigrazione (agevolazioni rivolte a soggetti esterni a sostegno delle loro iniziative) </text:p>
          </table:table-cell>
          <table:table-cell table:style-name="ce51"/>
          <table:table-cell table:style-name="ce51" office:value-type="string" calcext:value-type="string">
            <text:p>Regolamento per la concessione di patrocini, contributi e agevolazioni economiche approvato con Deliberazione del Consiglio comunale. n. 55/2016 e DG n. 404 e 500 del 2016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15">U.O.C. Staff, Casa, Sanità, Contributi, Marginalità - Cristina Maria Brogi  05741836436 – </text:span><text:span text:style-name="T15"><text:a xlink:href="mailto:c.brogi@comune.prato.it" xlink:type="simple">c.brogi@comune.prato.it</text:a></text:span>  - U.O. Scuola e Comunicazione – responsabile procedimento Lisa Panella (05741835427 – l.panella@comune.prato.it)</text:p>
          </table:table-cell>
          <table:table-cell table:style-name="ce51" office:value-type="string" calcext:value-type="string">
            <text:p>Determina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3" office:value-type="string" calcext:value-type="string">
            <text:p>Sito istituzionale del Comune: www.comune.prato.it o inviando un email al responsabile del procedimento </text:p>
          </table:table-cell>
          <table:table-cell table:style-name="ce80" office:value-type="float" office:value="30" calcext:value-type="float">
            <text:p>30</text:p>
          </table:table-cell>
          <table:table-cell table:style-name="ce51"/>
          <table:table-cell table:style-name="ce80"/>
          <table:table-cell table:style-name="ce80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22" office:value-type="string" calcext:value-type="string">
            <text:p><text:a xlink:href="https://www.comune.prato.it/temi/associazionismo-e-terzo-settore/servizio/richiesta-patrocini/archivio6_0_44.html" xlink:type="simple">Informazioni e modulistica alla pagina Informazioni e modulistica alla pagina https://www.comune.prato.it/temi/associazionismo-e-terzo-settore/servizio/richiesta-patrocini/archivio6_0_44.html</text:a></text:p>
          </table:table-cell>
          <table:table-cell table:style-name="ce103" office:value-type="string" calcext:value-type="string">
            <text:p><text:a xlink:href="https://www.comune.prato.it/temi/associazionismo-e-terzo-settore/servizio/richiesta-patrocini/archivio6_0_44.html" xlink:type="simple">Informazioni e modulistica alla pagina Informazioni e modulistica alla pagina https://www.comune.prato.it/temi/associazionismo-e-terzo-settore/servizio/richiesta-patrocini/archivio6_0_44.html</text:a></text:p>
          </table:table-cell>
          <table:table-cell table:style-name="ce51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<text:span text:style-name="T15">Cristina Maria Brogi  05741836436 – </text:span><text:span text:style-name="T15"><text:a xlink:href="mailto:c.brogi@comune.prato.it" xlink:type="simple">c.brogi@comune.prato.it</text:a></text:span> - Lisa Panella (05741835427 – l.panella@comune.prato.it)  </text:p>
          </table:table-cell>
          <table:table-cell table:style-name="ce111" table:number-columns-repeated="1002"/>
        </table:table-row>
        <table:table-row table:style-name="ro14">
          <table:table-cell table:style-name="ce51" office:value-type="string" calcext:value-type="string">
            <text:p>Concessione contributi in base ad apposito bando o avviso </text:p>
          </table:table-cell>
          <table:table-cell table:style-name="ce51" office:value-type="string" calcext:value-type="string">
            <text:p>Responsabile del procedimento stabilito nel bando </text:p>
          </table:table-cell>
          <table:table-cell table:style-name="ce51" office:value-type="string" calcext:value-type="string">
            <text:p>Regolamento per la concessione di patrocini, contributi e agevolazioni economiche approvato con Deliberazione del Consiglio comunale. n. 55/2016 e DG n. 404 e 500 del 2016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.O.C. Immigrazione e Pari Opportunità (Responsabile Giulia Martini <text:s/>05741835432- <text:s text:c="2"/>giulia.martini@comune.prato.it) <text:s text:c="12"/>- U.O.C. Staff, Casa, Sanità, Contributi, Marginalità - Cristina Maria Brogi <text:s/>05741836436 – c.brogi@comune.prato.it</text:p>
          </table:table-cell>
          <table:table-cell table:style-name="ce51" office:value-type="string" calcext:value-type="string">
            <text:p>Determina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3" office:value-type="string" calcext:value-type="string">
            <text:p>Sito istituzionale del Comune: www.comune.prato.it </text:p>
          </table:table-cell>
          <table:table-cell table:style-name="ce80" office:value-type="float" office:value="30" calcext:value-type="float">
            <text:p>30</text:p>
          </table:table-cell>
          <table:table-cell table:style-name="ce51"/>
          <table:table-cell table:style-name="ce80"/>
          <table:table-cell table:style-name="ce80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55" office:value-type="string" calcext:value-type="string">
            <text:p>Sito istituzionale del Comune di Prato https://www.comune.prato.it/temi/associazionismo-e-terzo-settore/servizio/registro-iscrizione/archivio6_0_164.html <text:s/></text:p>
          </table:table-cell>
          <table:table-cell table:style-name="ce51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Stabilito nel bando </text:p>
          </table:table-cell>
          <table:table-cell table:style-name="ce111" table:number-columns-repeated="1002"/>
        </table:table-row>
        <table:table-row table:style-name="ro15">
          <table:table-cell table:style-name="ce51" office:value-type="string" calcext:value-type="string">
            <text:p>Concessione di contributi per morosità incolpevole - scanso sfratto</text:p>
          </table:table-cell>
          <table:table-cell table:style-name="ce51" office:value-type="string" calcext:value-type="string">
            <text:p>Con la pubblicazione di un avviso pubblico vengono resi noti i requisiti e le modalità di ammissione ed erogazione del contributo nonché quelle di presentazione delle domande.</text:p>
          </table:table-cell>
          <table:table-cell table:style-name="ce51" office:value-type="string" calcext:value-type="string">
            <text:p>Decreto Ministro delle Infrastrutture e Trasporti di concerto con il Ministro dell'Economia e delle Finanze 30/03/2016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90" office:value-type="string" calcext:value-type="string">
            <text:p><text:span text:style-name="T15">U.O.C. Staff, Casa, Sanità, Contributi, Marginalità - Cristina Maria Brogi  05741836436 – </text:span><text:span text:style-name="T15"><text:a xlink:href="mailto:c.brogi@comune.prato.it" xlink:type="simple">c.brogi@comune.prato.it</text:a></text:span></text:p>
          </table:table-cell>
          <table:table-cell table:style-name="ce51" office:value-type="string" calcext:value-type="string">
            <text:p>Determina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1" office:value-type="string" calcext:value-type="string">
            <text:p><text:a xlink:href="mailto:c.brogi@comune.prato.it" xlink:type="simple">Sito istituzionale del Comune: www.comune.prato.it o inviando un email al responsabile del procedimento c.brogi@comune.prato.it oppure telefonando al n. 8009 telefonando al P.U.A: (Punto Unico Accesso) numero verde 800922912</text:a></text:p>
          </table:table-cell>
          <table:table-cell table:style-name="ce80" office:value-type="float" office:value="90" calcext:value-type="float">
            <text:p>9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 office:value-type="string" calcext:value-type="string">
            <text:p>Modulistica allegata al bando reperibile accedendo al sito istituzionale del Comune di Prato www.comune.prato.it </text:p>
          </table:table-cell>
          <table:table-cell table:style-name="ce51" office:value-type="string" calcext:value-type="string">
            <text:p>Acquisibile accedendo al sito istituzionale del Comune di Prato https://www.comune.prato.it/it/temi/casa/servizio/contributi-scansa-sfratto/archivio6_0_53.html</text:p>
          </table:table-cell>
          <table:table-cell table:style-name="ce51"/>
          <table:table-cell table:style-name="ce80"/>
          <table:table-cell table:style-name="ce80" office:value-type="string" calcext:value-type="string">
            <text:p>S</text:p>
          </table:table-cell>
          <table:table-cell table:style-name="ce90" office:value-type="string" calcext:value-type="string">
            <text:p>Cristina Maria Brogi (0574 1836436 – c.brogi@comune.prato.it)</text:p>
          </table:table-cell>
          <table:table-cell table:style-name="ce111" table:number-columns-repeated="1002"/>
        </table:table-row>
        <table:table-row table:style-name="ro5">
          <table:table-cell table:style-name="ce51" office:value-type="string" calcext:value-type="string">
            <text:p>Concessione di un contributo per l'abbattimento delle barriere architettoniche</text:p>
          </table:table-cell>
          <table:table-cell table:style-name="ce51"/>
          <table:table-cell table:style-name="ce51" office:value-type="string" calcext:value-type="string">
            <text:p>Legge <text:s/>13/1989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4">U.O. Sanità e Contributi -Simona Menichetti 05741835447 – </text:span><text:span text:style-name="T5">s.menichetti@comune</text:span><text:span text:style-name="T6">.prato.it</text:span></text:p>
          </table:table-cell>
          <table:table-cell table:style-name="ce51" office:value-type="string" calcext:value-type="string">
            <text:p>Determina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1" office:value-type="string" calcext:value-type="string">
            <text:p><text:span text:style-name="T15">Sito istituzionale del Comune: www.comune.prato.it o inviando un email al responsabile del procedimento  </text:span><text:span text:style-name="T15"><text:a xlink:href="mailto:s.menichetti@comune.prato.it" xlink:type="simple">s.menichetti@comune.prato.it</text:a></text:span><text:span text:style-name="T8"> oppure telefonando al n. 800922912</text:span></text:p>
          </table:table-cell>
          <table:table-cell table:style-name="ce80" office:value-type="float" office:value="90" calcext:value-type="float">
            <text:p>9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 office:value-type="string" calcext:value-type="string">
            <text:p>Modulistica allegata al bando reperibile accedendo al sito istituzionale del Comune di Prato www.comune.prato.it </text:p>
          </table:table-cell>
          <table:table-cell table:style-name="ce51" office:value-type="string" calcext:value-type="string">
            <text:p>Modulistica allegata al bando reperibile accedendo al sito istituzionale del Comune di Prato www.comune.prato.it </text:p>
          </table:table-cell>
          <table:table-cell table:style-name="ce103"/>
          <table:table-cell table:style-name="ce80"/>
          <table:table-cell table:style-name="ce80" office:value-type="string" calcext:value-type="string">
            <text:p>S</text:p>
          </table:table-cell>
          <table:table-cell table:style-name="ce90" office:value-type="string" calcext:value-type="string">
            <text:p>Simona Menichetti (0574 1835447 – s.menichetti@comune.prato.it)</text:p>
          </table:table-cell>
          <table:table-cell table:style-name="ce111" table:number-columns-repeated="1002"/>
        </table:table-row>
        <table:table-row table:style-name="ro16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6" office:value-type="string" calcext:value-type="string">
            <text:p>Ufficio titolare del procedimento</text:p>
          </table:table-cell>
          <table:table-cell table:style-name="ce7" office:value-type="string" calcext:value-type="string">
            <text:p>Provvedimento conclusivo</text:p>
          </table:table-cell>
          <table:table-cell table:style-name="ce6" office:value-type="string" calcext:value-type="string">
            <text:p>Responsabile del provvedimento conclusivo</text:p>
          </table:table-cell>
          <table:table-cell table:style-name="ce6" office:value-type="string" calcext:value-type="string">
            <text:p>Modalità per avere informazioni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6" office:value-type="string" calcext:value-type="string">
            <text:p>Operatività del silenzio assenso, del silenzio rifiuto o della Dia/Scia</text:p>
          </table:table-cell>
          <table:table-cell table:style-name="ce6" office:value-type="string" calcext:value-type="string">
            <text:p>Tutela amministrativa/giurisdizionale</text:p>
          </table:table-cell>
          <table:table-cell table:style-name="ce6" office:value-type="string" calcext:value-type="string">
            <text:p>Link di accesso al servizio on line</text:p>
          </table:table-cell>
          <table:table-cell table:style-name="ce6" office:value-type="string" calcext:value-type="string">
            <text:p>Modalità per effettuare eventuali pagamenti</text:p>
          </table:table-cell>
          <table:table-cell table:style-name="ce6" office:value-type="string" calcext:value-type="string">
            <text:p>Potere sostitutivo</text:p>
          </table:table-cell>
          <table:table-cell table:style-name="ce6" office:value-type="string" calcext:value-type="string">
            <text:p>Procedimenti ad istanza di parte: modulistica</text:p>
          </table:table-cell>
          <table:table-cell table:style-name="ce6" office:value-type="string" calcext:value-type="string">
            <text:p>Atti e documenti da allegare all'istanza</text:p>
          </table:table-cell>
          <table:table-cell table:style-name="ce6" office:value-type="string" calcext:value-type="string">
            <text:p>Risultati indagini customer’s satisfaction</text:p>
          </table:table-cell>
          <table:table-cell table:style-name="ce4" office:value-type="string" calcext:value-type="string">
            <text:p>Indennizzo per ritardo ex art. 28 D.L. 69/2013</text:p>
          </table:table-cell>
          <table:table-cell table:style-name="ce4" office:value-type="string" calcext:value-type="string">
            <text:p>Accesso agli atti (S/N)</text:p>
          </table:table-cell>
          <table:table-cell table:style-name="ce4" office:value-type="string" calcext:value-type="string">
            <text:p>Responsabili Accesso</text:p>
          </table:table-cell>
          <table:table-cell table:style-name="ce8"/>
          <table:table-cell table:number-columns-repeated="1001"/>
        </table:table-row>
        <table:table-row table:style-name="ro8">
          <table:table-cell table:style-name="ce51" office:value-type="string" calcext:value-type="string">
            <text:p>Concessione patrocini (Immigrazione )</text:p>
          </table:table-cell>
          <table:table-cell table:style-name="ce51"/>
          <table:table-cell table:style-name="ce51" office:value-type="string" calcext:value-type="string">
            <text:p>Regolamento per la concessione di patrocini, contributi e agevolazioni economiche approvato con Deliberazione del Consiglio comunale. n. 55/2016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O Scuola e comunicazione – Lisa Panella (05741835427 – l.panella@comune.prato.it) <text:s/></text:p>
          </table:table-cell>
          <table:table-cell table:style-name="ce51" office:value-type="string" calcext:value-type="string">
            <text:p>Deliberazione di Giunta Comunale</text:p>
          </table:table-cell>
          <table:table-cell table:style-name="ce45" office:value-type="string" calcext:value-type="string">
            <text:p>Giunta Comunale</text:p>
          </table:table-cell>
          <table:table-cell table:style-name="ce103" office:value-type="string" calcext:value-type="string">
            <text:p>Sito istituzionale del Comune di Prato https://www.comune.prato.it/temi/associazionismo-e-terzo-settore/servizio/richiesta-patrocini/archivio6_0_44.html</text:p>
          </table:table-cell>
          <table:table-cell table:style-name="ce80" office:value-type="float" office:value="30" calcext:value-type="float">
            <text:p>3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55" office:value-type="string" calcext:value-type="string">
            <text:p>Sito istituzionale del Comune di Prato https://www.comune.prato.it/temi/associazionismo-e-terzo-settore/servizio/registro-iscrizione/archivio6_0_164.html <text:s/></text:p>
          </table:table-cell>
          <table:table-cell table:style-name="ce51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Lisa Panella (05741835427 – l.panella@comune.prato.it) <text:s/></text:p>
          </table:table-cell>
          <table:table-cell table:style-name="ce111" table:number-columns-repeated="1002"/>
        </table:table-row>
        <table:table-row table:style-name="ro12">
          <table:table-cell table:style-name="ce51" office:value-type="string" calcext:value-type="string">
            <text:p>Concessione patrocini (Servizio sociale)</text:p>
          </table:table-cell>
          <table:table-cell table:style-name="ce51"/>
          <table:table-cell table:style-name="ce51" office:value-type="string" calcext:value-type="string">
            <text:p>Regolamento per la concessione di patrocini, contributi e agevolazioni economiche approvato con Deliberazione del Consiglio comunale. n. 55/2016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92" office:value-type="string" calcext:value-type="string">
            <text:p><text:span text:style-name="T15">U.O.C. Staff, Casa, Sanità, Contributi, Marginalità - Cristina Maria Brogi  05741836436 – </text:span><text:span text:style-name="T15"><text:a xlink:href="mailto:c.brogi@comune.prato.it" xlink:type="simple">c.brogi@comune.prato.it</text:a></text:span></text:p>
          </table:table-cell>
          <table:table-cell table:style-name="ce51" office:value-type="string" calcext:value-type="string">
            <text:p>Deliberazione di Giunta Comunale</text:p>
          </table:table-cell>
          <table:table-cell table:style-name="ce45" office:value-type="string" calcext:value-type="string">
            <text:p>Giunta Comunale</text:p>
          </table:table-cell>
          <table:table-cell table:style-name="ce103" office:value-type="string" calcext:value-type="string">
            <text:p>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table:style-name="ce80" office:value-type="float" office:value="30" calcext:value-type="float">
            <text:p>3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number-columns-repeated="2" table:style-name="ce103" office:value-type="string" calcext:value-type="string">
            <text:p>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table:style-name="ce51"/>
          <table:table-cell table:style-name="ce80"/>
          <table:table-cell table:style-name="ce80" office:value-type="string" calcext:value-type="string">
            <text:p>S</text:p>
          </table:table-cell>
          <table:table-cell table:style-name="ce144" office:value-type="string" calcext:value-type="string">
            <text:p><text:span text:style-name="T15">Cristina Maria Brogi  05741836436 – </text:span><text:span text:style-name="T15"><text:a xlink:href="mailto:c.brogi@comune.prato.it" xlink:type="simple">c.brogi@comune.prato.it</text:a></text:span></text:p>
          </table:table-cell>
          <table:table-cell table:style-name="ce111" table:number-columns-repeated="1002"/>
        </table:table-row>
        <table:table-row table:style-name="ro14">
          <table:table-cell table:style-name="ce51" office:value-type="string" calcext:value-type="string">
            <text:p>Contributi a favore di associazioni o minori e giovani fino a 21 anni con riconoscimento di handicap in situazione di gravità per la partecipazione ad attività estive di socializzazione</text:p>
          </table:table-cell>
          <table:table-cell table:style-name="ce51"/>
          <table:table-cell table:style-name="ce51" office:value-type="string" calcext:value-type="string">
            <text:p>Deliberazione di Giunta Comunale n. 107 del 26/05/2015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92" office:value-type="string" calcext:value-type="string">
            <text:p><text:s/>U.O. Minori e famiglie - Elena Carotenuto- 05741836464 – e.carotenuto@comune.prato.it <text:s text:c="58"/></text:p>
          </table:table-cell>
          <table:table-cell table:style-name="ce51" office:value-type="string" calcext:value-type="string">
            <text:p>Determina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3" office:value-type="string" calcext:value-type="string">
            <text:p>Sito istituzionale del Comune di Prato https://www.comune.prato.it/temi/sociale-salute-e-welfare/servizio/contributo-estate-handicap/archivio6_0_28.html <text:s/>oppure inviando una e-mail al responsabile del procedimento <text:s/>o <text:s/>telefonando al n. 800922912 telefonando al P.U.A: (Punto Unico Accesso) numero verde 800922912</text:p>
          </table:table-cell>
          <table:table-cell table:style-name="ce80" office:value-type="float" office:value="30" calcext:value-type="float">
            <text:p>3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 office:value-type="string" calcext:value-type="string">
            <text:p>Sito istituzionale del Comune di Prato https://www.comune.prato.it/temi/sociale-salute-e-welfare/servizio/contributo-estate-handicap/archivio6_0_28.html</text:p>
          </table:table-cell>
          <table:table-cell table:style-name="ce51" office:value-type="string" calcext:value-type="string">
            <text:p>Sito istituzionale del Comune di Prato https://www.comune.prato.it/temi/sociale-salute-e-welfare/servizio/contributo-estate-handicap/archivio6_0_28.html</text:p>
          </table:table-cell>
          <table:table-cell table:style-name="ce51"/>
          <table:table-cell table:style-name="ce80"/>
          <table:table-cell table:style-name="ce80" office:value-type="string" calcext:value-type="string">
            <text:p>S</text:p>
          </table:table-cell>
          <table:table-cell table:style-name="ce142" office:value-type="string" calcext:value-type="string">
            <text:p><text:span text:style-name="T20">Giulia Gaudino  05741836423 – </text:span><text:span text:style-name="T20"><text:a xlink:href="mailto:g.gaudino@comune.prato.it" xlink:type="simple">g.gaudino@comune.prato.it</text:a></text:span></text:p>
          </table:table-cell>
          <table:table-cell table:style-name="ce111" table:number-columns-repeated="1002"/>
        </table:table-row>
        <table:table-row table:style-name="ro5">
          <table:table-cell table:style-name="ce51" office:value-type="string" calcext:value-type="string">
            <text:p>Contributi di emergenza abitativa</text:p>
          </table:table-cell>
          <table:table-cell table:style-name="ce63" office:value-type="string" calcext:value-type="string">
            <text:p>è<text:span text:style-name="T1"> previsto un parere tecnico del Servizio sociale professionale</text:span></text:p>
          </table:table-cell>
          <table:table-cell table:style-name="ce45" office:value-type="string" calcext:value-type="string">
            <text:p>L.328/2000; L.R.Toscana 41/2005; DPCM 159/2013; Regolamento approvato con D.C.C. n. 104 del 17/12/2015;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45" office:value-type="string" calcext:value-type="string">
            <text:p>U.O. Emergenza alloggiativa, gestione alloggi e controlli- <text:s/>Angela Bini angela.bini@comune.prato.it</text:p>
          </table:table-cell>
          <table:table-cell table:style-name="ce51" office:value-type="string" calcext:value-type="string">
            <text:p>Atto ammissione al contributo <text:s/>o Atto di diniego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51" office:value-type="string" calcext:value-type="string">
            <text:p>Rivolgersi al P.U.A: Punto Unico Accesso Servizi Sociali o telefonando al numero verde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62" office:value-type="string" calcext:value-type="string">
            <text:p>modulistica reperibile presso il Servizio</text:p>
          </table:table-cell>
          <table:table-cell table:style-name="ce51" table:number-columns-repeated="2"/>
          <table:table-cell table:style-name="ce80"/>
          <table:table-cell table:style-name="ce80" office:value-type="string" calcext:value-type="string">
            <text:p>S</text:p>
          </table:table-cell>
          <table:table-cell table:style-name="ce45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style-name="ce111" table:number-columns-repeated="1002"/>
        </table:table-row>
        <table:table-row table:style-name="ro5">
          <table:table-cell table:style-name="ce51" office:value-type="string" calcext:value-type="string">
            <text:p>Contributi economici per utenti indigenti assegnatari di alloggi ERP</text:p>
          </table:table-cell>
          <table:table-cell table:style-name="ce51"/>
          <table:table-cell table:style-name="ce51" office:value-type="string" calcext:value-type="string">
            <text:p>Legge Regionale Toscana 2/2019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a xlink:href="mailto:s.menichetti@comune.prato.it" xlink:type="simple">U.O. Sanità e Contributi -Simona Menichetti 05741835447 – s.menichetti@comune.prato.it</text:a></text:p>
          </table:table-cell>
          <table:table-cell table:style-name="ce51" office:value-type="string" calcext:value-type="string">
            <text:p>Atto di ammissione al servizio o Atto di diniego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51" office:value-type="string" calcext:value-type="string">
            <text:p>Rivolgersi al P.U.A: Punto Unico Accesso Servizi Sociali o telefonando al numero verde 800922912</text:p>
          </table:table-cell>
          <table:table-cell table:style-name="ce80" office:value-type="float" office:value="30" calcext:value-type="float">
            <text:p>3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/>
          <table:table-cell table:style-name="ce51" table:number-columns-repeated="2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Simona Menichetti (0574.1835447 - s.menichetti@comune.prato.it)</text:p>
          </table:table-cell>
          <table:table-cell table:style-name="ce111" table:number-columns-repeated="1002"/>
        </table:table-row>
        <table:table-row table:style-name="ro5">
          <table:table-cell table:style-name="ce51" office:value-type="string" calcext:value-type="string">
            <text:p>Contributi Grandi Invalidi del Lavoro</text:p>
          </table:table-cell>
          <table:table-cell table:style-name="ce51" office:value-type="string" calcext:value-type="string">
            <text:p>Verifiche Inail e Anmil che attestano l’idoneità del contributo nelle categorie degli iscritti</text:p>
          </table:table-cell>
          <table:table-cell table:style-name="ce51" office:value-type="string" calcext:value-type="string">
            <text:p>D.P.R. 171/1979 e L. 887/1984</text:p>
          </table:table-cell>
          <table:table-cell table:style-name="ce51" office:value-type="string" calcext:value-type="string">
            <text:p>D’ufficio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a xlink:href="mailto:s.menichetti@comune.prato.it" xlink:type="simple">U.O. Sanità e Contributi -Simona Menichetti 05741835447 – s.menichetti@comune.prato.it</text:a></text:p>
          </table:table-cell>
          <table:table-cell table:style-name="ce51" office:value-type="string" calcext:value-type="string">
            <text:p>Ammissione al contributo</text:p>
          </table:table-cell>
          <table:table-cell table:style-name="ce51" office:value-type="string" calcext:value-type="string">
            <text:p>Responsabile del servizio Dott.ssa Valentina Sardi (0574.1835434 - v.sardi@comune.prato.it)</text:p>
          </table:table-cell>
          <table:table-cell table:style-name="ce103" office:value-type="string" calcext:value-type="string">
            <text:p><text:a xlink:href="https://www.anmil.it/" xlink:type="simple">https://www.anmil.it/ oppure telefonando al numero 800922912</text:a></text:p>
          </table:table-cell>
          <table:table-cell table:style-name="ce80" office:value-type="float" office:value="30" calcext:value-type="float">
            <text:p>3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03" office:value-type="string" calcext:value-type="string">
            <text:p>https://www.inail.it/cs/internet/istituto/struttura-organizzativa/uffici-territoriali/toscana.html</text:p>
          </table:table-cell>
          <table:table-cell table:style-name="ce51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Simona Menichetti (0574.1835447 - s.menichetti@comune.prato.it)</text:p>
          </table:table-cell>
          <table:table-cell table:style-name="ce111" table:number-columns-repeated="1002"/>
        </table:table-row>
        <table:table-row table:style-name="ro14">
          <table:table-cell table:style-name="ce54" office:value-type="string" calcext:value-type="string">
            <text:p>Contributo a favore delle famiglie con figli minori disabili (handicap grave - art. 3 c. 3 L. 104/1992).</text:p>
          </table:table-cell>
          <table:table-cell table:style-name="ce51"/>
          <table:table-cell table:style-name="ce51" office:value-type="string" calcext:value-type="string">
            <text:p>Legge regionale Toscana <text:s/>54/2021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4">U.O. Sanità e Contributi -Simona Menichetti 05741835447 – </text:span><text:span text:style-name="T5">s.menichetti@comune</text:span><text:span text:style-name="T6">.prato.it</text:span></text:p>
          </table:table-cell>
          <table:table-cell table:style-name="ce51" office:value-type="string" calcext:value-type="string">
            <text:p>Determina dirigenziale </text:p>
          </table:table-cell>
          <table:table-cell table:style-name="ce51" office:value-type="string" calcext:value-type="string">
            <text:p>Responsabile del servizio Dott.ssa Valentina Sardi (0574.1835434 - v.sardi@comune.prato.it)</text:p>
          </table:table-cell>
          <table:table-cell table:style-name="ce103" office:value-type="string" calcext:value-type="string">
            <text:p>Sito istituzionale del Comune: www.comune.prato.it oppure telefonando al n. 800922912</text:p>
          </table:table-cell>
          <table:table-cell table:style-name="ce80" office:value-type="float" office:value="30" calcext:value-type="float">
            <text:p>3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69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9" office:value-type="string" calcext:value-type="string">
            <text:p>Sito istituzionale del Comune di Prato https://www.comune.prato.it/it/temi/sociale-salute-e-welfare/servizio/toscana-solidale/archivio6_0_80.html</text:p>
          </table:table-cell>
          <table:table-cell table:style-name="ce51" office:value-type="string" calcext:value-type="string">
            <text:p>Sito istituzionale del comune di prato https://www.comune.prato.it/it/temi/sociale-salute-e-welfare/servizio/toscana-solidale/archivio6_0_80.html</text:p>
          </table:table-cell>
          <table:table-cell table:style-name="ce51"/>
          <table:table-cell table:style-name="ce80"/>
          <table:table-cell table:style-name="ce107" office:value-type="string" calcext:value-type="string">
            <text:p>S</text:p>
          </table:table-cell>
          <table:table-cell table:style-name="ce51" office:value-type="string" calcext:value-type="string">
            <text:p>Simona Menichetti (0574.1835447 - s.menichetti@comune.prato.it)</text:p>
          </table:table-cell>
          <table:table-cell table:style-name="ce111" table:number-columns-repeated="1002"/>
        </table:table-row>
        <table:table-row table:style-name="ro15">
          <table:table-cell table:style-name="ce51" office:value-type="string" calcext:value-type="string">
            <text:p>Convenzioni con enti e istituzioni </text:p>
          </table:table-cell>
          <table:table-cell table:style-name="ce51" office:value-type="string" calcext:value-type="string">
            <text:p>I responsabili dei procedimenti saranno nominati dal dirigente secondo la tipologia diconvenzione, tra i funzionari o istruttori amministrativi individuati per la procedura </text:p>
          </table:table-cell>
          <table:table-cell table:style-name="ce51" office:value-type="string" calcext:value-type="string">
            <text:p>D. Lgs. 117/2017 <text:s text:c="8"/>- D. Lgs. 50/2016 <text:s text:c="10"/>- Legge 241/1990</text:p>
          </table:table-cell>
          <table:table-cell table:style-name="ce51" office:value-type="string" calcext:value-type="string">
            <text:p>d’ufficio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- U.O.C. Immigrazione e Pari Opportunità (Responsabile Giulia Martini <text:s/>05741835432- <text:s text:c="2"/>giulia.martini@comune.prato.it) <text:s text:c="24"/>- <text:s/>U.O.C Staff, Casa, Sanità, Contributi, Marginalità <text:s/>(Responsabile Cristina <text:s/>Maria Brogi 05741836436 - c.brogi@comune.prato.it) <text:s text:c="3"/></text:p>
          </table:table-cell>
          <table:table-cell table:style-name="ce51" office:value-type="string" calcext:value-type="string">
            <text:p>Determina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51" office:value-type="string" calcext:value-type="string">
            <text:p>Per mail al responsabile del procedimento</text:p>
          </table:table-cell>
          <table:table-cell table:style-name="ce80" office:value-type="float" office:value="90" calcext:value-type="float">
            <text:p>9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69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25"/>
          <table:table-cell table:style-name="ce51" table:number-columns-repeated="2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Giulia Martini  (05741835432-   giulia.martini@comune.prato.it) - Cristiina  Maria Brogi (05741836436 - <text:a xlink:href="mailto:c.brogi@comune.prato.it" xlink:type="simple">c.brogi@comune.prato.it</text:a>)</text:p>
          </table:table-cell>
          <table:table-cell table:style-name="ce111" table:number-columns-repeated="1002"/>
        </table:table-row>
        <table:table-row table:style-name="ro5">
          <table:table-cell table:style-name="ce51" office:value-type="string" calcext:value-type="string">
            <text:p>Decadenza dall'assegnazione ordinaria di alloggio di Edilizia Residenziale Pubblica (ERP)</text:p>
          </table:table-cell>
          <table:table-cell table:style-name="ce51"/>
          <table:table-cell table:style-name="ce51" office:value-type="string" calcext:value-type="string">
            <text:p>Legge Regionale Toscana <text:s/>2/2019</text:p>
          </table:table-cell>
          <table:table-cell table:style-name="ce51" office:value-type="string" calcext:value-type="string">
            <text:p>D'ufficio o su segnalazione di Edilizia Pubblica Pratese S.p.A. (EPP)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O Alloggi ERP, Gestione e Controlli- Sara Momi s.momi@comune.prato.it</text:p>
          </table:table-cell>
          <table:table-cell table:style-name="ce51" office:value-type="string" calcext:value-type="string">
            <text:p>Disposizione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51" office:value-type="string" calcext:value-type="string">
            <text:p>rivolgendosi al P.U.A: Punto Unico Accesso Servizi Sociali o telefonando al n.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51"/>
          <table:table-cell table:style-name="ce80"/>
          <table:table-cell table:style-name="ce55" office:value-type="string" calcext:value-type="string">
            <text:p>Autorità giudiziaria competente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/>
          <table:table-cell table:style-name="ce51" table:number-columns-repeated="2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Sara Momi <text:s/>(0574 1836451 - <text:s/>s.momi@comune.prato.it)</text:p>
          </table:table-cell>
          <table:table-cell table:style-name="ce111" table:number-columns-repeated="1002"/>
        </table:table-row>
        <table:table-row table:style-name="ro8">
          <table:table-cell table:style-name="ce51" office:value-type="string" calcext:value-type="string">
            <text:p>Decadenza, revoca e occupazione senza titolo di alloggi di emergenza abitativa</text:p>
          </table:table-cell>
          <table:table-cell table:style-name="ce51"/>
          <table:table-cell table:style-name="ce51" office:value-type="string" calcext:value-type="string">
            <text:p>Regolamento concessione temporanea di alloggi di proprietà del Comune approvato con Deliberazione del Consiglio Comunale n. 64 del 22.04.2009</text:p>
            <text:p/>
          </table:table-cell>
          <table:table-cell table:style-name="ce51" office:value-type="string" calcext:value-type="string">
            <text:p>D'ufficio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/>U.O. Emergenza alloggiativa gestione alloggi e controlli- <text:s/>Angela Bini angela.bini@comune.prato.it</text:p>
          </table:table-cell>
          <table:table-cell table:style-name="ce51" office:value-type="string" calcext:value-type="string">
            <text:p>decadenza o revoca assegnazione alloggio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51" office:value-type="string" calcext:value-type="string">
            <text:p>rivolgendosi al P.U.A: Punto Unico Accesso Servizi Sociali o telefonando al n.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/>
          <table:table-cell table:style-name="ce51"/>
          <table:table-cell table:style-name="ce137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style-name="ce111" table:number-columns-repeated="1002"/>
        </table:table-row>
        <table:table-row table:style-name="ro5">
          <table:table-cell table:style-name="ce54" office:value-type="string" calcext:value-type="string">
            <text:p>Erogazione sostegni all’autonomia alloggiativa da Regolamento comunale aree residenziali attrezzate</text:p>
          </table:table-cell>
          <table:table-cell table:style-name="ce53"/>
          <table:table-cell table:style-name="ce51" office:value-type="string" calcext:value-type="string">
            <text:p>Regolamento per la permanenza nelle aree attrezzate delle famiglie rom e sinti DCC n. 74 del 29/04/1999 modificata con DCC n. 13 del 20/02/2022</text:p>
          </table:table-cell>
          <table:table-cell table:style-name="ce53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.O. Progetti, Pari Opportunità, Intercultura e Centri Civici – Cristina Gavazzi (05741836457 – c.gavazzi@comune.prato.it) <text:s/></text:p>
          </table:table-cell>
          <table:table-cell table:style-name="ce51" office:value-type="string" calcext:value-type="string">
            <text:p>Determina dirigenziale 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3" office:value-type="string" calcext:value-type="string">
            <text:p>P.U.A. - Punto Unico di Accesso telefonando al numero verde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53"/>
          <table:table-cell table:style-name="ce111"/>
          <table:table-cell table:style-name="ce55" office:value-type="string" calcext:value-type="string">
            <text:p>Tar <text:s/>o Presidente della Repubblica</text:p>
          </table:table-cell>
          <table:table-cell table:style-name="ce53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27"/>
          <table:table-cell table:style-name="ce62"/>
          <table:table-cell table:style-name="ce53" table:number-columns-repeated="2"/>
          <table:table-cell table:style-name="ce107" office:value-type="string" calcext:value-type="string">
            <text:p>S</text:p>
          </table:table-cell>
          <table:table-cell table:style-name="ce51" office:value-type="string" calcext:value-type="string">
            <text:p>Cristina Gavazzi (05741836457 – c.gavazzi@comune.prato.it) <text:s/></text:p>
          </table:table-cell>
          <table:table-cell table:style-name="ce111" table:number-columns-repeated="1002"/>
        </table:table-row>
        <table:table-row table:style-name="ro8">
          <table:table-cell table:style-name="ce51" office:value-type="string" calcext:value-type="string">
            <text:p>Iscrizione al Registro Unico Nazionale Terzo Settore</text:p>
          </table:table-cell>
          <table:table-cell table:style-name="ce51" office:value-type="string" calcext:value-type="string">
            <text:p>Provvedimento di iscrizione adottato dalla Regione Toscana</text:p>
          </table:table-cell>
          <table:table-cell table:style-name="ce51" office:value-type="string" calcext:value-type="string">
            <text:p>D. Lgs. 117/2017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.O. Progetti, Pari Opportunità, Intercultura e Centri Civici – Cristina Gavazzi (05741836457 – c.gavazzi@comune.prato.it) <text:s/></text:p>
          </table:table-cell>
          <table:table-cell table:style-name="ce51" office:value-type="string" calcext:value-type="string">
            <text:p>Relazione conclusiva dell’istruttoria trasmessa alla Regione Toscana <text:s/>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3" office:value-type="string" calcext:value-type="string">
            <text:p>Sito istituzionale del Comune di Prato https://www.comune.prato.it/temi/associazionismo-e-terzo-settore/servizio/registro-iscrizione/archivio6_0_164.html <text:s/>oppure rivolgendosi al responsabile del procedimento c. Gavazzi@comune.prato.it </text:p>
          </table:table-cell>
          <table:table-cell table:style-name="ce80" office:value-type="float" office:value="60" calcext:value-type="float">
            <text:p>60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 office:value-type="string" calcext:value-type="string">
            <text:p>Sito istituzionale del Comune di Prato https://www.comune.prato.it/temi/associazionismo-e-terzo-settore/servizio/registro-iscrizione/archivio6_0_164.html <text:s/></text:p>
          </table:table-cell>
          <table:table-cell table:style-name="ce51" office:value-type="string" calcext:value-type="string">
            <text:p>Sito istituzionale del Comune di Prato https://www.comune.prato.it/temi/associazionismo-e-terzo-settore/servizio/registro-iscrizione/archivio6_0_164.html <text:s/></text:p>
          </table:table-cell>
          <table:table-cell table:style-name="ce51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<text:s/>Cristina Gavazzi (05741836457 – c.gavazzi@comune.prato.it) <text:s/></text:p>
          </table:table-cell>
          <table:table-cell table:style-name="ce111" table:number-columns-repeated="1002"/>
        </table:table-row>
        <table:table-row table:style-name="ro5">
          <table:table-cell table:style-name="ce55" office:value-type="string" calcext:value-type="string">
            <text:p>Ordinanze del Sindaco per emergenze sanitarie</text:p>
          </table:table-cell>
          <table:table-cell table:style-name="ce51"/>
          <table:table-cell table:style-name="ce51" office:value-type="string" calcext:value-type="string">
            <text:p>D.Lgs. 267/2000</text:p>
          </table:table-cell>
          <table:table-cell table:style-name="ce51" office:value-type="string" calcext:value-type="string">
            <text:p>D’ ufficio a seguito di rapporto autorità ispettiva e di controllo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4">U.O. Sanità e Contributi -Simona Menichetti 05741835447 – </text:span><text:span text:style-name="T5">s.menichetti@comune</text:span><text:span text:style-name="T6">.prato.it</text:span></text:p>
          </table:table-cell>
          <table:table-cell table:style-name="ce51" office:value-type="string" calcext:value-type="string">
            <text:p>Ordinanza del Sindaco</text:p>
          </table:table-cell>
          <table:table-cell table:style-name="ce45" office:value-type="string" calcext:value-type="string">
            <text:p>Sindaco</text:p>
          </table:table-cell>
          <table:table-cell table:style-name="ce45" office:value-type="string" calcext:value-type="string">
            <text:p><text:span text:style-name="T15">Telefonando o inviando una e-mail al responsabile del procedimento </text:span><text:span text:style-name="T18"><text:a xlink:href="mailto:s.menichetti@comune.prato.it" xlink:type="simple">s.menichetti@comune.prato.it</text:a></text:span> oppure telefonando al P.U.A: (Punto Unico Accesso Servizi Sociali) al numero verde 800922912</text:p>
          </table:table-cell>
          <table:table-cell table:style-name="ce106" office:value-type="string" calcext:value-type="string">
            <text:p>Nello stesso giorno in cui perviene la disposizione sanitaria</text:p>
          </table:table-cell>
          <table:table-cell table:style-name="ce80"/>
          <table:table-cell table:style-name="ce80" office:value-type="string" calcext:value-type="string">
            <text:p>_</text:p>
          </table:table-cell>
          <table:table-cell table:style-name="ce55" office:value-type="string" calcext:value-type="string">
            <text:p>Tar <text:s/>o Presidente della Repubblica</text:p>
          </table:table-cell>
          <table:table-cell table:style-name="ce80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/>
          <table:table-cell table:style-name="ce80" table:number-columns-repeated="3"/>
          <table:table-cell table:style-name="ce80" office:value-type="string" calcext:value-type="string">
            <text:p>S</text:p>
          </table:table-cell>
          <table:table-cell table:style-name="ce90" office:value-type="string" calcext:value-type="string">
            <text:p>Simona Menichetti (0574 1835447 – s.menichetti@comune.prato.it)</text:p>
          </table:table-cell>
          <table:table-cell table:style-name="ce111" table:number-columns-repeated="1002"/>
        </table:table-row>
        <table:table-row table:style-name="ro5">
          <table:table-cell table:style-name="ce51" office:value-type="string" calcext:value-type="string">
            <text:p>Organizzazione di tirocini e stage</text:p>
          </table:table-cell>
          <table:table-cell table:style-name="ce51"/>
          <table:table-cell table:style-name="ce51" office:value-type="string" calcext:value-type="string">
            <text:p>Deliberazione Giunta Comunale 370 del 12/11/2019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a xlink:href="mailto:m.pacilli@comune.prato.it" xlink:type="simple">U.O. Staff, Programmazione e Coordinamento - Michele Giuseppe Pacilli (05741836410 - m.pacilli@comune.prato.it)</text:a></text:p>
          </table:table-cell>
          <table:table-cell table:style-name="ce51" office:value-type="string" calcext:value-type="string">
            <text:p>Tipologia di atto secondo la modulistica prevista dall'Ente convenzionato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51" office:value-type="string" calcext:value-type="string">
            <text:p>Per mail al responsabile del procedimento</text:p>
          </table:table-cell>
          <table:table-cell table:style-name="ce55" office:value-type="string" calcext:value-type="string">
            <text:p>Termini definiti da <text:s/>Convenzioni </text:p>
          </table:table-cell>
          <table:table-cell table:style-name="ce80" table:number-columns-repeated="2"/>
          <table:table-cell table:style-name="ce55" office:value-type="string" calcext:value-type="string">
            <text:p>Tar <text:s/>o Presidente della Repubblica</text:p>
          </table:table-cell>
          <table:table-cell table:style-name="ce80" office:value-type="string" calcext:value-type="string">
            <text:p>Sito web dei singoli Enti</text:p>
          </table:table-cell>
          <table:table-cell table:style-name="ce80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 office:value-type="string" calcext:value-type="string">
            <text:p>Per mail o online su Sito web istituzionale dei singoli Enti</text:p>
          </table:table-cell>
          <table:table-cell table:style-name="ce55" table:number-columns-repeated="2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Michele Giuseppe Pacilli <text:s/>(05741836410 - m.pacilli@comune.prato.it)</text:p>
          </table:table-cell>
          <table:table-cell table:style-name="ce111" table:number-columns-repeated="1002"/>
        </table:table-row>
        <table:table-row table:style-name="ro7">
          <table:table-cell table:style-name="ce51" office:value-type="string" calcext:value-type="string">
            <text:p>Predisposizione turni ferie, turni di apertura del sabato, turni festivi, orari farmacie pubbliche e private</text:p>
          </table:table-cell>
          <table:table-cell table:style-name="ce51" office:value-type="string" calcext:value-type="string">
            <text:p>Il procedimento comporta incontri preliminari con le associazioni più rappresentative <text:s/>dei farmacisti, con l'Ordine dei Farmacisti e l'U.O. Farmaceutica Territoriale della U.S.L.</text:p>
          </table:table-cell>
          <table:table-cell table:style-name="ce51" office:value-type="string" calcext:value-type="string">
            <text:p>Legge Regionale Toscana <text:s/>16/2000</text:p>
          </table:table-cell>
          <table:table-cell table:style-name="ce51" office:value-type="string" calcext:value-type="string">
            <text:p>D'ufficio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4">U.O. Sanità e Contributi -Simona Menichetti 05741835447 – </text:span><text:span text:style-name="T5">s.menichetti@comune</text:span><text:span text:style-name="T6">.prato.it</text:span></text:p>
          </table:table-cell>
          <table:table-cell table:style-name="ce51" office:value-type="string" calcext:value-type="string">
            <text:p>Ordinanza del Sindaco</text:p>
          </table:table-cell>
          <table:table-cell table:style-name="ce45" office:value-type="string" calcext:value-type="string">
            <text:p>Sindaco</text:p>
          </table:table-cell>
          <table:table-cell table:style-name="ce45" office:value-type="string" calcext:value-type="string">
            <text:p><text:span text:style-name="T15">Telefonando o inviando una e-mail al responsabile del procedimento </text:span><text:span text:style-name="T18"><text:a xlink:href="mailto:s.menichetti@comune.prato.it" xlink:type="simple">s.menichetti@comune.prato.it</text:a></text:span> oppure telefonando al P.U.A: (Punto Unico Accesso Servizi Sociali) al numero verde 800922912</text:p>
          </table:table-cell>
          <table:table-cell table:style-name="ce80" office:value-type="float" office:value="90" calcext:value-type="float">
            <text:p>90</text:p>
          </table:table-cell>
          <table:table-cell table:style-name="ce51"/>
          <table:table-cell table:style-name="ce80" office:value-type="string" calcext:value-type="string">
            <text:p>_</text:p>
          </table:table-cell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/>
          <table:table-cell table:style-name="ce51" table:number-columns-repeated="2"/>
          <table:table-cell table:style-name="ce80"/>
          <table:table-cell table:style-name="ce80" office:value-type="string" calcext:value-type="string">
            <text:p>S</text:p>
          </table:table-cell>
          <table:table-cell table:style-name="ce90" office:value-type="string" calcext:value-type="string">
            <text:p>Simona Menichetti (0574 1835447 – s.menichetti@comune.prato.it)</text:p>
          </table:table-cell>
          <table:table-cell table:style-name="ce111" table:number-columns-repeated="1002"/>
        </table:table-row>
        <table:table-row table:style-name="ro17">
          <table:table-cell table:style-name="ce54" office:value-type="string" calcext:value-type="string">
            <text:p>Prestazioni di servizi di emergenza abitativa (inserimenti in strutture socio assistenziali e moduli prestazionali)</text:p>
          </table:table-cell>
          <table:table-cell table:style-name="ce51" office:value-type="string" calcext:value-type="string">
            <text:p>previsto un parere tecnico del Servizio sociale professionale</text:p>
          </table:table-cell>
          <table:table-cell table:style-name="ce70" office:value-type="string" calcext:value-type="string">
            <text:p> <text:span text:style-name="T3">L.328/2000; L.R.Toscana 41/2005; DPCM 159/2013; Regolamento approvato con D.C.C. n. 104 del 17/12/2015</text:span></text:p>
          </table:table-cell>
          <table:table-cell table:style-name="ce51" office:value-type="string" calcext:value-type="string">
            <text:p>Istanza di parte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.O. Emergenza alloggiativa. gestione alloggi e controlli- <text:s/>Angela Bini angela.bini@comune.prato.it</text:p>
          </table:table-cell>
          <table:table-cell table:style-name="ce51" office:value-type="string" calcext:value-type="string">
            <text:p>Atto ammissione alla prestazione <text:s/>o Atto di diniego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51" office:value-type="string" calcext:value-type="string">
            <text:p>rivolgendosi al P.U.A: Punto Unico Accesso Servizi Sociali o telefonando al n. 800922912</text:p>
          </table:table-cell>
          <table:table-cell table:style-name="ce80" office:value-type="string" calcext:value-type="string">
            <text:p>90 giorni</text:p>
          </table:table-cell>
          <table:table-cell table:style-name="ce51"/>
          <table:table-cell table:style-name="ce80"/>
          <table:table-cell table:style-name="ce55" office:value-type="string" calcext:value-type="string">
            <text:p>Tar <text:s/>o Presidente della Repubblica</text:p>
          </table:table-cell>
          <table:table-cell table:style-name="ce51" table:number-columns-repeated="2"/>
          <table:table-cell table:style-name="ce51" office:value-type="string" calcext:value-type="string">
            <text:p><text:a xlink:href="https://www.comune.prato.it/it/temi/diritti-voto-e-partecipazione/servizio/funzionario-antiritardo/archivio6_0_104.html" xlink:type="simple">https://www.comune.prato.it/it/temi/diritti-voto-e-partecipazione/servizio/funzionario-antiritardo/archivio6_0_104.html</text:a></text:p>
          </table:table-cell>
          <table:table-cell table:style-name="ce62" office:value-type="string" calcext:value-type="string">
            <text:p>modulistica reperibile presso il Servizio</text:p>
          </table:table-cell>
          <table:table-cell table:style-name="ce70"/>
          <table:table-cell table:style-name="ce51"/>
          <table:table-cell table:style-name="ce80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style-name="ce111" table:number-columns-repeated="1002"/>
        </table:table-row>
        <table:table-row table:style-name="ro5">
          <table:table-cell table:style-name="ce51" office:value-type="string" calcext:value-type="string">
            <text:p>Procedimenti relativi ad infrazioni della Legge regionale 51/2009 (Strutture sanitarie private)</text:p>
          </table:table-cell>
          <table:table-cell table:style-name="ce53"/>
          <table:table-cell table:style-name="ce51" office:value-type="string" calcext:value-type="string">
            <text:p>Legge Regionale Toscana 51/2009</text:p>
          </table:table-cell>
          <table:table-cell table:style-name="ce51" office:value-type="string" calcext:value-type="string">
            <text:p>D'ufficio - Rapporto autorità  ispettiva e di controllo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4">U.O. Sanità e Contributi -Simona Menichetti 05741835447 – </text:span><text:span text:style-name="T5">s.menichetti@comune</text:span><text:span text:style-name="T6">.prato.it</text:span></text:p>
          </table:table-cell>
          <table:table-cell table:style-name="ce51" office:value-type="string" calcext:value-type="string">
            <text:p>Ordinanza dirigenziale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62" office:value-type="string" calcext:value-type="string">
            <text:p>Rivolgersi al responsabile del procedimento <text:a xlink:href="mailto:s.menichetti@comune.prato.it" xlink:type="simple">s.menichetti@comune.prato.it</text:a> oppure telefonando al n. 800922912</text:p>
          </table:table-cell>
          <table:table-cell table:style-name="ce80" office:value-type="float" office:value="30" calcext:value-type="float">
            <text:p>30</text:p>
          </table:table-cell>
          <table:table-cell table:style-name="ce53"/>
          <table:table-cell table:style-name="ce53" office:value-type="string" calcext:value-type="string">
            <text:p>_</text:p>
          </table:table-cell>
          <table:table-cell table:style-name="ce55" office:value-type="string" calcext:value-type="string">
            <text:p>Tar <text:s/>o Presidente della Repubblica</text:p>
          </table:table-cell>
          <table:table-cell table:style-name="ce53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/>
          <table:table-cell table:style-name="ce51" table:number-columns-repeated="2"/>
          <table:table-cell table:style-name="ce53"/>
          <table:table-cell table:style-name="ce80" office:value-type="string" calcext:value-type="string">
            <text:p>S</text:p>
          </table:table-cell>
          <table:table-cell table:style-name="ce90" office:value-type="string" calcext:value-type="string">
            <text:p>Simona Menichetti (0574 1835447 – s.menichetti@comune.prato.it)</text:p>
          </table:table-cell>
          <table:table-cell table:style-name="ce111" table:number-columns-repeated="1002"/>
        </table:table-row>
        <table:table-row table:style-name="ro5">
          <table:table-cell table:style-name="ce55" office:value-type="string" calcext:value-type="string">
            <text:p>Procedimenti relativi ad infrazioni di norme in materia di igiene e sanità </text:p>
          </table:table-cell>
          <table:table-cell table:style-name="ce51"/>
          <table:table-cell table:style-name="ce51" office:value-type="string" calcext:value-type="string">
            <text:p>Legge Regionale Toscana 25/2005</text:p>
          </table:table-cell>
          <table:table-cell table:style-name="ce51" office:value-type="string" calcext:value-type="string">
            <text:p>D'ufficio - Verbali di accertamento e contestazione non pagati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93" office:value-type="string" calcext:value-type="string">
            <text:p><text:span text:style-name="T16">U.O. Sanità e Contributi -Simona Menichetti 05741835447 – </text:span><text:span text:style-name="T16"><text:a xlink:href="mailto:s.menichetti@comune.prato.it" xlink:type="simple">s.menichetti@comune.prato.it</text:a></text:span></text:p>
          </table:table-cell>
          <table:table-cell table:style-name="ce51" office:value-type="string" calcext:value-type="string">
            <text:p>Ordinanza dirigenziale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51" office:value-type="string" calcext:value-type="string">
            <text:p><text:span text:style-name="T19">Inviando una e-mail al responsabile del procedimento</text:span><text:span text:style-name="T6"><text:a xlink:href="mailto:s.menichetti@comune.prato.it" xlink:type="simple">s.menichetti@comune.prato.it</text:a></text:span> oppure telefonando al P.U.A: (Punto Unico Accesso Servizi Sociali) al numero verde 800922912</text:p>
          </table:table-cell>
          <table:table-cell table:style-name="ce80" office:value-type="float" office:value="30" calcext:value-type="float">
            <text:p>30</text:p>
          </table:table-cell>
          <table:table-cell table:style-name="ce53"/>
          <table:table-cell table:style-name="ce53" office:value-type="string" calcext:value-type="string">
            <text:p>_</text:p>
          </table:table-cell>
          <table:table-cell table:style-name="ce55" office:value-type="string" calcext:value-type="string">
            <text:p>Tar <text:s/>o Presidente della Repubblica</text:p>
          </table:table-cell>
          <table:table-cell table:style-name="ce53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127"/>
          <table:table-cell table:style-name="ce62"/>
          <table:table-cell table:style-name="ce53" table:number-columns-repeated="2"/>
          <table:table-cell table:style-name="ce80" office:value-type="string" calcext:value-type="string">
            <text:p>S</text:p>
          </table:table-cell>
          <table:table-cell table:style-name="ce90" office:value-type="string" calcext:value-type="string">
            <text:p>Simona Menichetti (0574 1835447 – s.menichetti@comune.prato.it)</text:p>
          </table:table-cell>
          <table:table-cell table:style-name="ce111" table:number-columns-repeated="1002"/>
        </table:table-row>
        <table:table-row table:style-name="ro8">
          <table:table-cell table:style-name="ce55" office:value-type="string" calcext:value-type="string">
            <text:p>Revisione del Registro Unico Nazionale Terzo Settore</text:p>
          </table:table-cell>
          <table:table-cell table:style-name="ce51" office:value-type="string" calcext:value-type="string">
            <text:p>Provvedimento di iscrizione adottato dalla Regione Toscana</text:p>
          </table:table-cell>
          <table:table-cell table:style-name="ce71" office:value-type="string" calcext:value-type="string">
            <text:p>D. Lgs. 117/2017</text:p>
          </table:table-cell>
          <table:table-cell table:style-name="ce51" office:value-type="string" calcext:value-type="string">
            <text:p>D'ufficio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U.O. Progetti, Pari Opportunità, Intercultura e Centri Civici – Cristina Gavazzi (05741836457 – c.gavazzi@comune.prato.it) <text:s/></text:p>
          </table:table-cell>
          <table:table-cell table:style-name="ce51" office:value-type="string" calcext:value-type="string">
            <text:p>Relazione conclusiva dell’istruttoria trasmessa alla Regione Toscana <text:s/>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103" office:value-type="string" calcext:value-type="string">
            <text:p>Sito istituzionale del Comune di Prato https://www.comune.prato.it/temi/associazionismo-e-terzo-settore/servizio/registro-iscrizione/archivio6_0_164.html <text:s/>oppure rivolgendosi al responsabile del procedimento c. Gavazzi@comune.prato.it </text:p>
          </table:table-cell>
          <table:table-cell table:style-name="ce80" office:value-type="float" office:value="60" calcext:value-type="float">
            <text:p>60</text:p>
          </table:table-cell>
          <table:table-cell table:style-name="ce53" table:number-columns-repeated="2"/>
          <table:table-cell table:style-name="ce55" office:value-type="string" calcext:value-type="string">
            <text:p>Tar <text:s/>o Presidente della Repubblica</text:p>
          </table:table-cell>
          <table:table-cell table:style-name="ce53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 office:value-type="string" calcext:value-type="string">
            <text:p>Sito istituzionale del Comune di Prato https://www.comune.prato.it/temi/associazionismo-e-terzo-settore/servizio/registro-revisione/archivio6_0_166.html </text:p>
          </table:table-cell>
          <table:table-cell table:style-name="ce80" office:value-type="string" calcext:value-type="string">
            <text:p>Sito istituzionale del Comune di Prato https://www.comune.prato.it/temi/associazionismo-e-terzo-settore/servizio/registro-revisione/archivio6_0_166.html </text:p>
          </table:table-cell>
          <table:table-cell table:style-name="ce80"/>
          <table:table-cell table:style-name="ce53"/>
          <table:table-cell table:style-name="ce80" office:value-type="string" calcext:value-type="string">
            <text:p>S</text:p>
          </table:table-cell>
          <table:table-cell table:style-name="ce51" office:value-type="string" calcext:value-type="string">
            <text:p><text:s/>Cristina Gavazzi (05741836457 – c.gavazzi@comune.prato.it) <text:s/></text:p>
          </table:table-cell>
          <table:table-cell table:style-name="ce111" table:number-columns-repeated="1002"/>
        </table:table-row>
        <table:table-row table:style-name="ro5">
          <table:table-cell table:style-name="ce55" office:value-type="string" calcext:value-type="string">
            <text:p>Revisione pianta organica farmacie</text:p>
          </table:table-cell>
          <table:table-cell table:style-name="ce51"/>
          <table:table-cell table:style-name="ce51" office:value-type="string" calcext:value-type="string">
            <text:p>Legge Regionale Toscana 16/2000</text:p>
          </table:table-cell>
          <table:table-cell table:style-name="ce51" office:value-type="string" calcext:value-type="string">
            <text:p>D'ufficio - Comunicazione USL</text:p>
          </table:table-cell>
          <table:table-cell table:style-name="ce80" office:value-type="string" calcext:value-type="string">
            <text:p>Servizio Sociale e Immigrazione</text:p>
          </table:table-cell>
          <table:table-cell table:style-name="ce51" office:value-type="string" calcext:value-type="string">
            <text:p><text:span text:style-name="T4">U.O. Sanità e Contributi -Simona Menichetti 05741835447 – </text:span><text:span text:style-name="T5">s.menichetti@comune</text:span><text:span text:style-name="T6">.prato.it</text:span></text:p>
          </table:table-cell>
          <table:table-cell table:style-name="ce80" office:value-type="string" calcext:value-type="string">
            <text:p>Deliberazione di Consiglio Comunale</text:p>
          </table:table-cell>
          <table:table-cell table:style-name="ce45" office:value-type="string" calcext:value-type="string">
            <text:p>Responsabile del servizio Dott.ssa Valentina Sardi- (v.sardi@comune.prato.it)</text:p>
          </table:table-cell>
          <table:table-cell table:style-name="ce45" office:value-type="string" calcext:value-type="string">
            <text:p><text:span text:style-name="T15">Inviando una e-mail al responsabile del procedimento </text:span><text:span text:style-name="T18"><text:a xlink:href="mailto:s.menichetti@comune.prato.it" xlink:type="simple">s.menichetti@comune.prato.it</text:a></text:span> oppure telefonando al P.U.A: (Punto Unico Accesso Servizi Sociali) al numero verde 800922912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string" calcext:value-type="string">
            <text:p>Durata del procedimento stabilita dalla Legge Regionale Toscana 16/2000</text:p>
          </table:table-cell>
          <table:table-cell table:style-name="ce80" office:value-type="string" calcext:value-type="string">
            <text:p>_</text:p>
          </table:table-cell>
          <table:table-cell table:style-name="ce55" office:value-type="string" calcext:value-type="string">
            <text:p>Tar <text:s/>o Presidente della Repubblica</text:p>
          </table:table-cell>
          <table:table-cell table:style-name="ce80" table:number-columns-repeated="2"/>
          <table:table-cell table:style-name="ce5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55"/>
          <table:table-cell table:style-name="ce80" table:number-columns-repeated="3"/>
          <table:table-cell table:style-name="ce80" office:value-type="string" calcext:value-type="string">
            <text:p>S</text:p>
          </table:table-cell>
          <table:table-cell table:style-name="ce145" office:value-type="string" calcext:value-type="string">
            <text:p>Simona Menichetti (0574 1835447 – s.menichetti@comune.prato.it)</text:p>
          </table:table-cell>
          <table:table-cell table:style-name="ce111" table:number-columns-repeated="1002"/>
        </table:table-row>
        <table:table-row table:style-name="ro16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6" office:value-type="string" calcext:value-type="string">
            <text:p>Ufficio titolare del procedimento</text:p>
          </table:table-cell>
          <table:table-cell table:style-name="ce7" office:value-type="string" calcext:value-type="string">
            <text:p>Provvedimento conclusivo</text:p>
          </table:table-cell>
          <table:table-cell table:style-name="ce6" office:value-type="string" calcext:value-type="string">
            <text:p>Responsabile del provvedimento conclusivo</text:p>
          </table:table-cell>
          <table:table-cell table:style-name="ce6" office:value-type="string" calcext:value-type="string">
            <text:p>Modalità per avere informazioni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6" office:value-type="string" calcext:value-type="string">
            <text:p>Operatività del silenzio assenso, del silenzio rifiuto o della Dia/Scia</text:p>
          </table:table-cell>
          <table:table-cell table:style-name="ce6" office:value-type="string" calcext:value-type="string">
            <text:p>Tutela amministrativa/giurisdizionale</text:p>
          </table:table-cell>
          <table:table-cell table:style-name="ce6" office:value-type="string" calcext:value-type="string">
            <text:p>Link di accesso al servizio on line</text:p>
          </table:table-cell>
          <table:table-cell table:style-name="ce6" office:value-type="string" calcext:value-type="string">
            <text:p>Modalità per effettuare eventuali pagamenti</text:p>
          </table:table-cell>
          <table:table-cell table:style-name="ce6" office:value-type="string" calcext:value-type="string">
            <text:p>Potere sostitutivo</text:p>
          </table:table-cell>
          <table:table-cell table:style-name="ce6" office:value-type="string" calcext:value-type="string">
            <text:p>Procedimenti ad istanza di parte: modulistica</text:p>
          </table:table-cell>
          <table:table-cell table:style-name="ce6" office:value-type="string" calcext:value-type="string">
            <text:p>Atti e documenti da allegare all'istanza</text:p>
          </table:table-cell>
          <table:table-cell table:style-name="ce6" office:value-type="string" calcext:value-type="string">
            <text:p>Risultati indagini customer’s satisfaction</text:p>
          </table:table-cell>
          <table:table-cell table:style-name="ce4" office:value-type="string" calcext:value-type="string">
            <text:p>Indennizzo per ritardo ex art. 28 D.L. 69/2013</text:p>
          </table:table-cell>
          <table:table-cell table:style-name="ce4" office:value-type="string" calcext:value-type="string">
            <text:p>Accesso agli atti (S/N)</text:p>
          </table:table-cell>
          <table:table-cell table:style-name="ce4" office:value-type="string" calcext:value-type="string">
            <text:p>Responsabili Accesso</text:p>
          </table:table-cell>
          <table:table-cell table:style-name="ce8"/>
          <table:table-cell table:number-columns-repeated="1001"/>
        </table:table-row>
        <table:table-row table:style-name="ro10">
          <table:table-cell table:style-name="ce11" office:value-type="string" calcext:value-type="string">
            <text:p>Revoca contributo per emergenza abitativa</text:p>
          </table:table-cell>
          <table:table-cell table:style-name="ce11"/>
          <table:table-cell table:style-name="ce11" office:value-type="string" calcext:value-type="string">
            <text:p>L.328/2000; L.R.Toscana 41/2005; DPCM 159/2013; Regolamento di applicazione dell'Indicatore della Situazione Economica Equivalente (ISEE) e norme sui controlli delle Dichiarazioni Sostitutive per l'erogazione di prestazioni sociali agevolateapprovato con D.C.C. n. 104 del 17/12/2015;</text:p>
          </table:table-cell>
          <table:table-cell table:style-name="ce11" office:value-type="string" calcext:value-type="string">
            <text:p>D'ufficio</text:p>
          </table:table-cell>
          <table:table-cell table:style-name="ce10" office:value-type="string" calcext:value-type="string">
            <text:p>Servizio Sociale e Immigrazione</text:p>
          </table:table-cell>
          <table:table-cell table:style-name="ce11" office:value-type="string" calcext:value-type="string">
            <text:p><text:s/>U.O. Emergenza alloggiativa. gestione alloggi e controlli- <text:s/>Angela Bini angela.bini@comune.prato.it</text:p>
          </table:table-cell>
          <table:table-cell table:style-name="ce11" office:value-type="string" calcext:value-type="string">
            <text:p><text:s/>revoca contributo</text:p>
          </table:table-cell>
          <table:table-cell table:style-name="ce9" office:value-type="string" calcext:value-type="string">
            <text:p>Responsabile del servizio Dott.ssa Valentina Sardi- (v.sardi@comune.prato.it)</text:p>
          </table:table-cell>
          <table:table-cell table:style-name="ce11" office:value-type="string" calcext:value-type="string">
            <text:p>rivolgendosi al P.U.A: Punto Unico Accesso Servizi Sociali o telefonando al numero verde 800922912</text:p>
          </table:table-cell>
          <table:table-cell table:style-name="ce10" office:value-type="float" office:value="90" calcext:value-type="float">
            <text:p>90</text:p>
          </table:table-cell>
          <table:table-cell table:style-name="ce11"/>
          <table:table-cell table:style-name="ce10"/>
          <table:table-cell table:style-name="ce23" office:value-type="string" calcext:value-type="string">
            <text:p>Tar <text:s/>o Presidente della Repubblica</text:p>
          </table:table-cell>
          <table:table-cell table:style-name="ce11" table:number-columns-repeated="2"/>
          <table:table-cell table:style-name="ce1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23"/>
          <table:table-cell table:style-name="ce11" table:number-columns-repeated="2"/>
          <table:table-cell table:style-name="ce10"/>
          <table:table-cell table:style-name="ce10" office:value-type="string" calcext:value-type="string">
            <text:p>S</text:p>
          </table:table-cell>
          <table:table-cell table:style-name="ce23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number-columns-repeated="232"/>
          <table:table-cell table:style-name="ce59" table:number-columns-repeated="770"/>
        </table:table-row>
        <table:table-row table:style-name="ro18">
          <table:table-cell table:style-name="ce33" office:value-type="string" calcext:value-type="string">
            <text:p>Revoca prestazioni di servizi di emergenza abitativa (inserimenti in strutture socio assistenziali e moduli prestazionali)</text:p>
          </table:table-cell>
          <table:table-cell table:style-name="ce11"/>
          <table:table-cell table:style-name="ce9" office:value-type="string" calcext:value-type="string">
            <text:p>L.328/2000; L.R.Toscana 41/2005; DPCM 159/2013; Regolamento di applicazione dell'Indicatore della Situazione Economica Equivalente (ISEE) e norme sui controlli delle Dichiarazioni Sostitutive per l'erogazione di prestazioni sociali agevolateapprovato con D.C.C. n. 104 del 17/12/2015;</text:p>
          </table:table-cell>
          <table:table-cell table:style-name="ce11" office:value-type="string" calcext:value-type="string">
            <text:p>d’ufficio</text:p>
          </table:table-cell>
          <table:table-cell table:style-name="ce10" office:value-type="string" calcext:value-type="string">
            <text:p>Servizio Sociale e Immigrazione</text:p>
          </table:table-cell>
          <table:table-cell table:style-name="ce11" office:value-type="string" calcext:value-type="string">
            <text:p>U.O. Emergenza alloggiativa. gestione alloggi e controlli- <text:s/>Angela Bini angela.bini@comune.prato.it</text:p>
          </table:table-cell>
          <table:table-cell table:style-name="ce11" office:value-type="string" calcext:value-type="string">
            <text:p>revoca prestazione</text:p>
          </table:table-cell>
          <table:table-cell table:style-name="ce9" office:value-type="string" calcext:value-type="string">
            <text:p>Responsabile del servizio Dott.ssa Valentina Sardi- (v.sardi@comune.prato.it)</text:p>
          </table:table-cell>
          <table:table-cell table:style-name="ce11" office:value-type="string" calcext:value-type="string">
            <text:p>rivolgendosi al P.U.A: Punto Unico Accesso Servizi Sociali o telefonando al numero verde 800922912</text:p>
          </table:table-cell>
          <table:table-cell table:style-name="ce10" office:value-type="float" office:value="90" calcext:value-type="float">
            <text:p>90</text:p>
          </table:table-cell>
          <table:table-cell table:style-name="ce11"/>
          <table:table-cell table:style-name="ce10"/>
          <table:table-cell table:style-name="ce23" office:value-type="string" calcext:value-type="string">
            <text:p>Tar <text:s/>o Presidente della Repubblica</text:p>
          </table:table-cell>
          <table:table-cell table:style-name="ce11" table:number-columns-repeated="2"/>
          <table:table-cell table:style-name="ce11" office:value-type="string" calcext:value-type="string">
            <text:p>https://www.comune.prato.it/it/temi/diritti-voto-e-partecipazione/servizio/funzionario-antiritardo/archivio6_0_104.html</text:p>
          </table:table-cell>
          <table:table-cell table:style-name="ce43"/>
          <table:table-cell table:style-name="ce42"/>
          <table:table-cell table:style-name="ce11"/>
          <table:table-cell table:style-name="ce10"/>
          <table:table-cell table:style-name="ce10" office:value-type="string" calcext:value-type="string">
            <text:p>S</text:p>
          </table:table-cell>
          <table:table-cell table:style-name="ce44" office:value-type="string" calcext:value-type="string">
            <text:p><text:a xlink:href="mailto:angela.bini@comune.prato.it" xlink:type="simple">Angela Bini 0574/1836426 angela.bini@comune.prato.it</text:a></text:p>
          </table:table-cell>
          <table:table-cell table:number-columns-repeated="232"/>
          <table:table-cell table:style-name="ce59" table:number-columns-repeated="770"/>
        </table:table-row>
        <table:table-row table:style-name="ro8">
          <table:table-cell table:style-name="ce11" office:value-type="string" calcext:value-type="string">
            <text:p>Rimborso idrico integrativo Agevolazione tariffe acqua</text:p>
          </table:table-cell>
          <table:table-cell table:style-name="ce28"/>
          <table:table-cell table:style-name="ce11" office:value-type="string" calcext:value-type="string">
            <text:p>Regolamento Regionale Autorita’ Idrica Toscana 18/07/2019</text:p>
          </table:table-cell>
          <table:table-cell table:style-name="ce11" office:value-type="string" calcext:value-type="string">
            <text:p>Istanza di parte</text:p>
          </table:table-cell>
          <table:table-cell table:style-name="ce10" office:value-type="string" calcext:value-type="string">
            <text:p>Servizio Sociale e Immigrazione</text:p>
          </table:table-cell>
          <table:table-cell table:style-name="ce11" office:value-type="string" calcext:value-type="string">
            <text:p>U.O. Sanità e Contributi -Simona Menichetti (0574.1835447 - s.menichetti@comune.prato.it)</text:p>
          </table:table-cell>
          <table:table-cell table:style-name="ce11" office:value-type="string" calcext:value-type="string">
            <text:p>Determinazione dirigenziale </text:p>
          </table:table-cell>
          <table:table-cell table:style-name="ce11" office:value-type="string" calcext:value-type="string">
            <text:p>Responsabile del servizio Dott.ssa Valentina Sardi (0574.1835434 - v.sardi@comune.prato.it)</text:p>
          </table:table-cell>
          <table:table-cell table:style-name="ce18" office:value-type="string" calcext:value-type="string">
            <text:p>Sito istituzionale del Comune: <text:s/>https://www.comune.prato.it/temi/casa/servizio/bonus-acqua-integrativo/archivio6_0_356.html oppure telefonando al n. 800922912</text:p>
          </table:table-cell>
          <table:table-cell table:style-name="ce10" office:value-type="float" office:value="30" calcext:value-type="float">
            <text:p>30</text:p>
          </table:table-cell>
          <table:table-cell table:style-name="ce11"/>
          <table:table-cell table:style-name="ce10"/>
          <table:table-cell table:style-name="ce23" office:value-type="string" calcext:value-type="string">
            <text:p>Tar <text:s/>o Presidente della Repubblica</text:p>
          </table:table-cell>
          <table:table-cell table:style-name="ce11" table:number-columns-repeated="2"/>
          <table:table-cell table:style-name="ce11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1" office:value-type="string" calcext:value-type="string">
            <text:p>Sito Istituzionale del Comune di prato https://www.comune.prato.it/it/temi/casa/servizio/bonus-integrativo-acqua/archivio6_0_356.html</text:p>
          </table:table-cell>
          <table:table-cell table:style-name="ce11" office:value-type="string" calcext:value-type="string">
            <text:p>Sito istituzionale del comune di prato https://www.comune.prato.it/it/temi/casa/servizio/bonus-integrativo-acqua/archivio6_0_356.html</text:p>
          </table:table-cell>
          <table:table-cell table:style-name="ce11"/>
          <table:table-cell table:style-name="ce10"/>
          <table:table-cell table:style-name="ce31" office:value-type="string" calcext:value-type="string">
            <text:p>S</text:p>
          </table:table-cell>
          <table:table-cell table:style-name="ce11" office:value-type="string" calcext:value-type="string">
            <text:p><text:a xlink:href="mailto:s.menichetti@comune.prato.it" xlink:type="simple">Simona Menichetti (0574.1835447 - s.menichetti@comune.prato.it)</text:a></text:p>
          </table:table-cell>
          <table:table-cell table:number-columns-repeated="232"/>
          <table:table-cell table:style-name="ce59" table:number-columns-repeated="770"/>
        </table:table-row>
        <table:table-row table:style-name="ro19">
          <table:table-cell table:style-name="ce1" table:number-columns-repeated="253"/>
          <table:table-cell table:number-columns-repeated="771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111" svg:font-family="Arial111"/>
    <style:font-face style:name="Arial2" svg:font-family="Arial" style:font-family-generic="swiss"/>
    <style:font-face style:name="Arial3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0" number:min-decimal-places="0" number:min-integer-digits="1" number:grouping="true"/>
    </number:number-style>
    <number:number-style style:name="N117">
      <number:number number:decimal-places="1" number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roman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roman" style:font-name-asian="Mangal1" style:font-family-asian="Mangal" style:font-name-complex="Mangal1" style:font-family-complex="Mangal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roman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roman" style:font-name-asian="Mangal1" style:font-family-asian="Mangal" style:font-name-complex="Mangal1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roman" style:font-name-asian="Mangal1" style:font-family-asian="Mangal" style:font-name-complex="Mangal1" style:font-family-complex="Mangal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</office:styles>
  <office:automatic-styles>
    <style:page-layout style:name="Mpm1">
      <style:page-layout-properties style:num-format="1" style:print-orientation="landscape" fo:margin-top="1.3cm" fo:margin-bottom="1.3cm" fo:margin-left="1.9cm" fo:margin-right="1.9cm" style:print-page-order="ttb" style:first-page-number="continue" style:scale-to="3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Censimento dei procedimenti amministrativi relativi alla tipologia "Sanità e sociale"</dc:title>
    <meta:initial-creator>supporto@comune.prato.it</meta:initial-creator>
    <meta:creation-date>2022-09-13T08:31:04Z</meta:creation-date>
    <dc:date>2023-10-18T12:30:01.443000000</dc:date>
    <meta:editing-duration>PT2H9M23S</meta:editing-duration>
    <meta:editing-cycles>33</meta:editing-cycles>
    <meta:document-statistic meta:table-count="1" meta:cell-count="703" meta:object-count="0"/>
  </office:meta>
</office:document-meta>
</file>