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Arial111" svg:font-family="Arial111"/>
    <style:font-face style:name="ArialUnicodeMS-WinCharSetFFFF-H" svg:font-family="ArialUnicodeMS-WinCharSetFFFF-H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16.637cm" fo:break-before="auto" style:use-optimal-row-height="true"/>
    </style:style>
    <style:style style:name="ro7" style:family="table-row">
      <style:table-row-properties style:row-height="17.032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2.947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1">
      <style:table-cell-properties fo:border-bottom="0.002cm solid #000000" fo:background-color="#ffff99" fo:wrap-option="wrap" fo:border-left="none" fo:border-right="0.002cm solid #000000" fo:border-top="0.002cm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5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style:font-name-asian="Arial11" style:font-name-complex="Arial1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style:font-name-asian="Arial11" style:font-name-complex="Arial1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cc99" fo:wrap-option="wrap" fo:border="0.002cm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1" fo:font-weight="bold" style:font-name-asian="Arial11" style:font-weight-asian="bold" style:font-name-complex="Arial1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" style:family="table-cell" style:parent-style-name="Default" style:data-style-name="N0">
      <style:table-cell-properties fo:background-color="#ffff99" fo:wrap-option="wrap" fo:border="0.002cm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style:font-name="Arial11" style:font-name-asian="Arial11" style:font-name-complex="Arial1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8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fo:border="0.002cm solid #000000"/>
      <style:text-properties style:font-name="Arial11" style:font-name-asian="Arial11" style:font-name-complex="Arial1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wrap-option="wrap" fo:border="0.002cm solid #000000" style:vertical-align="middle"/>
    </style:style>
    <style:style style:name="ce3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11" style:font-name-asian="Arial11" style:font-name-complex="Arial11"/>
    </style:style>
    <style:style style:name="ce36" style:family="table-cell" style:parent-style-name="Hyperlink" style:data-style-name="N0">
      <style:table-cell-properties fo:background-color="#ffffff" fo:wrap-option="wrap" fo:border="0.002cm solid #000000" style:vertical-align="middle"/>
      <style:text-properties fo:color="#000000" style:font-name="Arial11" style:text-underline-style="none" style:font-name-asian="Arial11" style:font-name-complex="Arial11"/>
    </style:style>
    <style:style style:name="ce37" style:family="table-cell" style:parent-style-name="Hyperlink" style:data-style-name="N0">
      <style:table-cell-properties fo:background-color="transparent" fo:wrap-option="wrap" fo:border="0.002cm solid #000000" style:vertical-align="middle"/>
      <style:text-properties fo:color="#0000ff" style:font-name="Arial11" style:text-underline-style="solid" style:text-underline-width="auto" style:text-underline-color="font-color" style:font-name-asian="Arial11" style:font-name-complex="Arial1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41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2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UnicodeMS-WinCharSetFFFF-H" fo:font-size="9pt" fo:font-style="normal" fo:text-shadow="none" style:text-underline-style="none" fo:font-weight="normal" style:font-name-asian="ArialUnicodeMS-WinCharSetFFFF-H" style:font-size-asian="9pt" style:font-style-asian="normal" style:font-weight-asian="normal" style:font-name-complex="ArialUnicodeMS-WinCharSetFFFF-H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__Lgs__33-2013_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0"/>
        <table:table-column table:style-name="co7" table:default-cell-style-name="ce26"/>
        <table:table-column table:style-name="co8" table:default-cell-style-name="ce10"/>
        <table:table-column table:style-name="co9" table:default-cell-style-name="ce10"/>
        <table:table-column table:style-name="co10" table:default-cell-style-name="ce26"/>
        <table:table-column table:style-name="co11" table:default-cell-style-name="ce10"/>
        <table:table-column table:style-name="co12" table:number-columns-repeated="9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number-columns-repeated="230" table:default-cell-style-name="ce10"/>
        <table:table-column table:style-name="co15" table:number-columns-repeated="770" table:default-cell-style-name="ce42"/>
        <table:table-row table:style-name="ro1">
          <table:table-cell table:style-name="ce1" office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40"/>
          <table:table-cell table:style-name="ce41" table:number-columns-repeated="1001"/>
        </table:table-row>
        <table:table-row table:style-name="ro2">
          <table:table-cell table:style-name="ce2" office:value-type="string" table:number-columns-spanned="22" table:number-rows-spanned="1">
            <text:p>Censimento dei procedimenti amministrativi relativi alla tipologia "Scuola e istruzione"</text:p>
          </table:table-cell>
          <table:covered-table-cell table:number-columns-repeated="21"/>
          <table:table-cell table:style-name="ce40"/>
          <table:table-cell table:style-name="ce41" table:number-columns-repeated="1001"/>
        </table:table-row>
        <table:table-row table:style-name="ro3">
          <table:table-cell table:style-name="ce3" office:value-type="string" table:number-columns-spanned="22" table:number-rows-spanned="1">
            <text:p>Amministrazione trasparente (D.Lgs 33/2013, art. 35 e Delibera ANAC 1310/2016)</text:p>
          </table:table-cell>
          <table:covered-table-cell table:number-columns-repeated="21"/>
          <table:table-cell table:style-name="ce40"/>
          <table:table-cell table:style-name="ce41" table:number-columns-repeated="1001"/>
        </table:table-row>
        <table:table-row table:style-name="ro4">
          <table:table-cell table:style-name="ce4" office:value-type="string">
            <text:p>Descrizione procedimento</text:p>
          </table:table-cell>
          <table:table-cell table:style-name="ce11" office:value-type="string">
            <text:p>Note</text:p>
          </table:table-cell>
          <table:table-cell table:style-name="ce11" office:value-type="string">
            <text:p>Normativa di riferimento</text:p>
          </table:table-cell>
          <table:table-cell table:style-name="ce11" office:value-type="string">
            <text:p>Evento che determina l'inizio del procedimento</text:p>
          </table:table-cell>
          <table:table-cell table:style-name="ce19" office:value-type="string">
            <text:p>Struttura organizzativa competente</text:p>
          </table:table-cell>
          <table:table-cell table:style-name="ce21" office:value-type="string">
            <text:p>Ufficio titolare del procedimento</text:p>
          </table:table-cell>
          <table:table-cell table:style-name="ce27" office:value-type="string">
            <text:p>Provvedimento conclusivo</text:p>
          </table:table-cell>
          <table:table-cell table:style-name="ce21" office:value-type="string">
            <text:p>Responsabile del provvedimento conclusivo</text:p>
          </table:table-cell>
          <table:table-cell table:style-name="ce21" office:value-type="string">
            <text:p>Modalità per avere informazioni</text:p>
          </table:table-cell>
          <table:table-cell table:style-name="ce19" office:value-type="string">
            <text:p>Termine di conclusione (giorni)</text:p>
          </table:table-cell>
          <table:table-cell table:style-name="ce11" office:value-type="string">
            <text:p>Motivazione se i termini sono superiori a 90 giorni</text:p>
          </table:table-cell>
          <table:table-cell table:style-name="ce21" office:value-type="string">
            <text:p>Operatività del silenzio assenso, del silenzio rifiuto o della Dia/Scia</text:p>
          </table:table-cell>
          <table:table-cell table:style-name="ce21" office:value-type="string">
            <text:p>Tutela amministrativa/giurisdizionale</text:p>
          </table:table-cell>
          <table:table-cell table:style-name="ce21" office:value-type="string">
            <text:p>Link di accesso al servizio on line</text:p>
          </table:table-cell>
          <table:table-cell table:style-name="ce21" office:value-type="string">
            <text:p>Modalità per effettuare eventuali pagamenti</text:p>
          </table:table-cell>
          <table:table-cell table:style-name="ce21" office:value-type="string">
            <text:p>Potere sostitutivo</text:p>
          </table:table-cell>
          <table:table-cell table:style-name="ce21" office:value-type="string">
            <text:p>Procedimenti ad istanza di parte: modulistica</text:p>
          </table:table-cell>
          <table:table-cell table:style-name="ce21" office:value-type="string">
            <text:p>Atti e documenti da allegare all'istanza</text:p>
          </table:table-cell>
          <table:table-cell table:style-name="ce21" office:value-type="string">
            <text:p>Risultati indagini customer’s satisfaction</text:p>
          </table:table-cell>
          <table:table-cell table:style-name="ce11" office:value-type="string">
            <text:p>Indennizzo per ritardo ex art. 28 D.L. 69/2013</text:p>
          </table:table-cell>
          <table:table-cell table:style-name="ce11" office:value-type="string">
            <text:p>Accesso agli atti (S/N)</text:p>
          </table:table-cell>
          <table:table-cell table:style-name="ce11" office:value-type="string">
            <text:p>Responsabili Accesso</text:p>
          </table:table-cell>
          <table:table-cell table:style-name="ce40"/>
          <table:table-cell table:style-name="ce41" table:number-columns-repeated="1001"/>
        </table:table-row>
        <table:table-row table:style-name="ro5">
          <table:table-cell table:style-name="ce5" office:value-type="string">
            <text:p>Accreditamento al funzionamento servizi educativi privati (per la parte di competenza)</text:p>
          </table:table-cell>
          <table:table-cell table:style-name="ce12"/>
          <table:table-cell table:style-name="ce5" office:value-type="string">
            <text:p>R.R.T 41/2013 - <text:s/>Regolamento comunale in materia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UOC Coordinamento pedagogico, educazione e scuola Silvia Anichini 05741835184 s.anichini@comune.prato.it</text:p>
          </table:table-cell>
          <table:table-cell table:style-name="ce5" office:value-type="string">
            <text:p>Parere pedagogico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28" office:value-type="string">
            <text:p>informazioni alla pagina web https://www.comune.prato.it/it/vivere/figli/apertura-gestione-servizio-educativo/pagina526.html <text:s/>(0574 1835184 s.anichini@comune.prato.it)</text:p>
          </table:table-cell>
          <table:table-cell table:style-name="ce15" office:value-type="string">
            <text:p>30 .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table:style-name="ce5" office:value-type="string">
            <text:p>La modulistica varia a seconda del servizio da autorizzare. Maggiori informazioni alla pagina web https://www.comune.prato.it/it/vivere/figli/apertura-gestione-servizio-educativo/pagina526.html 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6" office:value-type="string">
            <text:p>Silvia Anichini (Responsabile UOC Coordinamento pedaogico, educaizone e scuola ) (05741835184 s.anichini@comune.prato.it)</text:p>
          </table:table-cell>
          <table:table-cell table:number-columns-repeated="1002"/>
        </table:table-row>
        <table:table-row table:style-name="ro6">
          <table:table-cell table:style-name="ce6" office:value-type="string">
            <text:p>Acquisizione beni e servizi</text:p>
          </table:table-cell>
          <table:table-cell table:style-name="ce9" office:value-type="string">
            <text:p>I responsabili del procedimento sono individuati di volta in volta in relazione <text:s/>alla complessità degli stessi e agli ambiti di intervento.</text:p>
          </table:table-cell>
          <table:table-cell table:style-name="ce6" office:value-type="string">
            <text:p>D.Lgs. <text:s/>50/2016 - Regolamento per la disciplina dei contratti (DC n. 70/2018) - <text:s/>Regolamento per l'esercizio delle funzioni di provveditorato (DC. n. 99/2018).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22" office:value-type="string">
            <text:p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<text:s/>l.sarri@comune.prato.it)-Alberto Emilio Morina (UO Diritto allo Studio e Scuole dell'Autonomia 05741835130 a.morina@comune.prato.it)-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bibliotecari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<text:s/>Ognuno per la propria competenza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25" office:value-type="string">
            <text:p>Dirigente del Servizio Paola Pinzani (0574/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- <text:s/>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Uo rete bibliotecaria e 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table:style-name="ce15" office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34" office:value-type="string">
            <text:p>https://www.comune.prato.it/temi/diritti-voto-e-partecipazione/servizio/funzionario-antiritardo/archivio6_0_104.html</text:p>
          </table:table-cell>
          <table:table-cell table:style-name="ce35" office:value-type="string">
            <text:p>La modulistica è di volta in volta allegata all'avviso di gara consultabile al link <text:s/>alla pagina https://gare.comune.prato.it/</text:p>
          </table:table-cell>
          <table:table-cell table:style-name="ce35" office:value-type="string">
            <text:p>La modulistica è di volta in volta allegata all'avviso di gara consultabile al link <text:s/>alla pagina https://gare.comune.prato.it/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16" office:value-type="string">
            <text:p>Dirigente del Servizio Paola Pinzani (05741835129 p.pinzani@comune.prato.it - Paola Nizzi (Responsabile UO Gestione qualita' refezione 0574 1835171 p.nizzi@comune.prato.it) - Laura Anna Maccelli (Responsabile UO Gestione Amministrativa Refezione 0574 1835196 l.maccelli@comune.prato.it) - Leonardo Sarri (Responsabile UO Ammissione e gestione servizi educativi e scolastici 0574 1835134 l.sarri@comune.prato.it) - Alberto Emilio Morina (UO Diritto allo Studio e Scuole dell'Autonomia 05741835130 a.morina@comune.prato.it) - Silvia Anichini <text:s/></text:p>
            <text:p>(Responsabile UOC Coordinamento pedagogico, educazione e scuola 05741835184 s.anichini@comune.prato.it) - Simona Innocenti (Responsabile UO gestione servizi e valorizzazione beni e delle funzioni della rete bibliotecaria 05741837828 s.innocenti@comune.prato.it); Rossella Agrest (Responsabile UO staff amministrativo biblioteca 05741837817 r.agresti@comune.prato.it); Maria Marrese (Responsabile UO Rete bibliotecaria e AFT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002"/>
        </table:table-row>
        <table:table-row table:style-name="ro7">
          <table:table-cell table:style-name="ce6" office:value-type="string">
            <text:p>Affidamento incarichi professionali</text:p>
          </table:table-cell>
          <table:table-cell table:style-name="ce9" office:value-type="string">
            <text:p>I responsabili del procedimento sono individuati di volta in volta in relazione alla complessità degli stessi e agli ambiti di intervento.</text:p>
          </table:table-cell>
          <table:table-cell table:style-name="ce5" office:value-type="string">
            <text:p>Art. 7 D. Lgs. 165/2001 - Regolamento per l'ordinamento degli uffici e dei servizi Allegato A Disciplinare per il conferimento di incarichi di collaborazione (DG n. 620/2008)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16" office:value-type="string">
            <text:p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<text:s/>l.sarri@comune.prato.it)- Alberto Emilio Morina (UO Diritto allo Studio e Scuole dell'Autonomia 05741835130 a.morina@comune.prato.it) - 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bibliotecari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16" office:value-type="string">
            <text:p>Dirigente del Servizio Paola Pinzani (Responsabile U.O. Diritto allo Studio) (0574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<text:s/>; 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Uo rete bibliotecaria e 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table:style-name="ce15" office:value-type="float" office:value="60">
            <text:p>6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36" office:value-type="string">
            <text:p>Non esiste Modulistica - L'eventuale Modulistica è di volta in volta allegata alle procedure di selezione</text:p>
          </table:table-cell>
          <table:table-cell table:style-name="ce16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16" office:value-type="string">
            <text:p>Dirigente del Servizio Paola Pinzani (05741835129 p.pinzani@comune.prato.it - Paola Nizzi (Responsabile UO Gestione Qualita'Â  Refezione 0574 1835171 p.nizzi@comune.prato.it) - Laura Anna Maccelli (Responsabile UO Gestione Amministrativa Refezione 0574 1835196 l.maccelli@comune.prato.it) - Leonardo Sarri (Responsabile UO Ammissione e gestione servizi educativi e scolastici 0574 1835134 l.sarr i@comune.prato.it) - Alberto Emilio Morina (UO Diritto allo Studio e Scuole dell'Autonomia 05741835130 a.morina@comune.prato.it) - Silvia Anichini <text:s/>(Responsabile UOC Coordinamento pedagogico, educazione e scuola 05741835184 s.anichini@comune.prato.it) - <text:s/>Simona Innocenti (Responsabile Uo gestione servizi e valorizzazione beni e delle funzioni della rete bibliotecaria <text:s/>05741837828 s.innocenti@comune.prato.it); Rossella Agrest (Responsabile UO staff amministrativo biblioteca 05741837817 r.agresti@comune.prato.it); Maria Marrese (Responsabile Uo Rete bibliotecaria e AFT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Agevolazioni tariffarie per servizio mensa e trasporto</text:p>
          </table:table-cell>
          <table:table-cell table:style-name="ce13"/>
          <table:table-cell table:style-name="ce16" office:value-type="string">
            <text:p>D.P.C.M. 5 novembre 2003 n. 159</text:p>
          </table:table-cell>
          <table:table-cell table:style-name="ce17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7" office:value-type="string">
            <text:p>Provvedimento di riduzione</text:p>
          </table:table-cell>
          <table:table-cell table:style-name="ce9" office:value-type="string">
            <text:p>Dirigente del Servizio Paola Pinzani (05741835129 p.pinzani@comune.prato.it)</text:p>
          </table:table-cell>
          <table:table-cell table:style-name="ce29" office:value-type="string">
            <text:p>informazioni alla pagina https://www.comune.prato.it/it/temi/scuola-ed-educazione/servizio/agevolazioni-tariffe-mensa-e-trasporto-scolastico/archivio6_0_257.html - per telefono a Silvia Ugolini tel. 0574 1835169 - Maria Augusta Marsala tel. 0574 1835170 <text:s/>-Stefano Betti tel. 0574 1835168</text:p>
          </table:table-cell>
          <table:table-cell table:style-name="ce15" office:value-type="float" office:value="30">
            <text:p>30</text:p>
          </table:table-cell>
          <table:table-cell table:style-name="ce13" table:number-columns-repeated="2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 table:number-columns-repeated="2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13" office:value-type="string">
            <text:p>Servizio on line</text:p>
          </table:table-cell>
          <table:table-cell table:style-name="ce29" office:value-type="string">
            <text:p>Elenco della documentazione da allegare alla pagina <text:s/>https://www.comune.prato.it/it/temi/scuola-ed-educazione/servizio/agevolazioni-tariffe-mensa-e-trasporto-scolastico/archivio6_0_257.html </text:p>
          </table:table-cell>
          <table:table-cell/>
          <table:table-cell table:style-name="ce13"/>
          <table:table-cell table:style-name="ce39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9">
          <table:table-cell table:style-name="ce5" office:value-type="string">
            <text:p>Ammissione al Servizio Refezione</text:p>
          </table:table-cell>
          <table:table-cell table:style-name="ce5"/>
          <table:table-cell table:style-name="ce5" office:value-type="string">
            <text:p>L. 112 /1998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23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Iscrizione al servizio refezione</text:p>
          </table:table-cell>
          <table:table-cell table:style-name="ce9" office:value-type="string">
            <text:p>Dirigente del Servizio Paola Pinzani (05741835129 p.pinzani@comune.prato.it)</text:p>
          </table:table-cell>
          <table:table-cell table:style-name="ce5" office:value-type="string">
            <text:p>Informazioni reperibili alla pagina web https://www.comune.prato.it/temi/scuola-ed-educazione/servizio/mensa-scuola/archivio6_0_108.html - per telefono o per mail al responsabile del procedimento</text:p>
          </table:table-cell>
          <table:table-cell table:style-name="ce15" office:value-type="float" office:value="10">
            <text:p>1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/>
          <table:table-cell table:style-name="ce33" office:value-type="string">
            <text:p>http://www.comune.prato.it/pagamenti/</text:p>
          </table:table-cell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Modulistica alla pagina https://www.comune.prato.it/temi/scuola-ed-educazione/servizio/mensa-scuola/archivio6_0_108.html</text:p>
          </table:table-cell>
          <table:table-cell table:style-name="ce5" office:value-type="string">
            <text:p>Modulistica alla pagina https://www.comune.prato.it/temi/scuola-ed-educazione/servizio/mensa-scuola/archivio6_0_108.html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5" office:value-type="string">
            <text:p>Dirigente dei Servizio Paola Pinzani (05741835129 <text:a xlink:href="mailto:p.pinzani@comune.prato.it">p.pinzani@comune.prato.it</text:a>)</text:p>
          </table:table-cell>
          <table:table-cell table:number-columns-repeated="1002"/>
        </table:table-row>
        <table:table-row table:style-name="ro9">
          <table:table-cell table:style-name="ce5" office:value-type="string">
            <text:p>Ammissione al Servizio Trasporto</text:p>
          </table:table-cell>
          <table:table-cell table:style-name="ce5"/>
          <table:table-cell table:style-name="ce5" office:value-type="string">
            <text:p>L.118/1971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Iscrizione al servizio o diniego della domanda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Informazioni alla pagina web bttps://www.comune.prato.it/temi/scuola-ed-educazione/servizio/trasporto-scolastico/archivio6_0_16.html <text:s/>- <text:s/>per telefono o per mail <text:s/>al responsabile del procedimento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/>
          <table:table-cell table:style-name="ce33" office:value-type="string">
            <text:p>http://www.comune.prato.it/pagamenti/</text:p>
          </table:table-cell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Modulistica alla pagina https://www.comune.prato.it/temi/scuola-ed-educazione/servizio/trasporto-scolastico/archivio6_0_16.html</text:p>
          </table:table-cell>
          <table:table-cell table:style-name="ce5" office:value-type="string">
            <text:p>Modulistica alla pagina https://www.comune.prato.it/temi/scuola-ed-educazione/servizio/trasporto-scolastico/archivio6_0_16.html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Assegnazione finanziamenti regionali a soggetti privati</text:p>
          </table:table-cell>
          <table:table-cell table:style-name="ce5"/>
          <table:table-cell table:style-name="ce5" office:value-type="string">
            <text:p>Decreto Regione Toscana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UO Ammissione e gestione servizi educativi e scolastici – Responsabile Leonardo Sarri (0574 1835134 l.sarr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36" office:value-type="string">
            <text:p>Non esiste modulistica</text:p>
          </table:table-cell>
          <table:table-cell table:style-name="ce5" office:value-type="string">
            <text:p>Non esiste modulistica</text:p>
          </table:table-cell>
          <table:table-cell table:style-name="ce36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1">
          <table:table-cell table:style-name="ce6" office:value-type="string">
            <text:p>Concessione agevolazioni economiche</text:p>
          </table:table-cell>
          <table:table-cell table:style-name="ce14"/>
          <table:table-cell table:style-name="ce8" office:value-type="string">
            <text:p>Regolamento per la concessione di patrocini, contributi e agevolazioni D.C.C. 55 del 13/07/2016 – D.G.C. n. 400/2016 e 505/2016 - Convenzione tra Comune e Istituti scolastici statali</text:p>
          </table:table-cell>
          <table:table-cell table:style-name="ce9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Procedimento trasversale al Servizio - Dirigente del Servizio Paola Pinzani (05741835129 p.pinzani@comune.prato,it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9" office:value-type="string">
            <text:p>Per e-mail o telefonicamente in orario d'ufficio al responsabile del procedimento</text:p>
          </table:table-cell>
          <table:table-cell table:style-name="ce20" office:value-type="string">
            <text:p>30 giorni dalla presentazione dell'istanza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6"/>
          <table:table-cell table:style-name="ce31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6" office:value-type="string">
            <text:p>Informazioni e modulistica reperibili alla pagina <text:s/>https://www.comune.prato.it/it/temi/associazionismo-e-terzo-settore/servizio/richiesta-patrocini/archivio6_0_44.html</text:p>
          </table:table-cell>
          <table:table-cell table:style-name="ce6" office:value-type="string">
            <text:p>Informazioni e modulistica reperibili alla pagina https://www.comune.prato.it/it/temi/associazionismo-e-terzo-settore/servizio/richiesta-patrocini/archivio6_0_44.html</text:p>
          </table:table-cell>
          <table:table-cell table:style-name="ce16"/>
          <table:table-cell table:style-name="ce38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1">
          <table:table-cell table:style-name="ce8" office:value-type="string">
            <text:p>Concessione contributi in base ad apposito bando o avviso</text:p>
          </table:table-cell>
          <table:table-cell table:style-name="ce14"/>
          <table:table-cell table:style-name="ce8" office:value-type="string">
            <text:p>Regolamento per la concessione di patrocini, contributi e agevolazioni D.C.C. 55 del 13/07/2016 – D.G.C. n. 400/2016 e 505/2016</text:p>
          </table:table-cell>
          <table:table-cell table:style-name="ce6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24" office:value-type="string">
            <text:p>Procedimento trasversale al Servizio - Dirigente del Servizio Paola Pinzani (05741835129 p.pinzani@comune.prato,it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9" office:value-type="string">
            <text:p>Per e-mail o telefonicamente in orario d'ufficio al responsabile del procedimento</text:p>
          </table:table-cell>
          <table:table-cell table:style-name="ce20" office:value-type="string">
            <text:p>Se non diversamente previsto dal bando entro 90 gg dalla <text:s/>scadenza del bando o avviso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1" table:number-columns-repeated="2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6" office:value-type="string">
            <text:p>Informazioni e modulistica reperibili alla pagina <text:s/>https://www.comune.prato.it/it/temi/associazionismo-e-terzo-settore/servizio/richiesta-patrocini/archivio6_0_44.html</text:p>
          </table:table-cell>
          <table:table-cell table:style-name="ce6" office:value-type="string">
            <text:p>Informazioni e modulistica reperibili alla pagina https://www.comune.prato.it/it/temi/associazionismo-e-terzo-settore/servizio/richiesta-patrocini/archivio6_0_44.html</text:p>
          </table:table-cell>
          <table:table-cell table:style-name="ce16"/>
          <table:table-cell table:style-name="ce31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8">
          <table:table-cell table:style-name="ce6" office:value-type="string">
            <text:p>Concessione contributi per attività occasionali, singoli progetti e/o iniziative</text:p>
          </table:table-cell>
          <table:table-cell table:style-name="ce14"/>
          <table:table-cell table:style-name="ce8" office:value-type="string">
            <text:p>Regolamento per la concessione di patrocini, contributi e agevolazioni D.C.C. 55 del 13/07/2016 – D.G.C. n. 400/2016 e 505/2016</text:p>
          </table:table-cell>
          <table:table-cell table:style-name="ce6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Procedimento trasversale al Servizio - Dirigente del Servizio Paola Pinzani (05741835129 p.pinzani@comune.prato,it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9" office:value-type="string">
            <text:p>Per e-mail o telefonicamente in orario d'ufficio al responsabil e del procedimento</text:p>
          </table:table-cell>
          <table:table-cell table:style-name="ce20" office:value-type="string">
            <text:p>30 gg dalla presentazione dell'istanza (art. 9, comma <text:s/>5, vigente Regolamento per la concessione di patrocini, contributi e agevolazioni)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1" table:number-columns-repeated="2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6" office:value-type="string">
            <text:p>Informazioni e modulistica reperibili alla pagina https://www.comune.prato.it/it/temi/associazionismo-e-terzo-settore/servizio/richiesta-patrocini/archivio6_0_44.html</text:p>
          </table:table-cell>
          <table:table-cell table:style-name="ce6" office:value-type="string">
            <text:p>Informazioni e modulistica reperibili alla paginahttps://www.comune.prato.it/it/temi/associazionismo-e-terzo-settore/servizio/richiesta-patrocini/archivio6_0_44.html</text:p>
          </table:table-cell>
          <table:table-cell table:style-name="ce16"/>
          <table:table-cell table:style-name="ce31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1">
          <table:table-cell table:style-name="ce6" office:value-type="string">
            <text:p>Concessione patrocini</text:p>
          </table:table-cell>
          <table:table-cell table:style-name="ce9"/>
          <table:table-cell table:style-name="ce8" office:value-type="string">
            <text:p>Regolamento per la concessione di patrocini, contributi e agevolazioni D.C.C. 55 del 13/07/2016 – D.G.C. n. 400/2016 e 505/2016</text:p>
          </table:table-cell>
          <table:table-cell table:style-name="ce6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Procedimento trasversale al Servizio - Dirigente del Servizio Paola Pinzani (05741835129 p.pinzani@comune.prato,it</text:p>
          </table:table-cell>
          <table:table-cell table:style-name="ce6" office:value-type="string">
            <text:p>Delibera di Giunta Comunale</text:p>
          </table:table-cell>
          <table:table-cell table:style-name="ce9" office:value-type="string">
            <text:p>Giunta Comunale</text:p>
          </table:table-cell>
          <table:table-cell table:style-name="ce9" office:value-type="string">
            <text:p>Per e-mail o telefonicamente in orario d'ufficio al responsabile del procedimento</text:p>
          </table:table-cell>
          <table:table-cell table:style-name="ce20" office:value-type="string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1" table:number-columns-repeated="2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6" office:value-type="string">
            <text:p>Informazioni e modulistica reperibili alla pagina <text:s/>https://www.comune.prato.it/it/temi/associazionismo-e-terzo-settore/servizio/richiesta-patrocini/archivio6_0_44.html</text:p>
          </table:table-cell>
          <table:table-cell table:style-name="ce6" office:value-type="string">
            <text:p>Informazioni e modulistica reperibili alla pagina https://www.comune.prato.it/it/temi/associazionismo-e-terzo-settore/servizio/richiesta-patrocini/archivio6_0_44.html</text:p>
          </table:table-cell>
          <table:table-cell table:style-name="ce16"/>
          <table:table-cell table:style-name="ce31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2">
          <table:table-cell table:style-name="ce5" office:value-type="string">
            <text:p>Controllo evasione obbligo scolastico</text:p>
          </table:table-cell>
          <table:table-cell table:style-name="ce5"/>
          <table:table-cell table:style-name="ce5" office:value-type="string">
            <text:p>L. 53/2003 e successive modifiche ed integrazioni</text:p>
          </table:table-cell>
          <table:table-cell table:style-name="ce5" office:value-type="string">
            <text:p>D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'Autonomia Responsabile Alberto Emilio Morina (05741835130 a.morina@comune.prato.it)</text:p>
          </table:table-cell>
          <table:table-cell table:style-name="ce6" office:value-type="string">
            <text:p>Archiviazione della denuncia ovvero segnalazione all'Autorità  Giudiziaria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Per telefono: 0574 1835120- 0574 1835154 - per mail a dirittostudio@comune.prato.it</text:p>
          </table:table-cell>
          <table:table-cell table:style-name="ce15" office:value-type="float" office:value="180">
            <text:p>180</text:p>
          </table:table-cell>
          <table:table-cell table:style-name="ce7" office:value-type="string">
            <text:p>Art. 731 Codice Penale <text:span text:style-name="T3">D.M. 483/2001 Sent. 5023/1988 Cassazione</text:span></text:p>
          </table:table-cell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23"/>
          <table:table-cell table:style-name="ce5" table:number-columns-repeated="2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6" office:value-type="string">
            <text:p>Convenzioni operative con soggetti pubblici e privati</text:p>
          </table:table-cell>
          <table:table-cell table:style-name="ce14"/>
          <table:table-cell table:style-name="ce9" office:value-type="string">
            <text:p>D. Lgs. 267/2000 - Convenzione Sistema documentario pratese</text:p>
          </table:table-cell>
          <table:table-cell table:style-name="ce9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Responsabile Uo rete bibliotecaria e AFT Maria Marrese (05741837816 m.marrese@comune.prato.it )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9" office:value-type="string">
            <text:p>Per e-mail o telefonicamente in orario d'ufficio al responsabile del procedimento</text:p>
          </table:table-cell>
          <table:table-cell table:style-name="ce20" office:value-type="string">
            <text:p>90 giorni da presentazione istanza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6"/>
          <table:table-cell table:style-name="ce31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31"/>
          <table:table-cell table:style-name="ce37" table:number-columns-repeated="2"/>
          <table:table-cell table:style-name="ce38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Crediti di accesso per frequenza asilo nido </text:p>
          </table:table-cell>
          <table:table-cell table:style-name="ce13"/>
          <table:table-cell table:style-name="ce9" office:value-type="string">
            <text:p>D.P.C.M. 5 novembre 2003 n. 159</text:p>
          </table:table-cell>
          <table:table-cell table:style-name="ce17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7" office:value-type="string">
            <text:p>Provvedimento di riduzione</text:p>
          </table:table-cell>
          <table:table-cell table:style-name="ce9" office:value-type="string">
            <text:p>Dirigente del Servizio Paola Pinzani (05741835129 p.pinzani@comune.prato.it)</text:p>
          </table:table-cell>
          <table:table-cell table:style-name="ce29" office:value-type="string">
            <text:p>informazioni alla pagina https://www.comune.prato.it/it/temi/scuola-ed-educazione/servizio/agevolazioni-nidi/archivio6_0_248.html per telefono Marilena Minutillo tel. 0574 1835176 - Antonella Riillo tel. 0574 1835186 - Brizi Fermina tel. 0574 1835177</text:p>
          </table:table-cell>
          <table:table-cell table:style-name="ce15" office:value-type="float" office:value="30">
            <text:p>30</text:p>
          </table:table-cell>
          <table:table-cell table:style-name="ce13" table:number-columns-repeated="2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 table:number-columns-repeated="2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13" office:value-type="string">
            <text:p>Servizio on line</text:p>
          </table:table-cell>
          <table:table-cell table:style-name="ce29" office:value-type="string">
            <text:p>Elendo delle documentazione da allegare alla pagina https://www.comune.prato.it/it/temi/scuola-ed-educazione/servizio/agevolazioni-tariffe-mensa-e-trasporto-scolastico/archivio6_0_257.html </text:p>
          </table:table-cell>
          <table:table-cell table:style-name="ce13" table:number-columns-repeated="2"/>
          <table:table-cell table:style-name="ce39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Dimensionamento rete scolastica</text:p>
          </table:table-cell>
          <table:table-cell table:style-name="ce5"/>
          <table:table-cell table:style-name="ce5" office:value-type="string">
            <text:p>D.Lgs. 112/1998</text:p>
          </table:table-cell>
          <table:table-cell table:style-name="ce5" office:value-type="string">
            <text:p>D'ufficio/Decreto Regione Toscana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libera di Giunta Comunale (per piano comunale)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8">
          <table:table-cell table:style-name="ce5" office:value-type="string">
            <text:p>Erogazione provvidenze studenti scuola <text:s/>secondaria di I e II grado e percorsi IeFP (finanziamento statale/regionale)</text:p>
          </table:table-cell>
          <table:table-cell table:style-name="ce5" office:value-type="string">
            <text:p>Il contributo è riservato agli studenti residenti nel Comune</text:p>
          </table:table-cell>
          <table:table-cell table:style-name="ce5" office:value-type="string">
            <text:p>D.G.R.T. 753/2022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'Autonomia Responsabile Alberto Emilio Morina 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Per telefono: 0574 1835120 – 0574 1835154 – Mail: dirittostudio@comune.prato.it - Informazioni per la presentazione della domanda on line alla pagina https://www.comune.prato.it/it/temi/scuola-ed-educazione/servizio/pacchetto-scuola/archivio6_0_247.html</text:p>
          </table:table-cell>
          <table:table-cell table:style-name="ce15" office:value-type="string">
            <text:p>90 <text:s/>giorni <text:s text:c="2"/>dall'introito dei trasferimenti statali/regionali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Informazioni per la presentazione della domanda on line alla pagina https://www.comune.prato.it/it/temi/scuola-ed-educazione/servizio/pacchetto-scuola/archivio6_0_247.html</text:p>
          </table:table-cell>
          <table:table-cell table:style-name="ce5" office:value-type="string">
            <text:p>Informazioni per la presentazione della domanda on line alla pagina https://www.comune.prato.it/it/temi/scuola-ed-educazione/servizio/pacchetto-scuola/archivio6_0_247.html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9">
          <table:table-cell table:style-name="ce5" office:value-type="string">
            <text:p>Fornitura gratuita di libri di testo studenti scuola primaria</text:p>
          </table:table-cell>
          <table:table-cell table:style-name="ce5" office:value-type="string">
            <text:p>La fornitura è riservata agli studenti residenti nel Comune</text:p>
          </table:table-cell>
          <table:table-cell table:style-name="ce5" office:value-type="string">
            <text:p>D.Lgs. 297/1994 - <text:s/>D.M. 42/2012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'Autonomia Responsabile Alberto Emilio Morina 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Per telefono: 0574 1835120 - 0574 1835154 - per mail a dirittostudio@comune.prato.it - Informazioni alla pagina https://www.comune.prato.it/it/temi/scuola-ed-educazione/servizio/libri-gratuiti/archivio6_0_154.html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Non esiste modulistica</text:p>
          </table:table-cell>
          <table:table-cell table:style-name="ce5" office:value-type="string">
            <text:p>Informazioni alla pagina https://www.comune.prato.it/it/temi/scuola-ed-educazione/servizio/libri-gratuiti/archivio6_0_154.html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Controlli su ISEE (DSU)</text:p>
          </table:table-cell>
          <table:table-cell table:style-name="ce5"/>
          <table:table-cell table:style-name="ce5" office:value-type="string">
            <text:p>D.P.R. <text:s/>445/2000 <text:s/>e L. 241/1990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Ammissione e gestione servizi educativi e scolastici Responsabile Leonardo Sarri (0574 1835134 l.sarri@comune.prato.it) UO Diritto allo studio e scuole dell'autonomia Responsabile Alberto Emilio Morina (05741835130 a.morina@comune.prato.it)</text:p>
          </table:table-cell>
          <table:table-cell table:style-name="ce6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Per <text:s text:c="2"/>mail o per telefono al responsabile del procedimento</text:p>
          </table:table-cell>
          <table:table-cell table:style-name="ce15" office:value-type="string">
            <text:p>Entro 90 giorni dalla comunicazione di avvio del procedimento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Iscrizione <text:s/>ai servizi <text:s/>integrativi</text:p>
          </table:table-cell>
          <table:table-cell table:style-name="ce5" office:value-type="string">
            <text:p>Si tratta di Spazio Gioco (SG) e Centro dei Bambini e delle famiglie (CBF)</text:p>
          </table:table-cell>
          <table:table-cell table:style-name="ce5" office:value-type="string">
            <text:p>Regolamento Servizi Educativi <text:s/>D.C.C. 146/2003 e successive modifiche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Informazioni alla pagina web http://www.comune.prato.it/scuola/iscrizioni-cipi/form/ - per telefono o per mail al responsabile del procedimento</text:p>
          </table:table-cell>
          <table:table-cell table:style-name="ce15" office:value-type="float" office:value="30">
            <text:p>3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/>
          <table:table-cell table:style-name="ce33" office:value-type="string">
            <text:p>http://www.comune.prato.it/pagamenti/</text:p>
          </table:table-cell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33" office:value-type="string">
            <text:p>Modulistica e informazioni alla pagina http://www.comune.prato.it/scuola/iscrizioni-cipi/form/</text:p>
          </table:table-cell>
          <table:table-cell table:style-name="ce33" office:value-type="string">
            <text:p>Modulistica e informazioni alla pagina http://www.comune.prato.it/scuola/iscrizioni-cipi/form/</text:p>
          </table:table-cell>
          <table:table-cell table:style-name="ce16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3">
          <table:table-cell table:style-name="ce5" office:value-type="string">
            <text:p>Iscrizione <text:s/>al servizio di scuola dell'infanzia</text:p>
          </table:table-cell>
          <table:table-cell table:style-name="ce5"/>
          <table:table-cell table:style-name="ce5" office:value-type="string">
            <text:p>Regolamento Servizi Educativi D.C.C. 146/2003 e successive modifiche</text:p>
            <text:p>e Protocollo D'intesa</text:p>
            <text:p>con Istituti Scolastici Statali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Informazioni alla pagina <text:s/>web https://www.comune.prato.it/it/temi/scuola-ed-educazione/servizio/iscrizione-scuola-infanzia/archivio6_0_249.html - <text:s/>per telefono o per mail <text:s/>al responsabile del procedimento</text:p>
          </table:table-cell>
          <table:table-cell table:style-name="ce15" office:value-type="float" office:value="30">
            <text:p>3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/>
          <table:table-cell table:style-name="ce33" office:value-type="string">
            <text:p>http://www.comune.prato.it/pagamenti/</text:p>
          </table:table-cell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Modulistica e informazioni alla pagina https://www.comune.prato.it/it/temi/scuola-ed-educazione/servizio/iscrizione-scuola-infanzia/archivio6_0_249.html</text:p>
          </table:table-cell>
          <table:table-cell table:style-name="ce5" office:value-type="string">
            <text:p>Modulistica e informazioni alla pagina https://www.comune.prato.it/it/temi/scuola-ed-educazione/servizio/iscrizione-scuola-infanzia/archivio6_0_249.html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1">
          <table:table-cell table:style-name="ce5" office:value-type="string">
            <text:p>Iscrizione al servizio di asilo nido</text:p>
          </table:table-cell>
          <table:table-cell table:style-name="ce5"/>
          <table:table-cell table:style-name="ce5" office:value-type="string">
            <text:p>Regolamento Servizi Educativi <text:s/>D.C.C. 146/2003 e successive modifiche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5" office:value-type="string">
            <text:p>UO Ammissione e gestione servizi educativi e scolastici – Responsabile Leonardo Sarri</text:p>
            <text:p>(0574 1835134 l.sarr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style-name="ce15" office:value-type="float" office:value="30">
            <text:p>3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/>
          <table:table-cell table:style-name="ce33" office:value-type="string">
            <text:p>http://www.comune.prato.it/pagamenti/</text:p>
          </table:table-cell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office:value-type="string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style-name="ce5" office:value-type="string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Piano annuale di apertura dei servizi per l'infanzia</text:p>
          </table:table-cell>
          <table:table-cell table:style-name="ce5"/>
          <table:table-cell table:style-name="ce5" office:value-type="string">
            <text:p>Regolamento Servizi Educativi <text:s/>D.C.C. 146/2003 e successive modifiche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Convenzionamento scuole materne paritarie</text:p>
          </table:table-cell>
          <table:table-cell table:style-name="ce5"/>
          <table:table-cell table:style-name="ce5" office:value-type="string">
            <text:p>L.R. 32/2002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.O.C. Coordinamento Servizi Educativi -Responsabile Monica Lippi <text:s/>(05741835123 m.lippi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5" office:value-type="string">
            <text:p>Responsabile U.O.C. Coordinamento Servizi Educativi</text:p>
            <text:p>Monica Lippi (0574 1835123 – m.lippi@comune.prato.it oppure infanzia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" office:value-type="string">
            <text:p>Non esiste modulistica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6" office:value-type="string">
            <text:p>Verifica rispetto obbligo deposito legale da parte di editori locali</text:p>
          </table:table-cell>
          <table:table-cell table:style-name="ce14"/>
          <table:table-cell table:style-name="ce9" office:value-type="string">
            <text:p>D.P.R. 252/2006</text:p>
          </table:table-cell>
          <table:table-cell table:style-name="ce9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25" office:value-type="string">
            <text:p>UOC Gestione dei servizi, valorizzazione dei beni e delle funzioni della</text:p>
            <text:p>Rete bibliotecaria Urbana – Simona innocenti (05741837828 <text:span text:style-name="T1">s.innocenti@comune.prato</text:span>.it)</text:p>
          </table:table-cell>
          <table:table-cell table:style-name="ce16" office:value-type="float" office:value="0">
            <text:p>0</text:p>
          </table:table-cell>
          <table:table-cell table:style-name="ce9" office:value-type="string">
            <text:p>Dirigente del Servizio Paola Pinzani (05741835129 p.pinzani@comune.prato.it)</text:p>
          </table:table-cell>
          <table:table-cell table:style-name="ce9" office:value-type="string">
            <text:p>Per e-mail o telefonicamente in orario d'ufficio al responsabile del procedimento</text:p>
          </table:table-cell>
          <table:table-cell table:style-name="ce20" office:value-type="string">
            <text:p>90 giorni da termine per consegna ex art. 5 L. 106/2004 <text:s/></text:p>
          </table:table-cell>
          <table:table-cell table:style-name="ce31"/>
          <table:table-cell table:style-name="ce16"/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6"/>
          <table:table-cell table:style-name="ce31"/>
          <table:table-cell table:style-name="ce16" office:value-type="string">
            <text:p>https://www.comune.prato.it/temi/diritti-voto-e-partecipazione/servizio/funzionario-antiritardo/archivio6_0_104.html</text:p>
          </table:table-cell>
          <table:table-cell table:style-name="ce31"/>
          <table:table-cell table:style-name="ce37" table:number-columns-repeated="2"/>
          <table:table-cell table:style-name="ce38"/>
          <table:table-cell table:style-name="ce20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Fornitura materiale specialistico per alunni disabili <text:s/>(ingrandimento testi per ipovedenti)</text:p>
          </table:table-cell>
          <table:table-cell table:style-name="ce5"/>
          <table:table-cell table:style-name="ce5" office:value-type="string">
            <text:p>L.104/1992</text:p>
          </table:table-cell>
          <table:table-cell table:style-name="ce5" office:value-type="string">
            <text:p>Istanza Istituto Scolastic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" office:value-type="string">
            <text:p>Non esiste modulistica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Gestione servizio pre e post-scuola</text:p>
          </table:table-cell>
          <table:table-cell table:style-name="ce5"/>
          <table:table-cell table:style-name="ce5" office:value-type="string">
            <text:p>D.Lgs. 112/98 - Convenzione tra Comune e Istituti scolastici statali</text:p>
          </table:table-cell>
          <table:table-cell table:style-name="ce5" office:value-type="string">
            <text:p>Istanza Istituto Scolastic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Informazioni alla pagina https://www.comune.prato.it/temi/scuola-ed-educazione/servizio/pre-post-scuola/archivio6_0_251.html</text:p>
          </table:table-cell>
          <table:table-cell table:style-name="ce15" office:value-type="float" office:value="60">
            <text:p>6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" office:value-type="string">
            <text:p>Non esiste modulistica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Interventi socio educativi alunni disabili</text:p>
          </table:table-cell>
          <table:table-cell table:style-name="ce5" office:value-type="string">
            <text:p>Trasferimento somme ad ASL</text:p>
          </table:table-cell>
          <table:table-cell table:style-name="ce5" office:value-type="string">
            <text:p>L. 104/1992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30">
            <text:p>3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9">
          <table:table-cell table:style-name="ce5" office:value-type="string">
            <text:p>Piano dell'offerta formativa P.O.F. infanzia</text:p>
          </table:table-cell>
          <table:table-cell table:style-name="ce5"/>
          <table:table-cell table:style-name="ce5" office:value-type="string">
            <text:p>Circolare Ministero Istruzione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UOC Coordinamento pedagogico, educazione e scuola Silvia Anichini 05741835184 s.anichini@comune.prato.it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6" office:value-type="string">
            <text:p>Responsabile UOC Coordinamento pedagogico, educazione e scuola Silvia Anichini) (05741835184 s.anichini@comune.prato.it)</text:p>
          </table:table-cell>
          <table:table-cell table:style-name="ce5" office:value-type="string">
            <text:p>Non esiste modulistica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Predisposizione e gestione <text:s/>Piani educativi integrati di zona</text:p>
          </table:table-cell>
          <table:table-cell table:style-name="ce12"/>
          <table:table-cell table:style-name="ce5" office:value-type="string">
            <text:p>L. 32/2002</text:p>
          </table:table-cell>
          <table:table-cell table:style-name="ce5" office:value-type="string">
            <text:p>D'ufficio (Delibera Regione Toscana)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creto region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string">
            <text:p>termini stabiliti dal bando regionale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5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8">
          <table:table-cell table:style-name="ce5" office:value-type="string">
            <text:p>Rilevazione morosità  utenti servizi educativi e scolastici</text:p>
          </table:table-cell>
          <table:table-cell table:style-name="ce5"/>
          <table:table-cell table:style-name="ce6" office:value-type="string">
            <text:p>D.G.C. <text:s/>287/2012</text:p>
          </table:table-cell>
          <table:table-cell table:style-name="ce5" office:value-type="string">
            <text:p>D'ufficio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UO Ammissione e gestione servizi educativi e scolastici – Responsabile</text:p>
            <text:p>Leonardo Sarri</text:p>
            <text:p>(0574 1835134 l.sarri@comune.prato.it) - UO Diritto allo studio e scuole dell’autonomia – Alberto Emilio Morina 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7" office:value-type="string">
            <text:p>Responsabile U.O. Servizi Scolastici ed educativi</text:p>
            <text:p>Leonardo Sarri</text:p>
            <text:p>(0574 1835134 l.sarri@comune.prato.it) - UO Scuole dell’autonomia – Dirigente del servizio Paola Pinzani (05741835129 p.pinzani@comune.prato.it )</text:p>
          </table:table-cell>
          <table:table-cell table:style-name="ce15" office:value-type="string">
            <text:p>1 anno</text:p>
          </table:table-cell>
          <table:table-cell table:style-name="ce5" office:value-type="string">
            <text:p>Complessa articolazione dell'istruttoria per i vari tentativi ai fini del recupero prima dell'emissione dei ruoli (termine di prescrizione)</text:p>
          </table:table-cell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style-name="ce36" table:number-columns-repeated="3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4">
          <table:table-cell table:style-name="ce9" office:value-type="string">
            <text:p>Tirocini formativi</text:p>
          </table:table-cell>
          <table:table-cell table:style-name="ce15"/>
          <table:table-cell table:style-name="ce5" office:value-type="string">
            <text:p>R.R.T 41/2013</text:p>
          </table:table-cell>
          <table:table-cell table:style-name="ce7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9" office:value-type="string">
            <text:p>UOC Coordinamento pedagogico, educazione e scuola Silvia Anichini 05741835184 s.anichini@comune.prato.it – <text:s text:c="2"/>U.O. Gestione Qualità Refezione Paola Nizzi tel. 05741835171 p.nizzi@comune.prato.it</text:p>
          </table:table-cell>
          <table:table-cell table:style-name="ce7" office:value-type="string">
            <text:p>Provvedimento di ammission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30" office:value-type="string">
            <text:p>Informazioni alla pagina web https://www.comune.prato.it/it/vivere/figli/pagina12.html#cont-box-116 - per telefono o mail (0574 1835182 - <text:span text:style-name="T2">c.torrigiani@comune.prato.it</text:span>) (05741835171 p.nizzi@comune.prato.it)<text:span text:style-name="T2"> per telefono o mail </text:span></text:p>
          </table:table-cell>
          <table:table-cell table:style-name="ce15" office:value-type="float" office:value="60">
            <text:p>60</text:p>
          </table:table-cell>
          <table:table-cell table:style-name="ce1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7" office:value-type="string">
            <text:p>Non esiste Modulistica - L'eventuale Modulistica è di volta in volta allegata alle procedure di selezione</text:p>
          </table:table-cell>
          <table:table-cell table:style-name="ce7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number-columns-repeated="1002"/>
        </table:table-row>
        <table:table-row table:style-name="ro10">
          <table:table-cell table:style-name="ce5" office:value-type="string">
            <text:p>Trasferimenti per ampliamento offerta formativa scuole dell'obbligo</text:p>
          </table:table-cell>
          <table:table-cell table:style-name="ce5"/>
          <table:table-cell table:style-name="ce5" office:value-type="string">
            <text:p>D.lgs. 112/1998</text:p>
          </table:table-cell>
          <table:table-cell table:style-name="ce5" office:value-type="string">
            <text:p>Istanza di parte</text:p>
          </table:table-cell>
          <table:table-cell table:style-name="ce20" office:value-type="string">
            <text:p>Servizio Pubblica Istruzione e Sistema bibliotecario</text:p>
          </table:table-cell>
          <table:table-cell table:style-name="ce6" office:value-type="string">
            <text:p>UO Diritto allo studio e scuole dell’autonomia – Alberto Emilio Morina <text:s/>(05741835130 a.morina@comune.prato.it)</text:p>
          </table:table-cell>
          <table:table-cell table:style-name="ce5" office:value-type="string">
            <text:p>Determina dirigenziale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 table:style-name="ce6" office:value-type="string">
            <text:p>Dirigente del servizio Paola Pinzani (05741835129 p.pinzani@comune.prato.it)</text:p>
          </table:table-cell>
          <table:table-cell table:style-name="ce15" office:value-type="float" office:value="90">
            <text:p>90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32" office:value-type="string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" table:number-columns-repeated="2"/>
          <table:table-cell table:style-name="ce6" office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" office:value-type="string">
            <text:p>Modulistica predisposta ad uso delle scuole</text:p>
          </table:table-cell>
          <table:table-cell table:style-name="ce5"/>
          <table:table-cell table:style-name="ce15" office:value-type="string">
            <text:p>_</text:p>
          </table:table-cell>
          <table:table-cell table:style-name="ce15" office:value-type="string">
            <text:p>S</text:p>
          </table:table-cell>
          <table:table-cell table:style-name="ce9" office:value-type="string">
            <text:p>Dirigente del Servizio Paola Pinzani (05741835129 p.pinzani@comune.prato,it</text:p>
          </table:table-cell>
          <table:table-cell/>
          <table:table-cell table:style-name="ce41" table:number-columns-repeated="100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Arial111" svg:font-family="Arial111"/>
    <style:font-face style:name="ArialUnicodeMS-WinCharSetFFFF-H" svg:font-family="ArialUnicodeMS-WinCharSetFFFF-H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style:font-name-asian="Mangal1" style:font-name-complex="Mangal1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style:font-name-asian="Mangal1" style:font-name-complex="Mangal1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style:font-name-asian="Mangal1" style:font-name-complex="Mangal1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style:font-name-asian="Mangal1" style:font-name-complex="Mangal1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style:font-name-asian="Mangal1" style:font-name-complex="Mangal1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style:font-name-asian="Mangal1" style:font-name-complex="Mangal1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style:font-name-asian="Mangal1" style:font-name-complex="Mangal1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style:text-underline-style="solid" style:text-underline-width="auto" style:text-underline-color="font-color" style:font-name-asian="Mangal1" style:font-name-complex="Mangal1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style:font-name-asian="Mangal1" style:font-name-complex="Mangal1"/>
    </style:style>
    <style:style style:name="Note_20_1" style:display-name="Note 1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Mangal" style:font-name-asian="Mangal1" style:font-name-complex="Mangal1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style:text-underline-style="solid" style:text-underline-width="auto" style:text-underline-color="font-color" style:font-name-asian="Arial11" style:font-name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style:font-name-asian="Mangal1" style:font-name-complex="Mangal1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style:font-name-asian="Mangal1" style:font-name-complex="Mangal1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2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/09/2023</text:date>, <text:time>12.0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Censimento dei procedimenti amministrativi relativi alla tipologia "Scuola e istruzione"</dc:title>
    <meta:initial-creator>supporto@comune.prato.it</meta:initial-creator>
    <meta:creation-date>2022-09-13T08:33:33Z</meta:creation-date>
    <dc:date>2023-09-01T12:02:07.13</dc:date>
    <meta:editing-duration>PT19M53S</meta:editing-duration>
    <meta:editing-cycles>9</meta:editing-cycles>
    <meta:document-statistic meta:table-count="1" meta:cell-count="548" meta:object-count="0"/>
  </office:meta>
</office:document-meta>
</file>