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11" svg:font-family="Arial111"/>
    <style:font-face style:name="Arial2" svg:font-family="Arial"/>
    <style:font-face style:name="Calibri Light" svg:font-family="'Calibri Light'" style:font-family-generic="swiss"/>
    <style:font-face style:name="Calibri Light1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roman"/>
    <style:font-face style:name="Mangal1" svg:font-family="Mangal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48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7.957cm"/>
    </style:style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6.112cm"/>
    </style:style>
    <style:style style:name="co10" style:family="table-column">
      <style:table-column-properties fo:break-before="auto" style:column-width="6.932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3.307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7.303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page" style:column-width="1.614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ro5" style:family="table-row">
      <style:table-row-properties style:row-height="4.57cm" fo:break-before="auto" style:use-optimal-row-height="false"/>
    </style:style>
    <style:style style:name="ro6" style:family="table-row">
      <style:table-row-properties style:row-height="4.292cm" fo:break-before="auto" style:use-optimal-row-height="true"/>
    </style:style>
    <style:style style:name="ro7" style:family="table-row">
      <style:table-row-properties style:row-height="4.801cm" fo:break-before="auto" style:use-optimal-row-height="true"/>
    </style:style>
    <style:style style:name="ro8" style:family="table-row">
      <style:table-row-properties style:row-height="5.652cm" fo:break-before="auto" style:use-optimal-row-height="true"/>
    </style:style>
    <style:style style:name="ro9" style:family="table-row">
      <style:table-row-properties style:row-height="4.498cm" fo:break-before="auto" style:use-optimal-row-height="false"/>
    </style:style>
    <style:style style:name="ro10" style:family="table-row">
      <style:table-row-properties style:row-height="6.853cm" fo:break-before="auto" style:use-optimal-row-height="false"/>
    </style:style>
    <style:style style:name="ro11" style:family="table-row">
      <style:table-row-properties style:row-height="4.717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11">
      <style:table-cell-properties fo:border-bottom="0.06pt solid #000000" fo:background-color="#ffff99" fo:wrap-option="wrap" fo:border-left="none" fo:border-right="0.06pt solid #000000" fo:border-top="0.06pt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31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use-window-font-color="true"/>
    </style:style>
    <style:style style:name="ce26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</style:style>
    <style:style style:name="ce41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cc99" fo:wrap-option="wrap" fo:border="0.06pt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fo:font-weight="normal" style:font-weight-asian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e181e"/>
    </style:style>
    <style:style style:name="ce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7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ff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fo:font-size="8pt" style:font-name-asian="Arial11" style:font-size-asian="8pt" style:font-name-complex="Arial11" style:font-size-complex="8pt"/>
    </style:style>
    <style:style style:name="ce3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ff" style:font-name="Arial" style:font-name-asian="Arial2" style:font-name-complex="Arial2"/>
    </style:style>
    <style:style style:name="ce4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style:font-name-asian="Arial2" style:font-name-complex="Arial2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105">
      <style:table-cell-properties fo:background-color="transparent" fo:wrap-option="wrap" fo:border="0.06pt solid #000000" style:vertical-align="middle"/>
    </style:style>
    <style:style style:name="ce36" style:family="table-cell" style:parent-style-name="Default" style:data-style-name="N105">
      <style:table-cell-properties fo:background-color="transparent" fo:wrap-option="wrap" fo:border="0.06pt solid #000000" style:vertical-align="automatic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7" style:family="table-cell" style:parent-style-name="Default" style:data-style-name="N0">
      <style:table-cell-properties fo:background-color="transparent" fo:wrap-option="wrap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underline-style="none"/>
    </style:style>
    <style:style style:name="ce7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Hyperlink" style:data-style-name="N0">
      <style:table-cell-properties fo:background-color="transparent" fo:wrap-option="wrap" fo:border="0.06pt solid #000000" style:vertical-align="automatic"/>
      <style:text-properties fo:color="#0000ff" style:text-underline-style="none"/>
    </style:style>
    <style:style style:name="ce2" style:family="table-cell" style:parent-style-name="Default" style:data-style-name="N0">
      <style:table-cell-properties fo:background-color="transparent"/>
      <style:text-properties style:font-name="Arial111" style:font-name-asian="Arial111" style:font-name-complex="Arial111"/>
    </style:style>
    <style:style style:name="ce18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/>
    </style:style>
    <style:style style:name="ce32" style:family="table-cell" style:parent-style-name="Default" style:data-style-name="N100">
      <style:table-cell-properties fo:background-color="transparent" fo:wrap-option="wrap" style:vertical-align="automatic"/>
      <style:text-properties style:font-name="Arial11" style:font-name-asian="Arial11" style:font-name-complex="Arial11"/>
    </style:style>
    <style:style style:name="ce39" style:family="table-cell" style:parent-style-name="Default" style:data-style-name="N0">
      <style:table-cell-properties fo:background-color="transparent"/>
      <style:text-properties style:text-line-through-style="solid" style:text-line-through-type="single" style:font-name="Calibri Light" style:font-name-asian="Calibri Light1" style:font-name-complex="Calibri Light1"/>
    </style:style>
    <style:style style:name="ce33" style:family="table-cell" style:parent-style-name="Default" style:data-style-name="N100">
      <style:table-cell-properties fo:background-color="transparent" fo:wrap-option="wrap" style:vertical-align="middle"/>
      <style:text-properties style:font-name="Arial11" style:font-name-asian="Arial11" style:font-name-complex="Arial11"/>
    </style:style>
    <style:style style:name="ce1" style:family="table-cell" style:parent-style-name="Default" style:data-style-name="N0"/>
    <style:style style:name="T1" style:family="text">
      <style:text-properties fo:color="#0000ff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51"/>
        <table:table-column table:style-name="co6" table:default-cell-style-name="ce41"/>
        <table:table-column table:style-name="co7" table:default-cell-style-name="ce59"/>
        <table:table-column table:style-name="co8" table:default-cell-style-name="ce41"/>
        <table:table-column table:style-name="co9" table:default-cell-style-name="ce41"/>
        <table:table-column table:style-name="co10" table:default-cell-style-name="ce59"/>
        <table:table-column table:style-name="co11" table:default-cell-style-name="ce41"/>
        <table:table-column table:style-name="co12" table:default-cell-style-name="ce41"/>
        <table:table-column table:style-name="co12" table:default-cell-style-name="ce77"/>
        <table:table-column table:style-name="co12" table:number-columns-repeated="7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5" table:number-columns-repeated="230" table:default-cell-style-name="ce41"/>
        <table:table-column table:style-name="co15" table:number-columns-repeated="770" table:default-cell-style-name="ce1"/>
        <table:table-row table:style-name="ro1">
          <table:table-cell table:style-name="ce45" office:value-type="string" calcext:value-type="string" table:number-columns-spanned="22" table:number-rows-spanned="1">
            <text:p>Comune di Prato</text:p>
          </table:table-cell>
          <table:covered-table-cell table:number-columns-repeated="21"/>
          <table:table-cell table:style-name="ce2"/>
          <table:table-cell table:number-columns-repeated="1001"/>
        </table:table-row>
        <table:table-row table:style-name="ro2">
          <table:table-cell table:style-name="ce46" office:value-type="string" calcext:value-type="string" table:number-columns-spanned="22" table:number-rows-spanned="1">
            <text:p>Censimento dei procedimenti amministrativi relativi alla tipologia "Ambiente e Qualità Luoghi di Lavoro"</text:p>
          </table:table-cell>
          <table:covered-table-cell table:number-columns-repeated="21"/>
          <table:table-cell table:style-name="ce2"/>
          <table:table-cell table:number-columns-repeated="1001"/>
        </table:table-row>
        <table:table-row table:style-name="ro3">
          <table:table-cell table:style-name="ce47" office:value-type="string" calcext:value-type="string" table:number-columns-spanned="22" table:number-rows-spanned="1">
            <text:p>Amministrazione trasparente (D. Lgs 33/2013, art. 35 e Delibera ANAC 1310/2016)</text:p>
          </table:table-cell>
          <table:covered-table-cell table:number-columns-repeated="21"/>
          <table:table-cell table:style-name="ce2"/>
          <table:table-cell table:number-columns-repeated="1001"/>
        </table:table-row>
        <table:table-row table:style-name="ro4">
          <table:table-cell table:style-name="ce4" office:value-type="string" calcext:value-type="string">
            <text:p>Descrizione procedimento</text:p>
          </table:table-cell>
          <table:table-cell table:style-name="ce5" office:value-type="string" calcext:value-type="string">
            <text:p>Note</text:p>
          </table:table-cell>
          <table:table-cell table:style-name="ce5" office:value-type="string" calcext:value-type="string">
            <text:p>Normativa di riferimento</text:p>
          </table:table-cell>
          <table:table-cell table:style-name="ce5" office:value-type="string" calcext:value-type="string">
            <text:p>Evento che determina l'inizio del procedimento</text:p>
          </table:table-cell>
          <table:table-cell table:style-name="ce6" office:value-type="string" calcext:value-type="string">
            <text:p>Struttura organizzativa competente</text:p>
          </table:table-cell>
          <table:table-cell table:style-name="ce7" office:value-type="string" calcext:value-type="string">
            <text:p>Ufficio titolare del procedimento</text:p>
          </table:table-cell>
          <table:table-cell table:style-name="ce8" office:value-type="string" calcext:value-type="string">
            <text:p>Provvedimento conclusivo</text:p>
          </table:table-cell>
          <table:table-cell table:style-name="ce7" office:value-type="string" calcext:value-type="string">
            <text:p>Responsabile del provvedimento conclusivo</text:p>
          </table:table-cell>
          <table:table-cell table:style-name="ce7" office:value-type="string" calcext:value-type="string">
            <text:p>Modalità per avere informazioni</text:p>
          </table:table-cell>
          <table:table-cell table:style-name="ce6" office:value-type="string" calcext:value-type="string">
            <text:p>Termine di conclusione (giorni)</text:p>
          </table:table-cell>
          <table:table-cell table:style-name="ce5" office:value-type="string" calcext:value-type="string">
            <text:p>Motivazione se i termini sono superiori a 90 giorni</text:p>
          </table:table-cell>
          <table:table-cell table:style-name="ce7" office:value-type="string" calcext:value-type="string">
            <text:p>Operatività del silenzio assenso, del silenzio rifiuto o della Dia/Scia</text:p>
          </table:table-cell>
          <table:table-cell table:style-name="ce7" office:value-type="string" calcext:value-type="string">
            <text:p>Tutela amministrativa/giurisdizionale</text:p>
          </table:table-cell>
          <table:table-cell table:style-name="ce7" office:value-type="string" calcext:value-type="string">
            <text:p>Link di accesso al servizio on line</text:p>
          </table:table-cell>
          <table:table-cell table:style-name="ce7" office:value-type="string" calcext:value-type="string">
            <text:p>Modalità per effettuare eventuali pagamenti</text:p>
          </table:table-cell>
          <table:table-cell table:style-name="ce7" office:value-type="string" calcext:value-type="string">
            <text:p>Potere sostitutivo</text:p>
          </table:table-cell>
          <table:table-cell table:style-name="ce7" office:value-type="string" calcext:value-type="string">
            <text:p>Procedimenti ad istanza di parte: modulistica</text:p>
          </table:table-cell>
          <table:table-cell table:style-name="ce7" office:value-type="string" calcext:value-type="string">
            <text:p>Atti e documenti da allegare all'istanza</text:p>
          </table:table-cell>
          <table:table-cell table:style-name="ce7" office:value-type="string" calcext:value-type="string">
            <text:p>Risultati indagini customer’s satisfaction</text:p>
          </table:table-cell>
          <table:table-cell table:style-name="ce5" office:value-type="string" calcext:value-type="string">
            <text:p>Indennizzo per ritardo ex art. 28 D.L. 69/2013</text:p>
          </table:table-cell>
          <table:table-cell table:style-name="ce5" office:value-type="string" calcext:value-type="string">
            <text:p>Accesso agli atti (S/N)</text:p>
          </table:table-cell>
          <table:table-cell table:style-name="ce5" office:value-type="string" calcext:value-type="string">
            <text:p>Responsabili Accesso</text:p>
          </table:table-cell>
          <table:table-cell table:style-name="ce2"/>
          <table:table-cell table:number-columns-repeated="1001"/>
        </table:table-row>
        <table:table-row table:style-name="ro5">
          <table:table-cell table:style-name="ce21" office:value-type="string" calcext:value-type="string">
            <text:p>Acquisizione di beni e servizi (Medico competente, RPP etc.)</text:p>
          </table:table-cell>
          <table:table-cell table:style-name="ce17"/>
          <table:table-cell table:style-name="ce17" office:value-type="string" calcext:value-type="string">
            <text:p>D. lgs. n. 36/2023 e D. Lgs. n. 81/2008</text:p>
          </table:table-cell>
          <table:table-cell table:style-name="ce17" office:value-type="string" calcext:value-type="string">
            <text:p>D'ufficio</text:p>
          </table:table-cell>
          <table:table-cell table:style-name="ce10" office:value-type="string" calcext:value-type="string">
            <text:p>Servizio Edilizia storico monumentale ed immobili comunali, Politiche energetiche e Datore di Lavoro</text:p>
          </table:table-cell>
          <table:table-cell table:style-name="ce11" office:value-type="string" calcext:value-type="string">
            <text:p><text:a xlink:href="mailto:n.miceli@comune.prato.it" xlink:type="simple">UO Datore di lavoro – Geom Miceli Nunzio - 05741836370 - n.miceli@comune.prato.it</text:a></text:p>
          </table:table-cell>
          <table:table-cell table:style-name="ce17" office:value-type="string" calcext:value-type="string">
            <text:p>Determina dirigenziale</text:p>
          </table:table-cell>
          <table:table-cell table:style-name="ce12" office:value-type="string" calcext:value-type="string">
            <text:p>Responsabile del Servizio Arch. Francesco Caporaso (05741836921- f.caporaso @comune.prato.it)</text:p>
          </table:table-cell>
          <table:table-cell table:style-name="ce17" office:value-type="string" calcext:value-type="string">
            <text:p>Informazioni per telefono o mail al responsabile del procedimento </text:p>
          </table:table-cell>
          <table:table-cell table:style-name="ce13" office:value-type="string" calcext:value-type="string">
            <text:p>Termini previsti dall’art. 17 comma 3 d.lgs. n. 36/2023 e specificati nell’allegato I.3 del d.lgs. n. 36/2023. I termini decorrono dalla pubblicazione del bando di gara o dall’invio degli inviti a offrire fino all’aggiudicazione. Per la stipula del contratto vedi art. 18 comma 2 del d.lgs. 36/2023: entro 60 gg. dall’efficacia dell’aggiudicazione.</text:p>
          </table:table-cell>
          <table:table-cell table:style-name="ce17" office:value-type="string" calcext:value-type="string">
            <text:p>Termini previsti nell’allegato I.3 del d.lgs. 36/2023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6" table:number-columns-repeated="2"/>
          <table:table-cell table:style-name="ce17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6"/>
          <table:table-cell table:style-name="ce17"/>
          <table:table-cell table:style-name="ce14"/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S</text:p>
          </table:table-cell>
          <table:table-cell table:style-name="ce12" office:value-type="string" calcext:value-type="string">
            <text:p>Responsabile del Servizio Arch. Francesco Caporaso (05741836921- f.caporaso @comune.prato.it)</text:p>
          </table:table-cell>
          <table:table-cell/>
          <table:table-cell table:style-name="ce18" table:number-columns-repeated="1001"/>
        </table:table-row>
        <table:table-row table:style-name="ro6">
          <table:table-cell table:style-name="ce17" office:value-type="string" calcext:value-type="string">
            <text:p>Corsi di formazione ed informazione in tema di prevenzione e sicurezza sui luoghi di lavoro</text:p>
          </table:table-cell>
          <table:table-cell table:style-name="ce17"/>
          <table:table-cell table:style-name="ce17" office:value-type="string" calcext:value-type="string">
            <text:p>D. Lgs. 09/04/2008 n. 81</text:p>
          </table:table-cell>
          <table:table-cell table:style-name="ce17" office:value-type="string" calcext:value-type="string">
            <text:p>D'ufficio</text:p>
          </table:table-cell>
          <table:table-cell table:style-name="ce10" office:value-type="string" calcext:value-type="string">
            <text:p>Servizio Edilizia storico monumentale ed immobili comunali, Politiche energetiche e Datore di Lavoro</text:p>
          </table:table-cell>
          <table:table-cell table:style-name="ce11" office:value-type="string" calcext:value-type="string">
            <text:p><text:a xlink:href="mailto:n.miceli@comune.prato.it" xlink:type="simple">UO Datore di lavoro – Geom Miceli Nunzio - 05741836370 - n.miceli@comune.prato.it</text:a></text:p>
          </table:table-cell>
          <table:table-cell table:style-name="ce17" office:value-type="string" calcext:value-type="string">
            <text:p>Determina dirigenziale</text:p>
          </table:table-cell>
          <table:table-cell table:style-name="ce12" office:value-type="string" calcext:value-type="string">
            <text:p>Responsabile del Servizio Arch. Francesco Caporaso (05741836921- f.caporaso @comune.prato.it)</text:p>
          </table:table-cell>
          <table:table-cell table:style-name="ce17" office:value-type="string" calcext:value-type="string">
            <text:p>Informazioni per telefono o mail al responsabile del procedimento </text:p>
          </table:table-cell>
          <table:table-cell table:style-name="ce13" office:value-type="float" office:value="60" calcext:value-type="float">
            <text:p>60</text:p>
          </table:table-cell>
          <table:table-cell table:style-name="ce17"/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6" table:number-columns-repeated="2"/>
          <table:table-cell table:style-name="ce17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6"/>
          <table:table-cell table:style-name="ce17" table:number-columns-repeated="2"/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S</text:p>
          </table:table-cell>
          <table:table-cell table:style-name="ce12" office:value-type="string" calcext:value-type="string">
            <text:p>Responsabile del Servizio Arch. Francesco Caporaso (05741836921- f.caporaso @comune.prato.it)</text:p>
          </table:table-cell>
          <table:table-cell/>
          <table:table-cell table:style-name="ce18" table:number-columns-repeated="1001"/>
        </table:table-row>
        <table:table-row table:style-name="ro7">
          <table:table-cell table:style-name="ce31" office:value-type="string" calcext:value-type="string">
            <text:p>Concessione contributi ad associazioni in base ad apposito bando o avviso</text:p>
          </table:table-cell>
          <table:table-cell table:style-name="ce27"/>
          <table:table-cell table:style-name="ce17" office:value-type="string" calcext:value-type="string">
            <text:p>Regolamento per la concessione di patrocini, contributi e agevolazioni D.C.C. <text:s/>55 <text:s/>del 13/07/2016, modificato con D.C.C. <text:s/>7 del 23/02/2023</text:p>
          </table:table-cell>
          <table:table-cell table:style-name="ce17" office:value-type="string" calcext:value-type="string">
            <text:p>Istanza di parte</text:p>
          </table:table-cell>
          <table:table-cell table:style-name="ce13" office:value-type="string" calcext:value-type="string">
            <text:p>Servizio Sviluppo economico, <text:s/>SUEAP e Tutela dell'Ambiente</text:p>
          </table:table-cell>
          <table:table-cell table:style-name="ce17" office:value-type="string" calcext:value-type="string">
            <text:p> U.O.C. Tutela dell'ambiente e sicurezza sismica degli immobili comunali Responsabile U.O.C.  Sanzo Francesco - 0574183 5625 f.sanzo@comune.prato.it  per materie ambientali ; U.O.C. Sportello Unico per l’Edilizia e le Attvità produttive, Responsabile Simona Fedi, 0574/1836849, s.fedi@comune.prato.it per promozione del territorio</text:p>
            <text:p/>
          </table:table-cell>
          <table:table-cell table:style-name="ce13" office:value-type="string" calcext:value-type="string">
            <text:p>Determina</text:p>
          </table:table-cell>
          <table:table-cell table:style-name="ce17" office:value-type="string" calcext:value-type="string">
            <text:p>Dirigente del Servizio Arch. Caporaso Francesco - telefono 05741836921 -ambiente@comune.prato.it</text:p>
          </table:table-cell>
          <table:table-cell table:style-name="ce17" office:value-type="string" calcext:value-type="string">
            <text:p>Informazioni per telefono o mail al responsabile del procedimento </text:p>
          </table:table-cell>
          <table:table-cell table:style-name="ce10" office:value-type="string" calcext:value-type="string">
            <text:p>30 gg dalla presentazione dell'istanza (art. 9, comma <text:s/>5, vigente Regolamento per la concessione di patrocini, contributi e agevolazioni)</text:p>
          </table:table-cell>
          <table:table-cell table:style-name="ce29"/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6" table:number-columns-repeated="2"/>
          <table:table-cell table:style-name="ce17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76" office:value-type="string" calcext:value-type="string">
            <text:p>Informazioni e modulistica alla pagina https://www.comune.prato.it/temi/associazionismo-e-terzo-settore/servizio/richiesta-patrocini/archivio6_0_44.html</text:p>
          </table:table-cell>
          <table:table-cell table:style-name="ce76" office:value-type="string" calcext:value-type="string">
            <text:p>Informazioni per telefono o mail al responsabile del procedimento </text:p>
          </table:table-cell>
          <table:table-cell table:style-name="ce25"/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Dirigente del Servizio Arch. Caporaso Francesco - telefono 05741836921 -ambiente@comune.prato.it- U.O.C. Tutela dell'ambiente e sicurezza sismica degli immobili comunali Responsabile U.O.C. <text:s/>Sanzo Francesco - 0574183 5625 f.sanzo@comune.prato.it Simona Fedi <text:s text:c="2"/>(0574/1836921 <text:s text:c="2"/>attivitaeconomiche@comune.prato.it)</text:p>
          </table:table-cell>
          <table:table-cell table:number-columns-repeated="232"/>
          <table:table-cell table:style-name="ce41" table:number-columns-repeated="770"/>
        </table:table-row>
        <table:table-row table:style-name="ro6">
          <table:table-cell table:style-name="ce26" office:value-type="string" calcext:value-type="string">
            <text:p>L. 689/81 riscossione sanzioni per inosservanza della normativa in materia di inquinamento acustico</text:p>
          </table:table-cell>
          <table:table-cell table:style-name="ce17"/>
          <table:table-cell table:style-name="ce17" office:value-type="string" calcext:value-type="string">
            <text:p>L. 689/1981</text:p>
          </table:table-cell>
          <table:table-cell table:style-name="ce17" office:value-type="string" calcext:value-type="string">
            <text:p>D'ufficio</text:p>
          </table:table-cell>
          <table:table-cell table:style-name="ce13" office:value-type="string" calcext:value-type="string">
            <text:p>Servizio Sviluppo economico, <text:s/>SUEAP e Tutela dell'Ambiente</text:p>
          </table:table-cell>
          <table:table-cell table:style-name="ce23" office:value-type="string" calcext:value-type="string">
            <text:p>U.O.C. Tutela dell'ambiente e sicurezza sismica degli immobili comunali Responsabile U.O.C. <text:s/>Sanzo Francesco - 0574183 5625 f.sanzo@comune.prato.</text:p>
          </table:table-cell>
          <table:table-cell table:style-name="ce13" office:value-type="string" calcext:value-type="string">
            <text:p>Ordinanza dirigenziale di ingiunzione</text:p>
          </table:table-cell>
          <table:table-cell table:style-name="ce17" office:value-type="string" calcext:value-type="string">
            <text:p>Dirigente del Servizio <text:s/>Arch. Caporaso Francesco - telefono 05741836921 -ambiente@comune.prato.it</text:p>
          </table:table-cell>
          <table:table-cell table:style-name="ce17" office:value-type="string" calcext:value-type="string">
            <text:p>Informazioni per telefono o mail al responsabile del procedimento </text:p>
          </table:table-cell>
          <table:table-cell table:style-name="ce13" office:value-type="string" calcext:value-type="string">
            <text:p>5 anni </text:p>
          </table:table-cell>
          <table:table-cell table:style-name="ce29" office:value-type="string" calcext:value-type="string">
            <text:p>Termine riscossione sanzioni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6" table:number-columns-repeated="2"/>
          <table:table-cell table:style-name="ce17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6"/>
          <table:table-cell table:style-name="ce17" table:number-columns-repeated="2"/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Dirigente del Servizio Arch. Caporaso Francesco - telefono 05741836921 -ambiente@comune.prato.it -U.O.C. Tutela dell'ambiente e sicurezza sismica degli immobili comunali Responsabile U.O.C. <text:s/>Sanzo Francesco - 0574183 5625 f.sanzo@comune.prato.it - Massimo Bocini (0574 1836041)</text:p>
          </table:table-cell>
          <table:table-cell table:number-columns-repeated="232"/>
          <table:table-cell table:style-name="ce41" table:number-columns-repeated="770"/>
        </table:table-row>
        <table:table-row table:style-name="ro6">
          <table:table-cell table:style-name="ce26" office:value-type="string" calcext:value-type="string">
            <text:p>L. 689/81 riscossione sanzioni per inosservanza della normativa in materia di: inquinamento atmosferico, abbandono di rifiuti, impianti termici, inquinamento idrico</text:p>
          </table:table-cell>
          <table:table-cell table:style-name="ce17"/>
          <table:table-cell table:style-name="ce17" office:value-type="string" calcext:value-type="string">
            <text:p>L. 689/1981</text:p>
          </table:table-cell>
          <table:table-cell table:style-name="ce17" office:value-type="string" calcext:value-type="string">
            <text:p>D'ufficio</text:p>
          </table:table-cell>
          <table:table-cell table:style-name="ce13" office:value-type="string" calcext:value-type="string">
            <text:p>Servizio Sviluppo economico, <text:s/>SUEAP e Tutela dell'Ambiente</text:p>
          </table:table-cell>
          <table:table-cell table:style-name="ce23" office:value-type="string" calcext:value-type="string">
            <text:p>U.O.C. Tutela dell'ambiente e sicurezza sismica degli immobili comunali Responsabile U.O.C. <text:s/>Sanzo Francesco - 0574183 5625 f.sanzo@comune.prato.it</text:p>
          </table:table-cell>
          <table:table-cell table:style-name="ce13" office:value-type="string" calcext:value-type="string">
            <text:p>Ordinanza dirigenziale di ingiunzione</text:p>
          </table:table-cell>
          <table:table-cell table:style-name="ce17" office:value-type="string" calcext:value-type="string">
            <text:p>Dirigente del Servizio Arch. Caporaso Francesco - telefono 05741836921 -ambiente@comune.prato.it</text:p>
          </table:table-cell>
          <table:table-cell table:style-name="ce17" office:value-type="string" calcext:value-type="string">
            <text:p>Informazioni per telefono o mail al responsabile del procedimento </text:p>
          </table:table-cell>
          <table:table-cell table:style-name="ce13" office:value-type="string" calcext:value-type="string">
            <text:p>5 anni</text:p>
          </table:table-cell>
          <table:table-cell table:style-name="ce29" office:value-type="string" calcext:value-type="string">
            <text:p>Termine riscossione sanzioni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6" table:number-columns-repeated="2"/>
          <table:table-cell table:style-name="ce17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6"/>
          <table:table-cell table:style-name="ce17" table:number-columns-repeated="2"/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Dirigente del Servizio Arch. Caporaso Francesco - telefono 05741836921 -ambiente@comune.prato.it-U.O.C. Tutela dell'ambiente e sicurezza sismica degli immobili comunali Responsabile U.O.C. <text:s/>Sanzo Francesco - 0574183 5625 f.sanzo@comune.prato.it Massimo Bocini (0574 1836041)</text:p>
          </table:table-cell>
          <table:table-cell/>
          <table:table-cell table:style-name="ce32" table:number-columns-repeated="14"/>
          <table:table-cell table:style-name="ce33" table:number-columns-repeated="987"/>
        </table:table-row>
        <table:table-row table:style-name="ro8">
          <table:table-cell table:style-name="ce26" office:value-type="string" calcext:value-type="string">
            <text:p>Ordinanze in materia di inquinamento acustico</text:p>
          </table:table-cell>
          <table:table-cell table:style-name="ce17"/>
          <table:table-cell table:style-name="ce17" office:value-type="string" calcext:value-type="string">
            <text:p>L. 447/95 e L.R. 39/2011</text:p>
          </table:table-cell>
          <table:table-cell table:style-name="ce17" office:value-type="string" calcext:value-type="string">
            <text:p>Istanza di parte o d'ufficio</text:p>
          </table:table-cell>
          <table:table-cell table:style-name="ce13" office:value-type="string" calcext:value-type="string">
            <text:p>Servizio Sviluppo economico, <text:s/>SUEAP e Tutela dell'Ambiente</text:p>
          </table:table-cell>
          <table:table-cell table:style-name="ce23" office:value-type="string" calcext:value-type="string">
            <text:p>U.O.C. Tutela dell'ambiente e sicurezza sismica degli immobili comunali Responsabile U.O.C. <text:s/>Sanzo Francesco - 0574183 5625 f.sanzo@comune.prato.it</text:p>
          </table:table-cell>
          <table:table-cell table:style-name="ce13" office:value-type="string" calcext:value-type="string">
            <text:p>Ordinanza sindacale</text:p>
          </table:table-cell>
          <table:table-cell table:style-name="ce17" office:value-type="string" calcext:value-type="string">
            <text:p>Sindaco</text:p>
          </table:table-cell>
          <table:table-cell table:style-name="ce17" office:value-type="string" calcext:value-type="string">
            <text:p>Informazioni per telefono o mail al responsabile del procedimento </text:p>
          </table:table-cell>
          <table:table-cell table:style-name="ce13" office:value-type="float" office:value="30" calcext:value-type="float">
            <text:p>30</text:p>
          </table:table-cell>
          <table:table-cell table:style-name="ce29"/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6" table:number-columns-repeated="2"/>
          <table:table-cell table:style-name="ce17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71" office:value-type="string" calcext:value-type="string">
            <text:p>Non esiste modulistica specifica - Occorre segnalazione scritta al Dirigente del Servizio anche tramite il link http://www.comune.prato.it/servizicomunali/ambiente/</text:p>
          </table:table-cell>
          <table:table-cell table:style-name="ce71" office:value-type="string" calcext:value-type="string">
            <text:p>Informazioni per telefono o mail al responsabile del procedimento </text:p>
          </table:table-cell>
          <table:table-cell table:style-name="ce16"/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Dirigente del Servizio Arch. Caporaso Francesco - telefono 05741836921 –ambiente@comune.prato.it - U.O.C. Tutela dell'ambiente e sicurezza sismica degli immobili comunali Responsabile U.O.C. <text:s/>Sanzo Francesco - 0574183 5625 f.sanzo@comune.prato.it</text:p>
          </table:table-cell>
          <table:table-cell table:number-columns-repeated="232"/>
          <table:table-cell table:style-name="ce41" table:number-columns-repeated="770"/>
        </table:table-row>
        <table:table-row table:style-name="ro8">
          <table:table-cell table:style-name="ce26" office:value-type="string" calcext:value-type="string">
            <text:p>Ordinanze in materia di inquinamento atmosferico</text:p>
          </table:table-cell>
          <table:table-cell table:style-name="ce17"/>
          <table:table-cell table:style-name="ce17" office:value-type="string" calcext:value-type="string">
            <text:p>D. Lgs. 152/2006</text:p>
          </table:table-cell>
          <table:table-cell table:style-name="ce17" office:value-type="string" calcext:value-type="string">
            <text:p>Istanza di parte o d'ufficio</text:p>
          </table:table-cell>
          <table:table-cell table:style-name="ce13" office:value-type="string" calcext:value-type="string">
            <text:p>Servizio Sviluppo economico, <text:s/>SUEAP e Tutela dell'Ambiente</text:p>
          </table:table-cell>
          <table:table-cell table:style-name="ce23" office:value-type="string" calcext:value-type="string">
            <text:p>U.O.C. Tutela dell'ambiente e sicurezza sismica degli immobili comunali Responsabile U.O.C. <text:s/>Sanzo Francesco - 0574183 5625 f.sanzo@comune.prato.it</text:p>
          </table:table-cell>
          <table:table-cell table:style-name="ce13" office:value-type="string" calcext:value-type="string">
            <text:p>Ordinanza sindacale</text:p>
          </table:table-cell>
          <table:table-cell table:style-name="ce17" office:value-type="string" calcext:value-type="string">
            <text:p>Sindaco</text:p>
          </table:table-cell>
          <table:table-cell table:style-name="ce17" office:value-type="string" calcext:value-type="string">
            <text:p>Informazioni per telefono o mail al responsabile del procedimento </text:p>
          </table:table-cell>
          <table:table-cell table:style-name="ce13" office:value-type="string" calcext:value-type="string">
            <text:p>60/90</text:p>
          </table:table-cell>
          <table:table-cell table:style-name="ce29"/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6" table:number-columns-repeated="2"/>
          <table:table-cell table:style-name="ce17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71" office:value-type="string" calcext:value-type="string">
            <text:p>Non esiste modulistica specifica - Occorre segnalazione scritta al Dirigente del Servizio anche tramite il link http://www.comune.prato.it/servizicomunali/ambiente/</text:p>
          </table:table-cell>
          <table:table-cell table:style-name="ce71" office:value-type="string" calcext:value-type="string">
            <text:p>Informazioni per telefono o mail al responsabile del procedimento </text:p>
          </table:table-cell>
          <table:table-cell table:style-name="ce16"/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Dirigente del Servizio Arch. Caporaso Francesco - telefono 05741836921 –ambiente@comune.prato.it - U.O.C. Tutela dell'ambiente e sicurezza sismica degli immobili comunali Responsabile U.O.C. <text:s/>Sanzo Francesco - 0574183 5625 f.sanzo@comune.prato.it - Stefano Cocchi (0574 1836635 s.cocchi@comune.prato.it)</text:p>
          </table:table-cell>
          <table:table-cell table:number-columns-repeated="232"/>
          <table:table-cell table:style-name="ce41" table:number-columns-repeated="770"/>
        </table:table-row>
        <table:table-row table:style-name="ro8">
          <table:table-cell table:style-name="ce26" office:value-type="string" calcext:value-type="string">
            <text:p>Ordinanze in materia di inquinamento elettromagnetico</text:p>
          </table:table-cell>
          <table:table-cell table:style-name="ce17"/>
          <table:table-cell table:style-name="ce17" office:value-type="string" calcext:value-type="string">
            <text:p>L.R. 49/2011</text:p>
          </table:table-cell>
          <table:table-cell table:style-name="ce17" office:value-type="string" calcext:value-type="string">
            <text:p>Istanza di parte o d'ufficio</text:p>
          </table:table-cell>
          <table:table-cell table:style-name="ce13" office:value-type="string" calcext:value-type="string">
            <text:p>Servizio Sviluppo economico, <text:s/>SUEAP e Tutela dell'Ambiente</text:p>
          </table:table-cell>
          <table:table-cell table:style-name="ce23" office:value-type="string" calcext:value-type="string">
            <text:p>U.O.C. Tutela dell'ambiente e sicurezza sismica degli immobili comunali Responsabile U.O.C. <text:s/>Sanzo Francesco - 0574183 5625 f.sanzo@comune.prato.it</text:p>
          </table:table-cell>
          <table:table-cell table:style-name="ce13" office:value-type="string" calcext:value-type="string">
            <text:p>Ordinanza sindacale</text:p>
          </table:table-cell>
          <table:table-cell table:style-name="ce17" office:value-type="string" calcext:value-type="string">
            <text:p>Sindaco</text:p>
          </table:table-cell>
          <table:table-cell table:style-name="ce17" office:value-type="string" calcext:value-type="string">
            <text:p>Informazioni per telefono o mail al responsabile del procedimento </text:p>
          </table:table-cell>
          <table:table-cell table:style-name="ce13" office:value-type="float" office:value="30" calcext:value-type="float">
            <text:p>30</text:p>
          </table:table-cell>
          <table:table-cell table:style-name="ce29"/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6" table:number-columns-repeated="2"/>
          <table:table-cell table:style-name="ce17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71" office:value-type="string" calcext:value-type="string">
            <text:p>Non esiste modulistica specifica - Occorre segnalazione scritta al Dirigente del Servizio anche tramite il link http://www.comune.prato.it/servizicomunali/ambiente/</text:p>
          </table:table-cell>
          <table:table-cell table:style-name="ce71" office:value-type="string" calcext:value-type="string">
            <text:p>Informazioni per telefono o mail al responsabile del procedimento </text:p>
          </table:table-cell>
          <table:table-cell table:style-name="ce16"/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Dirigente del Servizio Arch. Caporaso Francesco - telefono 05741836921 –ambiente@comune.prato.it - U.O.C. Tutela dell'ambiente e sicurezza sismica degli immobili comunali Responsabile U.O.C. <text:s/>Sanzo Francesco - 0574183 5625 f.sanzo@comune.prato.it <text:s/>- Stefano Cocchi (0574 1836635)</text:p>
          </table:table-cell>
          <table:table-cell table:number-columns-repeated="232"/>
          <table:table-cell table:style-name="ce41" table:number-columns-repeated="770"/>
        </table:table-row>
        <table:table-row table:style-name="ro6">
          <table:table-cell table:style-name="ce26" office:value-type="string" calcext:value-type="string">
            <text:p>Ordinanze in materia di inquinamento idrico</text:p>
          </table:table-cell>
          <table:table-cell table:style-name="ce17"/>
          <table:table-cell table:style-name="ce17" office:value-type="string" calcext:value-type="string">
            <text:p>D. Lgs. 152/2006</text:p>
          </table:table-cell>
          <table:table-cell table:style-name="ce17" office:value-type="string" calcext:value-type="string">
            <text:p>Istanza di parte o d'ufficio</text:p>
          </table:table-cell>
          <table:table-cell table:style-name="ce13" office:value-type="string" calcext:value-type="string">
            <text:p>Servizio Sviluppo economico, <text:s/>SUEAP e Tutela dell'Ambiente</text:p>
          </table:table-cell>
          <table:table-cell table:style-name="ce23" office:value-type="string" calcext:value-type="string">
            <text:p>U.O.C. Tutela dell'ambiente e sicurezza sismica degli immobili comunali Responsabile U.O.C. <text:s/>Sanzo Francesco - 0574183 5625 f.sanzo@comune.prato.it</text:p>
          </table:table-cell>
          <table:table-cell table:style-name="ce13" office:value-type="string" calcext:value-type="string">
            <text:p>Ordinanza sindacale</text:p>
          </table:table-cell>
          <table:table-cell table:style-name="ce17" office:value-type="string" calcext:value-type="string">
            <text:p>Sindaco</text:p>
          </table:table-cell>
          <table:table-cell table:style-name="ce17" office:value-type="string" calcext:value-type="string">
            <text:p>Informazioni per telefono o mail al responsabile del procedimento </text:p>
          </table:table-cell>
          <table:table-cell table:style-name="ce13" office:value-type="string" calcext:value-type="string">
            <text:p>30/60</text:p>
          </table:table-cell>
          <table:table-cell table:style-name="ce29"/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6" table:number-columns-repeated="2"/>
          <table:table-cell table:style-name="ce17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34" office:value-type="string" calcext:value-type="string">
            <text:p>Non esiste modulistica specifica - Occorre segnalazione scritta al Dirigente del Servizio</text:p>
          </table:table-cell>
          <table:table-cell table:style-name="ce34" office:value-type="string" calcext:value-type="string">
            <text:p>Informazioni per telefono o mail al responsabile del procedimento </text:p>
          </table:table-cell>
          <table:table-cell table:style-name="ce16"/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Dirigente del Servizio Arch. Caporaso Francesco - telefono 05741836921 –ambiente@comune.prato.it - U.O.C. Tutela dell'ambiente e sicurezza sismica degli immobili comunali Responsabile U.O.C. <text:s/>Sanzo Francesco - 0574183 5625 f.sanzo@comune.prato.it <text:s/>- Stefano Cocchi (0574 1836635)</text:p>
          </table:table-cell>
          <table:table-cell table:number-columns-repeated="232"/>
          <table:table-cell table:style-name="ce41" table:number-columns-repeated="770"/>
        </table:table-row>
        <table:table-row table:style-name="ro8">
          <table:table-cell table:style-name="ce26" office:value-type="string" calcext:value-type="string">
            <text:p>Ordinanze in materia di rifiuti</text:p>
          </table:table-cell>
          <table:table-cell table:style-name="ce17"/>
          <table:table-cell table:style-name="ce17" office:value-type="string" calcext:value-type="string">
            <text:p>D. Lgs. 152/2006</text:p>
          </table:table-cell>
          <table:table-cell table:style-name="ce17" office:value-type="string" calcext:value-type="string">
            <text:p>Istanza di parte o d'ufficio</text:p>
          </table:table-cell>
          <table:table-cell table:style-name="ce13" office:value-type="string" calcext:value-type="string">
            <text:p>Servizio Sviluppo economico, <text:s/>SUEAP e Tutela dell'Ambiente</text:p>
          </table:table-cell>
          <table:table-cell table:style-name="ce23" office:value-type="string" calcext:value-type="string">
            <text:p>U.O.C. Tutela dell'ambiente e sicurezza sismica degli immobili comunali Responsabile U.O.C. <text:s/>Sanzo Francesco - 0574183 5625 f.sanzo@comune.prato.it</text:p>
          </table:table-cell>
          <table:table-cell table:style-name="ce13" office:value-type="string" calcext:value-type="string">
            <text:p>Ordinanza sindacale/intervento sostitutivo con rivalsa delle spese</text:p>
          </table:table-cell>
          <table:table-cell table:style-name="ce17" office:value-type="string" calcext:value-type="string">
            <text:p>Dirigente del Servizio Arch. Caporaso Francesco - telefono 05741836921 -ambiente@comune.prato.it</text:p>
          </table:table-cell>
          <table:table-cell table:style-name="ce17" office:value-type="string" calcext:value-type="string">
            <text:p>Informazioni per telefono o mail al responsabile del procedimento </text:p>
          </table:table-cell>
          <table:table-cell table:style-name="ce13" office:value-type="string" calcext:value-type="string">
            <text:p>60/90</text:p>
          </table:table-cell>
          <table:table-cell table:style-name="ce29"/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6" table:number-columns-repeated="2"/>
          <table:table-cell table:style-name="ce17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71" office:value-type="string" calcext:value-type="string">
            <text:p>Non esiste modulistica specifica - Occorre segnalazione scritta al Dirigente del Servizio anche tramite il link http://www.comune.prato.it/servizicomunali/ambiente/</text:p>
          </table:table-cell>
          <table:table-cell table:style-name="ce34" office:value-type="string" calcext:value-type="string">
            <text:p>Informazioni per telefono o mail al responsabile del procedimento </text:p>
          </table:table-cell>
          <table:table-cell table:style-name="ce16"/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Dirigente del Servizio Arch. Caporaso Francesco - telefono 05741836921 –ambiente@comune.prato.it - U.O.C. Tutela dell'ambiente e sicurezza sismica degli immobili comunali Responsabile U.O.C. <text:s/>Sanzo Francesco - 0574183 5625 f.sanzo@comune.prato.it - Stefano Cocchi (0574 1836635)</text:p>
          </table:table-cell>
          <table:table-cell table:number-columns-repeated="232"/>
          <table:table-cell table:style-name="ce41" table:number-columns-repeated="770"/>
        </table:table-row>
        <table:table-row table:style-name="ro9">
          <table:table-cell table:style-name="ce26" office:value-type="string" calcext:value-type="string">
            <text:p>Rilascio autorizzazioni allo scarico fuori dalla pubblica fognatura</text:p>
          </table:table-cell>
          <table:table-cell table:style-name="ce16"/>
          <table:table-cell table:style-name="ce13" office:value-type="string" calcext:value-type="string">
            <text:p>D.Lgs. 152/2006</text:p>
          </table:table-cell>
          <table:table-cell table:style-name="ce13" office:value-type="string" calcext:value-type="string">
            <text:p>Istanza di parte</text:p>
          </table:table-cell>
          <table:table-cell table:style-name="ce13" office:value-type="string" calcext:value-type="string">
            <text:p>Servizio Sviluppo economico, <text:s/>SUEAP e Tutela dell'Ambiente</text:p>
          </table:table-cell>
          <table:table-cell table:style-name="ce23" office:value-type="string" calcext:value-type="string">
            <text:p>U.O.C. Tutela dell'ambiente e sicurezza sismica degli immobili comunali Responsabile U.O.C. <text:s/>Sanzo Francesco - 0574183 5625 f.sanzo@comune.prato.it</text:p>
          </table:table-cell>
          <table:table-cell table:style-name="ce13" office:value-type="string" calcext:value-type="string">
            <text:p>Autorizzazione o diniego</text:p>
          </table:table-cell>
          <table:table-cell table:style-name="ce17" office:value-type="string" calcext:value-type="string">
            <text:p>Responsabile del Servizio Arch.Caporaso Francesco (05741835908- <text:s/>f.caporaso@comune.prato,it)</text:p>
          </table:table-cell>
          <table:table-cell table:style-name="ce62" office:value-type="string" calcext:value-type="string">
            <text:p>Informazioni per telefono o mail al responsabile del procedimento </text:p>
          </table:table-cell>
          <table:table-cell table:style-name="ce13" office:value-type="float" office:value="30" calcext:value-type="float">
            <text:p>30</text:p>
          </table:table-cell>
          <table:table-cell table:style-name="ce36"/>
          <table:table-cell table:style-name="ce16"/>
          <table:table-cell table:style-name="ce15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6"/>
          <table:table-cell table:style-name="ce70" office:value-type="string" calcext:value-type="string">
            <text:p>https://www.comune.prato.it/it/temi/territorio-urbanistica-e-lavori-pubblici/servizio/acque-di-scarico/archivio6_0_63.html</text:p>
          </table:table-cell>
          <table:table-cell table:style-name="ce71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70" office:value-type="string" calcext:value-type="string">
            <text:p><text:a xlink:href="https://www.comune/" xlink:type="simple">https://www.comune</text:a>.prato.it/it/temi/territorio-urbanistica-e-lavori-pubblici/servizio/acque-di-scarico/archivio6_0_63.html</text:p>
          </table:table-cell>
          <table:table-cell table:style-name="ce70" office:value-type="string" calcext:value-type="string">
            <text:p>Informazioni per telefono o mail al responsabile del procedimento </text:p>
          </table:table-cell>
          <table:table-cell table:style-name="ce16" table:number-columns-repeated="2"/>
          <table:table-cell table:style-name="ce13" office:value-type="string" calcext:value-type="string">
            <text:p>S</text:p>
          </table:table-cell>
          <table:table-cell table:style-name="ce17" office:value-type="string" calcext:value-type="string">
            <text:p>Dirigente del Servizio Arch. Caporaso Francesco - telefono 05741836921 –ambiente@comune.prato.it - U.O.C. Tutela dell'ambiente e sicurezza sismica degli immobili comunali Responsabile U.O.C. <text:s/>Sanzo Francesco - 0574183 5625 f.sanzo@comune.prato.it <text:s/>- Stefano Cocchi (0574 1836635 s.cocchi@comune.prato.it)</text:p>
          </table:table-cell>
          <table:table-cell table:number-columns-repeated="232"/>
          <table:table-cell table:style-name="ce41" table:number-columns-repeated="770"/>
        </table:table-row>
        <table:table-row table:style-name="ro6">
          <table:table-cell table:style-name="ce26" office:value-type="string" calcext:value-type="string">
            <text:p>Valutazione ambientale strategica</text:p>
          </table:table-cell>
          <table:table-cell table:style-name="ce17"/>
          <table:table-cell table:style-name="ce17" office:value-type="string" calcext:value-type="string">
            <text:p>L.R. 10/2010 - D. Lgs. 152/2006</text:p>
          </table:table-cell>
          <table:table-cell table:style-name="ce17" office:value-type="string" calcext:value-type="string">
            <text:p>Istanza di parte</text:p>
          </table:table-cell>
          <table:table-cell table:style-name="ce13" office:value-type="string" calcext:value-type="string">
            <text:p>Servizio Sviluppo economico, <text:s/>SUEAP e Tutela dell'Ambiente</text:p>
          </table:table-cell>
          <table:table-cell table:style-name="ce23" office:value-type="string" calcext:value-type="string">
            <text:p>U.O.C. Tutela dell'ambiente e sicurezza sismica degli immobili comunali Responsabile U.O.C. <text:s/>Sanzo Francesco - 0574183 5625 f.sanzo@comune.prato.it</text:p>
          </table:table-cell>
          <table:table-cell table:style-name="ce13" office:value-type="string" calcext:value-type="string">
            <text:p>Determina di assoggettabilità </text:p>
          </table:table-cell>
          <table:table-cell table:style-name="ce17" office:value-type="string" calcext:value-type="string">
            <text:p>Responsabile del Servizio Arch. Caporaso Francesco (05741835908- <text:s/>f.caporaso@comune.prato,it)</text:p>
          </table:table-cell>
          <table:table-cell table:style-name="ce17" office:value-type="string" calcext:value-type="string">
            <text:p>Per telefono o per mail ai tecnici del Servizio</text:p>
          </table:table-cell>
          <table:table-cell table:style-name="ce13" office:value-type="float" office:value="90" calcext:value-type="float">
            <text:p>90</text:p>
          </table:table-cell>
          <table:table-cell table:style-name="ce29"/>
          <table:table-cell table:style-name="ce17"/>
          <table:table-cell table:style-name="ce15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6" table:number-columns-repeated="2"/>
          <table:table-cell table:style-name="ce17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74" office:value-type="string" calcext:value-type="string">
            <text:p><text:span text:style-name="T1"><text:a xlink:href="http://www2.comune.prato.it/comefareper/ambiente" xlink:type="simple">Informazioni e modulistica alla pagina http://www2.comune.prato.it/comefareper/ambiente-casa/urbanistica/archivio7_19_375_26_8.html</text:a></text:span></text:p>
          </table:table-cell>
          <table:table-cell table:style-name="ce75" office:value-type="string" calcext:value-type="string">
            <text:p>Per telefono o per mail ai tecnici del Servizio</text:p>
          </table:table-cell>
          <table:table-cell table:style-name="ce34"/>
          <table:table-cell table:style-name="ce14" office:value-type="string" calcext:value-type="string">
            <text:p>‒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Responsabile del Servizio Arch.Caporaso Francesco (05741835908- <text:s/>f.caporaso@comune.prato,it)</text:p>
          </table:table-cell>
          <table:table-cell table:number-columns-repeated="232"/>
          <table:table-cell table:style-name="ce41" table:number-columns-repeated="770"/>
        </table:table-row>
        <table:table-row table:style-name="ro10">
          <table:table-cell table:style-name="ce26" office:value-type="string" calcext:value-type="string">
            <text:p>Valutazione impatto ambientale</text:p>
          </table:table-cell>
          <table:table-cell table:style-name="ce17"/>
          <table:table-cell table:style-name="ce17" office:value-type="string" calcext:value-type="string">
            <text:p>L.R. 10/2010 - D. Lgs. 152/2006</text:p>
          </table:table-cell>
          <table:table-cell table:style-name="ce17" office:value-type="string" calcext:value-type="string">
            <text:p>Istanza di parte</text:p>
          </table:table-cell>
          <table:table-cell table:style-name="ce13" office:value-type="string" calcext:value-type="string">
            <text:p>Servizio Sviluppo economico, <text:s/>SUEAP e Tutela dell'Ambiente</text:p>
          </table:table-cell>
          <table:table-cell table:style-name="ce23" office:value-type="string" calcext:value-type="string">
            <text:p>U.O.C. Tutela dell'ambiente e sicurezza sismica degli immobili comunali Responsabile U.O.C. <text:s/>Sanzo Francesco - 0574183 5625 f.sanzo@comune.prato.it</text:p>
          </table:table-cell>
          <table:table-cell table:style-name="ce13" office:value-type="string" calcext:value-type="string">
            <text:p>Determina di assoggettabilità </text:p>
          </table:table-cell>
          <table:table-cell table:style-name="ce17" office:value-type="string" calcext:value-type="string">
            <text:p>Responsabile del Servizio Arch.Caporaso Francesco (05741835908- <text:s/>f.caporaso@comune.prato,it)</text:p>
          </table:table-cell>
          <table:table-cell table:style-name="ce17" office:value-type="string" calcext:value-type="string">
            <text:p>Per telefono o per mail ai tecnici del Servizio</text:p>
          </table:table-cell>
          <table:table-cell table:style-name="ce13" office:value-type="float" office:value="90" calcext:value-type="float">
            <text:p>90</text:p>
          </table:table-cell>
          <table:table-cell table:style-name="ce29"/>
          <table:table-cell table:style-name="ce17"/>
          <table:table-cell table:style-name="ce15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6" table:number-columns-repeated="2"/>
          <table:table-cell table:style-name="ce17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7" office:value-type="string" calcext:value-type="string">
            <text:p><text:span text:style-name="T1"><text:a xlink:href="http://www2.comune.prato.it/comefareper/ambiente" xlink:type="simple">Informazioni e modulistica alla pagina http://www2.comune.prato.it/comefareper/ambiente-casa/urbanistica/archivio7_19_375_26_8.html</text:a></text:span></text:p>
          </table:table-cell>
          <table:table-cell table:style-name="ce17" office:value-type="string" calcext:value-type="string">
            <text:p>Per telefono o per mail ai tecnici del Servizio</text:p>
          </table:table-cell>
          <table:table-cell table:style-name="ce37"/>
          <table:table-cell table:style-name="ce14" office:value-type="string" calcext:value-type="string">
            <text:p>‒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Responsabile del Servizio Arch.Caporaso Francesco (05741835908- <text:s/>f.caporaso@comune.prato,it)</text:p>
          </table:table-cell>
          <table:table-cell table:number-columns-repeated="232"/>
          <table:table-cell table:style-name="ce41" table:number-columns-repeated="770"/>
        </table:table-row>
        <table:table-row table:style-name="ro11">
          <table:table-cell table:style-name="ce26" office:value-type="string" calcext:value-type="string">
            <text:p>Autorizzazioni uso temporaneo porzioni di verde pubblico per manifestazioni o lavori</text:p>
          </table:table-cell>
          <table:table-cell table:style-name="ce17"/>
          <table:table-cell table:style-name="ce17" office:value-type="string" calcext:value-type="string">
            <text:p>Regolamento del verde pubblico e privato D.C.C. 123 del 21/07/2005</text:p>
          </table:table-cell>
          <table:table-cell table:style-name="ce17" office:value-type="string" calcext:value-type="string">
            <text:p>Istanza di parte</text:p>
          </table:table-cell>
          <table:table-cell table:style-name="ce13" office:value-type="string" calcext:value-type="string">
            <text:p>Servizio Urbanistica, transizione ecologica e Protezione Civile </text:p>
          </table:table-cell>
          <table:table-cell table:style-name="ce23" office:value-type="string" calcext:value-type="string">
            <text:p>U.O.C. Valorizzazione del territorio - Responsabile <text:s/>Caterina <text:s/>Bruschi - 05741835995 - c.bruschi@comune.prato.it </text:p>
          </table:table-cell>
          <table:table-cell table:style-name="ce17" office:value-type="string" calcext:value-type="string">
            <text:p>autorizzazione</text:p>
          </table:table-cell>
          <table:table-cell table:style-name="ce38" office:value-type="string" calcext:value-type="string">
            <text:p><text:a xlink:href="mailto:p.bracciotti@comune.prato.it" xlink:type="simple">Dirigente del Servizio Arch. Pamela Bracciotti (0547.1835994 - p.bracciotti@comune.prato.it)</text:a></text:p>
          </table:table-cell>
          <table:table-cell table:style-name="ce17" office:value-type="string" calcext:value-type="string">
            <text:p>Informazioni per telefono o mail al responsabile del procedimento <text:s/>o alla pagina https://www.comune.prato.it/temi/sport-natura-e-tempo-libero/servizio/uso-verde-pubblico/archivio6_0_324.html</text:p>
          </table:table-cell>
          <table:table-cell table:style-name="ce13" office:value-type="float" office:value="30" calcext:value-type="float">
            <text:p>30</text:p>
          </table:table-cell>
          <table:table-cell table:style-name="ce17"/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6" table:number-columns-repeated="2"/>
          <table:table-cell table:style-name="ce17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17" office:value-type="string" calcext:value-type="string">
            <text:p>Informazioni e modulistica alla pagina https://www.comune.prato.it/temi/sport-natura-e-tempo-libero/servizio/uso-verde-pubblico/archivio6_0_324.html</text:p>
          </table:table-cell>
          <table:table-cell table:style-name="ce17"/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S</text:p>
          </table:table-cell>
          <table:table-cell table:style-name="ce23" office:value-type="string" calcext:value-type="string">
            <text:p>Resp. U.O.C. Valorizzazione del territorio - Caterina <text:s/>Bruschi - 05741835995 - c.bruschi@comune.prato.it</text:p>
          </table:table-cell>
          <table:table-cell/>
          <table:table-cell table:style-name="ce39" table:number-columns-repeated="1001"/>
        </table:table-row>
        <table:table-row table:style-name="ro11">
          <table:table-cell table:style-name="ce31" office:value-type="string" calcext:value-type="string">
            <text:p>Concessione contributi ad associazioni</text:p>
          </table:table-cell>
          <table:table-cell table:style-name="ce27"/>
          <table:table-cell table:style-name="ce50" office:value-type="string" calcext:value-type="string">
            <text:p>Regolamento per la concessione di patrocini, contributi e agevolazioni D.C.C. <text:s/>55 <text:s/>del 13/07/2016, modificato con D.C.C. <text:s/>7 del 23/02/2023</text:p>
          </table:table-cell>
          <table:table-cell table:style-name="ce17" office:value-type="string" calcext:value-type="string">
            <text:p>Istanza di parte</text:p>
          </table:table-cell>
          <table:table-cell table:style-name="ce13" office:value-type="string" calcext:value-type="string">
            <text:p>Servizio Urbanistica, transizione ecologica e Protezione Civile </text:p>
          </table:table-cell>
          <table:table-cell table:style-name="ce11" office:value-type="string" calcext:value-type="string">
            <text:p><text:a xlink:href="mailto:c.bruschi@comune.prato.it" xlink:type="simple">U.O.C Valorizzazione del Territorio Responsabile Caterina Bruschi - 05741835995 - c.bruschi@comune.prato.it</text:a></text:p>
          </table:table-cell>
          <table:table-cell table:style-name="ce17" office:value-type="string" calcext:value-type="string">
            <text:p>Determina</text:p>
          </table:table-cell>
          <table:table-cell table:style-name="ce40" office:value-type="string" calcext:value-type="string">
            <text:p>Dirigente del Servizio Arch. Pamela Bracciotti (0547.1835994 - p.bracciotti@comune.prato.it)</text:p>
          </table:table-cell>
          <table:table-cell table:style-name="ce17" office:value-type="string" calcext:value-type="string">
            <text:p>Informazioni per telefono o mail al responsabile del procedimento </text:p>
          </table:table-cell>
          <table:table-cell table:style-name="ce10" office:value-type="string" calcext:value-type="string">
            <text:p>30 gg dalla presentazione dell'istanza (art. 9, comma <text:s/>5, vigente Regolamento per la concessione di patrocini, contributi e agevolazioni)</text:p>
          </table:table-cell>
          <table:table-cell table:style-name="ce17"/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6" table:number-columns-repeated="2"/>
          <table:table-cell table:style-name="ce17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25" office:value-type="string" calcext:value-type="string">
            <text:p>Informazioni e modulistica alla pagina https://www.comune.prato.it/temi/associazionismo-e-terzo-settore/servizio/richiesta-patrocini/archivio6_0_44.html</text:p>
          </table:table-cell>
          <table:table-cell table:style-name="ce25"/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S</text:p>
          </table:table-cell>
          <table:table-cell table:style-name="ce38" office:value-type="string" calcext:value-type="string">
            <text:p><text:a xlink:href="mailto:p.bracciotti@comune.prato.it" xlink:type="simple">Dirigente del Servizio Arch. Pamela Bracciotti (0547.1835994 - p.bracciotti@comune.prato.it)-Responsabile U.O.C Valorizzazione del Territorio Caterina Bruschi - 05741835995 - c.bruschi@comune.prato.it;</text:a></text:p>
          </table:table-cell>
          <table:table-cell table:number-columns-repeated="232"/>
          <table:table-cell table:style-name="ce41" table:number-columns-repeated="770"/>
        </table:table-row>
        <table:table-row table:style-name="ro11">
          <table:table-cell table:style-name="ce31" office:value-type="string" calcext:value-type="string">
            <text:p>Erogazione contributi ad associazioni su convenzione</text:p>
          </table:table-cell>
          <table:table-cell table:style-name="ce17"/>
          <table:table-cell table:style-name="ce50" office:value-type="string" calcext:value-type="string">
            <text:p>Regolamento per la concessione di patrocini, contributi e agevolazioni D.C.C. <text:s/>55 <text:s/>del 13/07/2016, modificato con D.C.C. <text:s/>7 del 23/02/2023</text:p>
          </table:table-cell>
          <table:table-cell table:style-name="ce17" office:value-type="string" calcext:value-type="string">
            <text:p>Stipula convenzione</text:p>
          </table:table-cell>
          <table:table-cell table:style-name="ce13" office:value-type="string" calcext:value-type="string">
            <text:p>Servizio Urbanistica, transizione ecologica e Protezione Civile </text:p>
          </table:table-cell>
          <table:table-cell table:style-name="ce11" office:value-type="string" calcext:value-type="string">
            <text:p><text:a xlink:href="mailto:c.bruschi@comune.prato.it" xlink:type="simple">U.O.C Valorizzazione del Territorio Responsabile Caterina Bruschi - 05741835995 - c.bruschi@comune.prato.it</text:a></text:p>
          </table:table-cell>
          <table:table-cell table:style-name="ce17" office:value-type="string" calcext:value-type="string">
            <text:p>Determina dirigenziale</text:p>
          </table:table-cell>
          <table:table-cell table:style-name="ce38" office:value-type="string" calcext:value-type="string">
            <text:p><text:a xlink:href="mailto:p.bracciotti@comune.prato.it" xlink:type="simple">Dirigente del Servizio Arch. Pamela Bracciotti (0547.1835994 - p.bracciotti@comune.prato.it)</text:a></text:p>
          </table:table-cell>
          <table:table-cell table:style-name="ce11" office:value-type="string" calcext:value-type="string">
            <text:p><text:a xlink:href="mailto:c.bruschi@comune.prato.it" xlink:type="simple">U.O.C Valorizzazione del Territorio Responsabile Caterina Bruschi - 05741835995 - c.bruschi@comune.prato.it</text:a></text:p>
          </table:table-cell>
          <table:table-cell table:style-name="ce10" office:value-type="string" calcext:value-type="string">
            <text:p>30 gg dalla presentazione dell'istanza (art. 9, comma <text:s/>5, vigente Regolamento per la concessione di patrocini, contributi e agevolazioni)</text:p>
          </table:table-cell>
          <table:table-cell table:style-name="ce17"/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6" table:number-columns-repeated="2"/>
          <table:table-cell table:style-name="ce17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25" office:value-type="string" calcext:value-type="string">
            <text:p>Informazioni e modulistica alla pagina https://www.comune.prato.it/temi/associazionismo-e-terzo-settore/servizio/richiesta-patrocini/archivio6_0_44.html</text:p>
          </table:table-cell>
          <table:table-cell table:style-name="ce25"/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S</text:p>
          </table:table-cell>
          <table:table-cell table:style-name="ce38" office:value-type="string" calcext:value-type="string">
            <text:p><text:a xlink:href="mailto:p.bracciotti@comune.prato.it" xlink:type="simple">Dirigente del Servizio Arch. Pamela Bracciotti (0547.1835994 - p.bracciotti@comune.prato.it)-Responsabile U.O.C Valorizzazione del Territorio Caterina Bruschi - 05741835995 - c.bruschi@comune.prato.it;</text:a></text:p>
          </table:table-cell>
          <table:table-cell table:number-columns-repeated="232"/>
          <table:table-cell table:style-name="ce41" table:number-columns-repeated="770"/>
        </table:table-row>
        <table:table-row table:style-name="ro11">
          <table:table-cell table:style-name="ce31" office:value-type="string" calcext:value-type="string">
            <text:p>Erogazione contributi in forma di rimborso ad associazioni per patti di collaborazione</text:p>
          </table:table-cell>
          <table:table-cell table:style-name="ce17"/>
          <table:table-cell table:style-name="ce50" office:value-type="string" calcext:value-type="string">
            <text:p>Regolamento per la concessione di patrocini, contributi e agevolazioni D.C.C. <text:s/>55 <text:s/>del 13/07/2016, modificato con D.C.C. <text:s/>7 del 23/02/2023</text:p>
          </table:table-cell>
          <table:table-cell table:style-name="ce17" office:value-type="string" calcext:value-type="string">
            <text:p>Stipula convenzione</text:p>
          </table:table-cell>
          <table:table-cell table:style-name="ce13" office:value-type="string" calcext:value-type="string">
            <text:p>Servizio Urbanistica, transizione ecologica e Protezione Civile </text:p>
          </table:table-cell>
          <table:table-cell table:style-name="ce11" office:value-type="string" calcext:value-type="string">
            <text:p><text:a xlink:href="mailto:c.bruschi@comune.prato.it" xlink:type="simple">U.O.C Valorizzazione del Territorio Responsabile Caterina Bruschi - 05741835995 - c.bruschi@comune.prato.it</text:a></text:p>
          </table:table-cell>
          <table:table-cell table:style-name="ce17" office:value-type="string" calcext:value-type="string">
            <text:p>Determina dirigenziale</text:p>
          </table:table-cell>
          <table:table-cell table:style-name="ce38" office:value-type="string" calcext:value-type="string">
            <text:p><text:a xlink:href="mailto:p.bracciotti@comune.prato.it" xlink:type="simple">Dirigente del Servizio Arch. Pamela Bracciotti (0547.1835994 - p.bracciotti@comune.prato.it)</text:a></text:p>
          </table:table-cell>
          <table:table-cell table:style-name="ce11" office:value-type="string" calcext:value-type="string">
            <text:p><text:a xlink:href="mailto:c.bruschi@comune.prato.it" xlink:type="simple">U.O.C Valorizzazione del Territorio Responsabile Caterina Bruschi - 05741835995 - c.bruschi@comune.prato.it</text:a></text:p>
          </table:table-cell>
          <table:table-cell table:style-name="ce10" office:value-type="string" calcext:value-type="string">
            <text:p>30 gg dalla presentazione dell'istanza (art. 9, comma <text:s/>5, vigente Regolamento per la concessione di patrocini, contributi e agevolazioni)</text:p>
          </table:table-cell>
          <table:table-cell table:style-name="ce17"/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6" table:number-columns-repeated="2"/>
          <table:table-cell table:style-name="ce17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25" office:value-type="string" calcext:value-type="string">
            <text:p>Informazioni e modulistica alla pagina https://www.comune.prato.it/temi/associazionismo-e-terzo-settore/servizio/richiesta-patrocini/archivio6_0_44.html</text:p>
          </table:table-cell>
          <table:table-cell table:style-name="ce25"/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S</text:p>
          </table:table-cell>
          <table:table-cell table:style-name="ce38" office:value-type="string" calcext:value-type="string">
            <text:p><text:a xlink:href="mailto:p.bracciotti@comune.prato.it" xlink:type="simple">Dirigente del Servizio Arch. Pamela Bracciotti (0547.1835994 - p.bracciotti@comune.prato.it)-Responsabile U.O.C Valorizzazione del Territorio Caterina Bruschi - 05741835995 - c.bruschi@comune.prato.it;</text:a></text:p>
          </table:table-cell>
          <table:table-cell table:number-columns-repeated="232"/>
          <table:table-cell table:style-name="ce41" table:number-columns-repeated="770"/>
        </table:table-row>
        <table:table-row table:style-name="ro12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11" svg:font-family="Arial111"/>
    <style:font-face style:name="Arial2" svg:font-family="Arial"/>
    <style:font-face style:name="Calibri Light" svg:font-family="'Calibri Light'" style:font-family-generic="swiss"/>
    <style:font-face style:name="Calibri Light1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roman"/>
    <style:font-face style:name="Mangal1" svg:font-family="Mangal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€ </number:text>
      <number:number number:decimal-places="0" number:min-decimal-places="0" number:min-integer-digits="1" number:grouping="true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style:font-name="Mangal" fo:font-family="Mangal" style:font-family-generic="roman" style:font-name-asian="Mangal1" style:font-family-asian="Mangal" style:font-name-complex="Mangal1" style:font-family-complex="Mangal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style:font-name="Mangal" fo:font-family="Mangal" style:font-family-generic="roman" style:font-name-asian="Mangal1" style:font-family-asian="Mangal" style:font-name-complex="Mangal1" style:font-family-complex="Mangal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style:font-name="Mangal" fo:font-family="Mangal" style:font-family-generic="roman" style:font-name-asian="Mangal1" style:font-family-asian="Mangal" style:font-name-complex="Mangal1" style:font-family-complex="Mangal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style:font-name="Mangal" fo:font-family="Mangal" style:font-family-generic="roman" style:font-name-asian="Mangal1" style:font-family-asian="Mangal" style:font-name-complex="Mangal1" style:font-family-complex="Mangal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style:font-name="Mangal" fo:font-family="Mangal" style:font-family-generic="roman" style:font-name-asian="Mangal1" style:font-family-asian="Mangal" style:font-name-complex="Mangal1" style:font-family-complex="Mangal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style:font-name="Mangal" fo:font-family="Mangal" style:font-family-generic="roman" style:font-name-asian="Mangal1" style:font-family-asian="Mangal" style:font-name-complex="Mangal1" style:font-family-complex="Mangal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style:font-name="Mangal" fo:font-family="Mangal" style:font-family-generic="roman" style:text-underline-style="solid" style:text-underline-width="auto" style:text-underline-color="font-color" style:font-name-asian="Mangal1" style:font-family-asian="Mangal" style:font-name-complex="Mangal1" style:font-family-complex="Mangal"/>
    </style:style>
    <style:style style:name="Intestazion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testazione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style:font-name="Mangal" fo:font-family="Mangal" style:font-family-generic="roman" style:font-name-asian="Mangal1" style:font-family-asian="Mangal" style:font-name-complex="Mangal1" style:font-family-complex="Mangal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Mangal" fo:font-family="Mangal" style:font-family-generic="roman" style:font-name-asian="Mangal1" style:font-family-asian="Mangal" style:font-name-complex="Mangal1" style:font-family-complex="Mangal"/>
    </style:style>
    <style:style style:name="Risultato_20_1" style:display-name="Risultato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TableStyleLight1" style:family="table-cell" style:parent-style-name="Default" style:data-style-name="N0">
      <style:table-cell-properties fo:background-color="transparent" style:vertical-align="automatic"/>
      <style:text-properties fo:color="#0000ff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style:font-name="Mangal" fo:font-family="Mangal" style:font-family-generic="roman" style:font-name-asian="Mangal1" style:font-family-asian="Mangal" style:font-name-complex="Mangal1" style:font-family-complex="Mang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landscape" fo:margin-top="1.3cm" fo:margin-bottom="1.3cm" fo:margin-left="1.9cm" fo:margin-right="1.9cm" style:print-page-order="ttb" style:first-page-number="continue" style:scale-to="3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Censimento dei procedimenti amministrativi relativi alla tipologia "Ambiente e Qualità Luoghi di Lavoro"</dc:title>
    <meta:initial-creator>supporto@comune.prato.it</meta:initial-creator>
    <meta:creation-date>2022-09-13T08:17:24Z</meta:creation-date>
    <dc:date>2023-11-09T17:21:28.209000000</dc:date>
    <meta:editing-duration>PT2H25M58S</meta:editing-duration>
    <meta:editing-cycles>30</meta:editing-cycles>
    <meta:document-statistic meta:table-count="1" meta:cell-count="306" meta:object-count="0"/>
  </office:meta>
</office:document-meta>
</file>