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CE181E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E181E" style:font-name="Arial" style:font-name-asian="Arial" style:font-name-complex="Arial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51pt" style:use-optimal-row-height="fals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267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63.75pt" style:use-optimal-row-height="true" fo:break-before="page"/>
    </style:style>
    <style:style style:name="ro12" style:family="table-row">
      <style:table-row-properties style:row-height="229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242.25pt" style:use-optimal-row-height="tru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2" table:default-cell-style-name="ce5"/>
        <table:table-column table:style-name="co1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63">
            <text:p>Comune di Prato</text:p>
          </table:table-cell>
          <table:covered-table-cell table:number-columns-repeated="21"/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2">
          <table:table-cell office:value-type="string" table:number-columns-spanned="22" table:number-rows-spanned="1" table:style-name="ce64">
            <text:p>Censimento dei procedimenti amministrativi relativi alla tipologia "Cultura, politiche giovanili e turismo"</text:p>
          </table:table-cell>
          <table:covered-table-cell table:number-columns-repeated="21"/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3">
          <table:table-cell office:value-type="string" table:number-columns-spanned="22" table:number-rows-spanned="1" table:style-name="ce66">
            <text:p>Amministrazione trasparente (D. Lgs 33/2013, art. 35 e Delibera ANAC 1310/2016)</text:p>
          </table:table-cell>
          <table:covered-table-cell table:number-columns-repeated="21"/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4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5">
          <table:table-cell office:value-type="string" table:style-name="ce12">
            <text:p>Acquisizione beni o servizi<text:s/></text:p>
          </table:table-cell>
          <table:table-cell office:value-type="string" table:style-name="ce13">
            <text:p>Procedimento ‘trasversale’ all’interno del Servizio. I responsabili del procedimento sono individuati di volta in volta in relazione <text:s/>alla tipologia di procedimento/affidamento e agli ambiti di intervento.</text:p>
          </table:table-cell>
          <table:table-cell office:value-type="string" table:style-name="ce14">
            <text:p>D. Lgs. <text:s/>36/2023 - Regolamento per la disciplina dei contratti</text:p>
            <text:p>(D.C.C. n. 70</text:p>
            <text:p>del 13.09.2018), Regolamento per l’esercizio delle funzioni di</text:p>
            <text:p>Provveditorato (D.C.C. n. 99 del 20.12.2018)<text:s/>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office:value-type="string" table:style-name="ce12">
            <text:p>Determinazione dirigenziale di affidamento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pec (comune.prato@postacert.toscana.it) e-mail, telefonicamente o presso gli uffici in orario di di apertura al pubblico dal responsabile del procedimento</text:p>
          </table:table-cell>
          <table:table-cell office:value-type="string" table:style-name="ce15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2">
            <text:p>Termini previsti nell’allegato I.3 del d.lgs. 36/20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R (ex artt. 119 e 120 D.lgs. 104/2010)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1">
            <text:p>La modulistica da presentare per la partecipazione alla gara/procedura di affidamento dipende da quanto è di volta in volta richiesto in bando/lettera d’invito/richiesta di preventivo/avviso ed è in allegato a questi messa a disposizione<text:s/></text:p>
          </table:table-cell>
          <table:table-cell office:value-type="string" table:style-name="ce21">
            <text:p>La modulistica da presentare per la partecipazione alla gara/procedura di affidamento dipende da quanto è di volta in volta richiesto in bando/lettera d’invito/richiesta di preventivo/avviso ed è in allegato a questi messa a disposizione<text:s/></text:p>
          </table:table-cell>
          <table:table-cell table:style-name="ce22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6">
            <text:p><text:a xlink:href="mailto:a.spadaccino@comune.prato.it">Procedimento trasversale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12">
            <text:p>Concessione agevolazioni economiche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24">
            <text:p>Regolamento per la concessione di patrocini, contributi e agevolazioni D.C.C. <text:s/>55 <text:s/>del 13/07/2016, modificato con D.C.C. <text:s/>7 del 23/02/2023, – D.G.C. n. 400/2016 e 505/2016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5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e-mail o telefonicamente in orario di ufficio al responsabile del procedimento<text:s/></text:p>
          </table:table-cell>
          <table:table-cell office:value-type="string" table:style-name="ce17">
            <text:p>30 giorni dalla presentazione dell'istanza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7">
          <table:table-cell office:value-type="string" table:style-name="ce28">
            <text:p>Concessione contributi <text:s/>(ed eventuali altre agevolazioni connesse)<text:span text:style-name="T3"><text:s/>in base ad apposito bando o avviso</text:span>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24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28">
            <text:p>Per e-mail o telefonicamente in orario di ufficio al responsabile del procedimento<text:s/></text:p>
          </table:table-cell>
          <table:table-cell office:value-type="string" table:style-name="ce24">
            <text:p>30 gg dalla presentazione dell'istanza (art. 9, comma <text:s/>5, vigente Regolamento per la concessione di patrocini, contributi e agevolazioni)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12">
            <text:p>Concessione contributi per attività occasionali, singoli progetti e/o iniziative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29">
            <text:p><text:s/>Regolamento per la concessione di patrocini, contributi e agevolazioni D.C.C. <text:s/>55 <text:s/>del 13/07/2016, modificato con D.C.C. <text:s/>7 del 23/02/2023– D.G.C. n. 400/2016 e 505/2016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28">
            <text:p>Per e-mail o telefonicamente in orario di ufficio al responsabile del procedimento</text:p>
          </table:table-cell>
          <table:table-cell office:value-type="string" table:style-name="ce17">
            <text:p>30 gg dalla presentazione dell'istanza (art. 9, comma 5, vigente Regolamento per la concessione di patrocini, contributi e agevolazioni)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8">
          <table:table-cell office:value-type="string" table:style-name="ce12">
            <text:p>Concessione in uso di spazi di Officina Giovani e della Scuola di Musica</text:p>
          </table:table-cell>
          <table:table-cell table:style-name="ce12"/>
          <table:table-cell office:value-type="string" table:style-name="ce24">
            <text:p>Regolamento di organizzazione della Scuola comunale di musica "Giuseppe Verdi" (DG n. 170/2013 e smi) e Regolamento di organizzazione e gestione degli spazi di Officina Giovani (DG n. 615/2012 e smi)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0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2">
            <text:p>Verbale consegna spazio</text:p>
          </table:table-cell>
          <table:table-cell office:value-type="string" table:style-name="ce12">
            <text:p>Areta Volpe <text:s/>(05741837712 a.volpe@comune.prato.it)</text:p>
          </table:table-cell>
          <table:table-cell office:value-type="string" table:style-name="ce28">
            <text:p>Per e-mail o telefonicamente in orario di ufficio al responsabile del procedimento<text:s/>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31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9"/>
          <table:table-cell office:value-type="string" table:style-name="ce32">
            <text:p>Informazioni alla pagina https://pagamenti.comune.prato.it/</text:p>
          </table:table-cell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33">
            <text:p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</text:p>
          </table:table-cell>
          <table:table-cell office:value-type="string" table:style-name="ce33">
            <text:p><text:a xlink:href="http://portalegiovani.prato.it/flex/cm/pages/ServeBLOB"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</text:a></text:p>
          </table:table-cell>
          <table:table-cell table:style-name="ce15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2">
            <text:p>Areta Volpe (tel.05741837712 a.volpe@comune.prato.it)</text:p>
          </table:table-cell>
          <table:table-cell table:style-name="ce2"/>
          <table:table-cell table:number-columns-repeated="16361" table:style-name="ce34"/>
        </table:table-row>
        <table:table-row table:style-name="ro9">
          <table:table-cell office:value-type="string" table:style-name="ce28">
            <text:p>Concessione in uso di spazi nell’ambito progetti (<text:span text:style-name="T3">CTE PRISMA di via Galcianese <text:s/>area startup e sala dimostrativa e simili)<text:s/></text:span></text:p>
          </table:table-cell>
          <table:table-cell table:style-name="ce18"/>
          <table:table-cell office:value-type="string" table:style-name="ce15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Risorse Umane e Finanziarie, Enti e Società partecipate</text:p>
          </table:table-cell>
          <table:table-cell office:value-type="string" table:style-name="ce12">
            <text:p>UO Progettazioni ed Economia Circolare – Tommaso Bigagli (05741835976 t.bigagli@comune.prato.it)</text:p>
          </table:table-cell>
          <table:table-cell office:value-type="string" table:style-name="ce12">
            <text:p>Verbale consegna spazio</text:p>
          </table:table-cell>
          <table:table-cell office:value-type="string" table:style-name="ce20">
            <text:p>Tommaso Bigagli (05741835976 t.bigagli@comune.prato.it)</text:p>
          </table:table-cell>
          <table:table-cell office:value-type="string" table:style-name="ce12">
            <text:p>Per e-mail o telefonicamente in orario di ufficio al responsabile del procedimento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31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9"/>
          <table:table-cell office:value-type="string" table:style-name="ce32">
            <text:p>Informazioni alla pagina https://pagamenti.comune.prato.it/</text:p>
          </table:table-cell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33">
            <text:p>Informazioni e modulistica nella pagina dedicata agli Avvisi e sul sito del progetto PRISMA (https://www.prismaprato.it/it/pagina1706.html)</text:p>
          </table:table-cell>
          <table:table-cell office:value-type="string" table:style-name="ce33">
            <text:p>Informazioni e modulistica nella pagina dedicata agli Avvisi e sul sito del progetto PRISMA (https://www.prismaprato.it/it/pagina1706.html)</text:p>
          </table:table-cell>
          <table:table-cell table:style-name="ce15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35">
            <text:p><text:a xlink:href="mailto:t.bigagli@comune.prato.it">Tommaso Bigagli (05741835976 t.bigagli@comune.prato.it)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0">
          <table:table-cell office:value-type="string" table:style-name="ce36">
            <text:p>Concessione in uso temporaneo degli spazi del Castello dell’Imperatore e del Cassero Medievale anche da parte di terzi<text:s/></text:p>
          </table:table-cell>
          <table:table-cell table:style-name="ce36"/>
          <table:table-cell office:value-type="string" table:style-name="ce36">
            <text:p>Regolamento sull’utilizzo temporaneo degli spazi del Castello dell’Imperatore e del Cassero Medievale anche da parte di terzi (D.C. n. 81 del 22/12/2022)<text:s/></text:p>
          </table:table-cell>
          <table:table-cell office:value-type="string" table:style-name="ce36">
            <text:p>Istanza di parte</text:p>
          </table:table-cell>
          <table:table-cell office:value-type="string" table:style-name="ce37">
            <text:p>Servizio Cultura, Turismo e Comunicazione<text:s/></text:p>
          </table:table-cell>
          <table:table-cell office:value-type="string" table:style-name="ce38">
            <text:p><text:a xlink:href="mailto:r.iacopino@comune">UOC Risorse culturali e museali – Rita Lucia Iacopino (05741835025 r.iacopino@comune.prato.it)</text:a></text:p>
          </table:table-cell>
          <table:table-cell office:value-type="string" table:style-name="ce36">
            <text:p>Verbale consegna spazio</text:p>
          </table:table-cell>
          <table:table-cell office:value-type="string" table:style-name="ce39">
            <text:p><text:a xlink:href="mailto:r.iacopino@comune.prato.it">Rita Lucia Iacopino (05741835025 r.iacopino@comune.prato.it)</text:a></text:p>
          </table:table-cell>
          <table:table-cell office:value-type="string" table:style-name="ce40">
            <text:p>Per e-mail o telefonicamente in orario di ufficio al responsabile del procedimento<text:s/></text:p>
          </table:table-cell>
          <table:table-cell office:value-type="float" office:value="30" table:style-name="ce41">
            <text:p>30</text:p>
          </table:table-cell>
          <table:table-cell table:style-name="ce36"/>
          <table:table-cell office:value-type="string" table:style-name="ce41">
            <text:p>-</text:p>
          </table:table-cell>
          <table:table-cell table:style-name="ce42"/>
          <table:table-cell table:style-name="ce43"/>
          <table:table-cell office:value-type="string" table:style-name="ce44">
            <text:p><text:a xlink:href="https://www.comune.prato.it/it/temi/cultura-arte-e-organizzazione-eventi/servizio/spazi-castello-imperatore-e-cassero/archivio6_0_647.html">Informazioni alla pagina https://www.comune.prato.it/it/temi/cultura-arte-e-organizzazione-eventi/servizio/spazi-castello-imperatore-e-cassero/archivio6_0_647.html</text:a></text:p>
          </table:table-cell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a xlink:href="https://www.comune.prato.it/it/temi/cultura-arte-e-organizzazione-eventi/servizio/spazi-castello-imperatore-e-cassero/archivio6_0_647.html">Informazioni e modulistica alla pagina https://www.comune.prato.it/it/temi/cultura-arte-e-organizzazione-eventi/servizio/spazi-castello-imperatore-e-cassero/archivio6_0_647.html</text:a></text:p>
          </table:table-cell>
          <table:table-cell office:value-type="string" table:style-name="ce32">
            <text:p><text:a xlink:href="https://www.comune.prato.it/it/temi/cultura-arte-e-organizzazione-eventi/servizio/spazi-castello-imperatore-e-cassero/archivio6_0_647.html">Informazioni e modulistica alla pagina https://www.comune.prato.it/it/temi/cultura-arte-e-organizzazione-eventi/servizio/spazi-castello-imperatore-e-cassero/archivio6_0_647.html</text:a></text:p>
          </table:table-cell>
          <table:table-cell table:style-name="ce37"/>
          <table:table-cell office:value-type="string" table:style-name="ce41">
            <text:p>_</text:p>
          </table:table-cell>
          <table:table-cell office:value-type="string" table:style-name="ce41">
            <text:p>S</text:p>
          </table:table-cell>
          <table:table-cell office:value-type="string" table:style-name="ce45">
            <text:p><text:a xlink:href="mailto:r.iacopino@comune.prato.it">Rita Lucia Iacopino (05741835025 r.iacopino@comune.prato.it)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12">
            <text:p>Concessione patrocini<text:s/>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5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<text:s/></text:p>
          </table:table-cell>
          <table:table-cell office:value-type="string" table:style-name="ce12">
            <text:p>Deliberazione di Giunta Comunale,</text:p>
          </table:table-cell>
          <table:table-cell office:value-type="string" table:style-name="ce12">
            <text:p>Giunta Comunale</text:p>
          </table:table-cell>
          <table:table-cell office:value-type="string" table:style-name="ce12">
            <text:p>Per e-mail o telefonicamente in orario di ufficio al responsabile del procedimento<text:s/><text:span text:style-name="T2"><text:s/></text:span></text:p>
          </table:table-cell>
          <table:table-cell office:value-type="float" office:value="30" table:style-name="ce15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o di attvità culturali, politiche giovanili, scuola di musica) (05741837712<text:s/><text:span text:style-name="T8">a.volpe@comune.prato.it</text:span>) -<text:s text:c="2"/><text:span text:style-name="T7">Iacopino Rita Lucia</text:span><text:s/>(in ambito museale) (05741835025<text:s text:c="2"/><text:span text:style-name="T8">r.iacopino@comune.prato.it</text:span>) <text:s/>-<text:s/><text:span text:style-name="T7">Spadaccino Antonietta</text:span><text:s/>(in ambito di promozione culturale e del territorio, turismo) (05741835020<text:s/><text:span text:style-name="T8">a.spadaccino@comune.prato.it</text:span>);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1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12">
          <table:table-cell office:value-type="string" table:style-name="ce46">
            <text:p>Conferimento incarichi</text:p>
          </table:table-cell>
          <table:table-cell office:value-type="string" table:style-name="ce47">
            <text:p>Procedimento ‘trasversale’ all’interno del Servizio.<text:s/><text:span text:style-name="T3">I responsabili del procedimento sono individuati <text:s/>in relazione alla tipologia dello stesso e agli ambiti di intervento.</text:span></text:p>
          </table:table-cell>
          <table:table-cell office:value-type="string" table:style-name="ce46">
            <text:p>Art.<text:s/><text:span text:style-name="T1">7 c. 6 D. Lgs. 165/2001 - Regolamento per l'ordinamento degli uffici e dei servizi (All. A</text:span><text:span text:style-name="T2"><text:s/>-<text:s/></text:span>Disciplinare per il conferimento di incarichi di lavoro autonomo DG n. 433 del 6/12/2022)</text:p>
          </table:table-cell>
          <table:table-cell office:value-type="string" table:style-name="ce46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<text:s/>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office:value-type="string" table:style-name="ce46">
            <text:p>Determinazione di<text:s/><text:span text:style-name="T1">conferimento</text:span><text:s/>dell'incarico</text:p>
          </table:table-cell>
          <table:table-cell office:value-type="string" table:style-name="ce48">
            <text:p><text:a xlink:href="mailto:p.pinzani@comune.prato.it">Dirigente del Servizio Paola Pinzani (0574/1835129 p.pinzani@comune.prato.it)</text:a></text:p>
          </table:table-cell>
          <table:table-cell office:value-type="string" table:style-name="ce18">
            <text:p>Per pec (comune.prato@postacert.toscana.it), e-mail, telefonicamente o presso gli uffici in orario di di apertura al pubblico dal responsabile del procedimento</text:p>
          </table:table-cell>
          <table:table-cell office:value-type="string" table:style-name="ce49">
            <text:p>90</text:p>
          </table:table-cell>
          <table:table-cell table:style-name="ce46"/>
          <table:table-cell office:value-type="string" table:style-name="ce49">
            <text:p>_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50"/>
          <table:table-cell office:value-type="string" table:style-name="ce12">
            <text:p>https://www.comune.prato.it/temi/diritti-voto-e-partecipazione/servizio/funzionario-antiritardo/archivio6_0_104.html<text:s/></text:p>
          </table:table-cell>
          <table:table-cell office:value-type="string" table:style-name="ce26">
            <text:p>La modulistica da presentare nell’ambito delle procedure relative al conferimento dell’incarico è di volta in volta messa a disposizione nell’ambito delle stesse<text:s/></text:p>
          </table:table-cell>
          <table:table-cell office:value-type="string" table:style-name="ce26">
            <text:p>La modulistica da presentare nell’ambito delle procedure relative al conferimento dell’incarico è di volta in volta messa a disposizione nell’ambito delle stesse<text:s/></text:p>
          </table:table-cell>
          <table:table-cell table:style-name="ce51"/>
          <table:table-cell table:style-name="ce46"/>
          <table:table-cell office:value-type="string" table:style-name="ce52">
            <text:p>S</text:p>
          </table:table-cell>
          <table:table-cell office:value-type="string" table:style-name="ce16">
            <text:p>Procedimento trasversale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<text:s/>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table:style-name="ce2"/>
          <table:table-cell table:number-columns-repeated="16361" table:style-name="ce34"/>
        </table:table-row>
        <table:table-row table:style-name="ro12">
          <table:table-cell office:value-type="string" table:style-name="ce12">
            <text:p>Convenzioni<text:span text:style-name="T1"><text:s/>e accordi <text:s/>con soggetti pubblici e privati; adesioni</text:span>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2">
            <text:p>D. Lgs. 267/2000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pec<text:s/><text:span text:style-name="T9">(comune.prato@postacert.toscana.it), e-mail, telefon</text:span><text:span text:style-name="T6">icamente o presso gli uffici in orario di di apertura al pubblico al responsabile del procedimento</text:span>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3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6">
            <text:p>Procedimento trasversale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<text:s/>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3">
          <table:table-cell office:value-type="string" table:style-name="ce12">
            <text:p>Esenzione pagamento quote di frequenza Scuola di musica</text:p>
          </table:table-cell>
          <table:table-cell table:style-name="ce12"/>
          <table:table-cell office:value-type="string" table:style-name="ce12">
            <text:p>Regolamento di organizzazione della Scuola comunale di musica "Giuseppe Verdi" (DG n. 170/2013 e smi)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5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e-mail o telefonicamente in orario di ufficio al responsabile del procedimento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2">
            <text:p>Areta Volpe (tel.05741837712 a.volpe@comune.prato.it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12">
            <text:p>Iscrizioni e modifiche Associazioni Pro-loco all'albo regionale</text:p>
          </table:table-cell>
          <table:table-cell table:style-name="ce55"/>
          <table:table-cell office:value-type="string" table:style-name="ce12">
            <text:p>L.R. 86/2016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pec (comune.prato@postacert.toscana.it), posta ordinaria, e-mail, telefonicamente o presso gli uffici in orario di di apertura al pubblico e pagina dedicata sito internet (https://www.comune.prato.it/temi/associazionismo-e-terzo-settore/servizio/prolo</text:p>
          </table:table-cell>
          <table:table-cell office:value-type="float" office:value="60" table:style-name="ce17">
            <text:p>6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s://www.comune.prato.it/temi/associazionismo-e-terzo-settore/servizio/proloco-albo/archivio6_0_75.html</text:p>
          </table:table-cell>
          <table:table-cell office:value-type="string" table:style-name="ce17">
            <text:p>Informazioni e modulistica alla pagina https://www.comune.prato.it/temi/associazionismo-e-terzo-settore/servizio/proloco-albo/archivio6_0_75.html</text:p>
          </table:table-cell>
          <table:table-cell table:style-name="ce17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12">
            <text:p>Locazioni turistiche: provvedimenti derivanti dall'applicazione di sanzioni amministrative di cui alla L.R. 86/2016 e ss.mm. art. 70 comm 6 lett. a) e b), art. <text:s/>86 comma 3 (no accertamenti e contestazioni).</text:p>
            <text:p/>
          </table:table-cell>
          <table:table-cell table:style-name="ce57"/>
          <table:table-cell office:value-type="string" table:style-name="ce12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(https://www.comune.prato.it/it/temi/commercio-impresa-ed-edilizia/servizio/locazioni-turistiche/archivio6_0_454.html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style-name="ce58"/>
          <table:table-cell table:number-columns-repeated="2" table:style-name="ce19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5">
          <table:table-cell office:value-type="string" table:style-name="ce18">
            <text:p>Organizzazione di tirocini e stages in ambiti di competenza del Servizio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2">
            <text:p>Legge 196/1997 e ss.mm.ii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<text:s/>Procedimento ‘trasversale’ al Servizio: <text:s/>-<text:s/><text:span text:style-name="T7">Areta Volpe</text:span><text:s/>(in ambiti UOC Att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/text:p>
          </table:table-cell>
          <table:table-cell office:value-type="string" table:style-name="ce12">
            <text:p>Determinazione dirigenziale o verbale di selezione</text:p>
          </table:table-cell>
          <table:table-cell office:value-type="string" table:style-name="ce28">
            <text:p>Per Determinazione: Paola Pinzani Per Verbali:-<text:s/><text:span text:style-name="T7">Areta Volpe</text:span><text:s/>(in ambito di attività culturali, politiche giovanili, scuola di musica) (05741837712<text:s/><text:span text:style-name="T8">a.volpe@comune.prato.it</text:span>) -<text:s text:c="2"/><text:span text:style-name="T7">Iacopino Rita Lucia</text:span><text:s/>(in ambito museale) (05741835025<text:s text:c="2"/><text:span text:style-name="T8">r.iacopino@comune.prato.it</text:span>) <text:s/>-<text:s/><text:span text:style-name="T7">Spadaccino Antonietta</text:span><text:s/>(in ambito di promozione culturale e del territorio, turismo) (05741835020<text:s/><text:span text:style-name="T8">a.spadaccino@comune.prato.it</text:span>); -</text:p>
          </table:table-cell>
          <table:table-cell office:value-type="string" table:style-name="ce12">
            <text:p>Per pec (comune.prato@postacert.toscana.it), mail, telefono, al <text:s/>responsabile del procedimento <text:s/>oppure consultando i siti dei rispettivi Atenei (stage) o del Centro impiego (tirocini formativi)</text:p>
          </table:table-cell>
          <table:table-cell office:value-type="float" office:value="90" table:style-name="ce17">
            <text:p>90</text:p>
          </table:table-cell>
          <table:table-cell table:number-columns-repeated="2" table:style-name="ce12"/>
          <table:table-cell office:value-type="string" table:style-name="ce12">
            <text:p>Ricorso gerarchico e successivamente gli ordinari rimedi di giustizia amministrativa</text:p>
          </table:table-cell>
          <table:table-cell table:number-columns-repeated="2" table:style-name="ce12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2">
            <text:p>Per stage: Esiste una convenzione quadro tra il Comune di Prato ed alcuni atenei e la modulistica è rintracciabile all'interno dei siti degli atenei. In ogni caso ci si può rivolgere per telefono o mail al responsabile del procedimento</text:p>
          </table:table-cell>
          <table:table-cell table:number-columns-repeated="3" table:style-name="ce12"/>
          <table:table-cell office:value-type="string" table:style-name="ce17">
            <text:p>Si</text:p>
          </table:table-cell>
          <table:table-cell office:value-type="string" table:style-name="ce59">
            <text:p>Areta Volpe<text:span text:style-name="T6"><text:s/>(in ambiti UOC <text:s/>Attività culturali, politiche giovanili, scuola di musica) (05741837712<text:s/></text:span><text:span text:style-name="T8">a.volpe@comune.prato.it</text:span><text:span text:style-name="T6">) -<text:s text:c="2"/></text:span>Iacopino Rita Lucia<text:span text:style-name="T6"><text:s/>(in ambiti UOC Risorse culturali e museali) (05741835025<text:s text:c="2"/></text:span><text:span text:style-name="T8">r.iacopino@comune.prato.it</text:span><text:span text:style-name="T6">) <text:s/>-<text:s/></text:span>Spadaccino Antonietta<text:span text:style-name="T6"><text:s/>(in ambiti UO Turismo e Promozione culturale) (05741835020<text:s/></text:span><text:span text:style-name="T8">a.spadaccino@comune.prato.it</text:span><text:span text:style-name="T6">); -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12">
            <text:p>Provvedimenti amministrativi di rettifica classificazione strutture ricettive e provvedimenti di ingiunzione al pagamento di sanzioni amministrative (no accertamenti e contestazioni di violazione)</text:p>
          </table:table-cell>
          <table:table-cell table:style-name="ce12"/>
          <table:table-cell office:value-type="string" table:style-name="ce12">
            <text:p>L.R. 86/2016</text:p>
          </table:table-cell>
          <table:table-cell office:value-type="string" table:style-name="ce18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5">
            <text:p><text:a xlink:href="mailto:a.spadaccino@comune.prato.it">UO Turismo – Spadaccino Antonietta <text:s/>(05741835020 <text:s/>a.spadaccino@comune.prato.it)</text:a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https://www.comune.prato.it/it/temi/commercio-impresa-ed-edilizia/servizio/classificazione-strutture-ricettive/archivio6_0_77.html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3"/>
          <table:table-cell table:style-name="ce17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28">
            <text:p>Provvedimenti amministrativi di sospensione attività di vendita e organizzazione di viaggi svolta da agenzie di viaggio e turismo, revoca di sospensioni, diffide e provvedimenti di ingiunzione al pagamento di sanzioni amministrative (no accertamenti e contestazioni di violazione)</text:p>
          </table:table-cell>
          <table:table-cell table:style-name="ce57"/>
          <table:table-cell office:value-type="string" table:style-name="ce12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(https://www.comune.prato.it/it/temi/commercio-impresa-ed-edilizia/servizio/agenzie-di-viaggio/archivio6_0_538.html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style-name="ce56"/>
          <table:table-cell table:number-columns-repeated="2" table:style-name="ce19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28">
            <text:p>Provvedimenti amministrativi di sospensione di attività di organizzazione occasionale di viaggi, gite ed escursioni da parte di enti pubblici e associazioni e provvedimenti di ingiunzione al pagamento di sanzioni amministrative (no accertamenti e contestazioni di violazione)</text:p>
          </table:table-cell>
          <table:table-cell table:style-name="ce55"/>
          <table:table-cell office:value-type="string" table:style-name="ce12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https://www.comune.prato.it/it/temi/cultura-arte-e-organizzazione-eventi/servizio/gite-di-enti-pubblici-e-organizzazioni/archivio6_0_74.html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style-name="ce56"/>
          <table:table-cell table:number-columns-repeated="2" table:style-name="ce19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28">
            <text:p>Provvedimenti amministrativi di sospensione di attività di vendita e organizzazione di viaggi da parte di associazioni senza scopo di lucro, diffide e provvedimenti di ingiunzione al pagamento di sanzioni amministrative (no accertamenti e contestazioni di violazione)</text:p>
          </table:table-cell>
          <table:table-cell table:style-name="ce57"/>
          <table:table-cell office:value-type="string" table:style-name="ce12">
            <text:p>L.R. 86/2016</text:p>
          </table:table-cell>
          <table:table-cell office:value-type="string" table:style-name="ce12">
            <text:p>Istanza di parte e 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pec<text:s/><text:span text:style-name="T10">(</text:span><text:span text:style-name="T6">comune.prato@postacert.toscana.it</text:span><text:span text:style-name="T10">)</text:span><text:span text:style-name="T6">, e-mail, telefonicamente o presso gli uffici in orario di di apertura al pubblico e pagina dedicata sito internet (https://www.comune.prato.it/temi/associazionismo-e-terzo-settore/servizio/archivio6_0_197.html)</text:span>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s://www.comune.prato.it/temi/associazionismo-e-terzo-settore/servizio/archivio6_0_197.html</text:p>
          </table:table-cell>
          <table:table-cell office:value-type="string" table:style-name="ce17">
            <text:p>Informazioni e modulistica alla pagina https://www.comune.prato.it/temi/associazionismo-e-terzo-settore/servizio/archivio6_0_197.html</text:p>
          </table:table-cell>
          <table:table-cell table:style-name="ce17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3">
          <table:table-cell office:value-type="string" table:style-name="ce12">
            <text:p>Rilevazione morosità  utenti scuola di musica</text:p>
          </table:table-cell>
          <table:table-cell table:style-name="ce12"/>
          <table:table-cell office:value-type="string" table:style-name="ce12">
            <text:p>Regolamento di organizzazione della Scuola comunale di musica "Giuseppe Verdi" (DG n. 170/2013 e smi)</text:p>
          </table:table-cell>
          <table:table-cell office:value-type="string" table:style-name="ce60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5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2">
            <text:p>Determinazione dirigenziale per recupero crediti o per emissione ruoli</text:p>
          </table:table-cell>
          <table:table-cell office:value-type="string" table:style-name="ce61">
            <text:p><text:a xlink:href="mailto:p.pinzani@comune.prato.it">Dirigente del Servizio Paola Pinzani (0574/1835129 p.pinzani@comune.prato.it)<text:line-break/></text:a></text:p>
          </table:table-cell>
          <table:table-cell office:value-type="string" table:style-name="ce12">
            <text:p>Per e-mail o telefonicamente in orario di ufficio al responsabile del procedimento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2">
            <text:p>Areta Volpe (tel.05741837712 a.volpe@comune.prato.it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3">
          <table:table-cell office:value-type="string" table:style-name="ce12">
            <text:p>Selezione dei volontari per il servizio civile</text:p>
          </table:table-cell>
          <table:table-cell table:style-name="ce12"/>
          <table:table-cell office:value-type="string" table:style-name="ce12">
            <text:p>L. 64/2001 e L.R.T. n. 35/2006</text:p>
          </table:table-cell>
          <table:table-cell office:value-type="string" table:style-name="ce12">
            <text:p>Bando del Ministero o della Region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62">
            <text:p>UOC Attvità culturali, Politiche giovanili e scuola di musica - <text:s/>Areta Volpe (05741837712 a.volpe@comune.prato.it) -</text:p>
          </table:table-cell>
          <table:table-cell office:value-type="string" table:style-name="ce12">
            <text:p>Determinazione dirigenziale di approvazione della graduatoria</text:p>
          </table:table-cell>
          <table:table-cell office:value-type="string" table:style-name="ce61">
            <text:p><text:a xlink:href="mailto:p.pinzani@comune.prato.it">Dirigente del Servizio Paola Pinzani (0574/1835129 p.pinzani@comune.prato.it)<text:line-break/></text:a></text:p>
          </table:table-cell>
          <table:table-cell office:value-type="string" table:style-name="ce18">
            <text:p>Richiesta al Servizio Informa Giovani del Comune di Prato http://portalegiovani.prato.it/flex/cm/pages/ServeBLOB.php/L/IT/IDPagina/6463</text:p>
          </table:table-cell>
          <table:table-cell office:value-type="string" table:style-name="ce17">
            <text:p>Termine indicato dal Ministero o dalla Regione nel Bando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8">
            <text:p>La modulistica è di volta in volta allegato al bando di selezione</text:p>
          </table:table-cell>
          <table:table-cell office:value-type="string" table:style-name="ce18">
            <text:p>La modulistica è di volta in volta allegato al bando di selezione</text:p>
          </table:table-cell>
          <table:table-cell table:style-name="ce18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<text:a xlink:href="mailto:a.volpe@comune.prato.it">Areta Volpe (05741837712 a.volpe@comune.prato.it)</text:a></text:p>
          </table:table-cell>
          <table:table-cell table:style-name="ce2"/>
          <table:table-cell table:number-columns-repeated="16361" table:style-name="ce34"/>
        </table:table-row>
        <table:table-row table:style-name="ro16">
          <table:table-cell office:value-type="string" table:style-name="ce12">
            <text:p>Trasferimenti a enti culturali partecipati</text:p>
          </table:table-cell>
          <table:table-cell table:style-name="ce19"/>
          <table:table-cell office:value-type="string" table:style-name="ce12">
            <text:p>D. Lgs. 267/2000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8">
            <text:p><text:a xlink:href="mailto:a.volpe@comune.prato.it">UOC Attività <text:s/>culturali, Politiche giovanili e scuola di musica - Areta Volpe (05741837712 a.volpe@comune.prato.it)</text:a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Paola Pinzani (0574/1835129 p.pinzani@comune.prato.it)</text:p>
            <text:p/>
          </table:table-cell>
          <table:table-cell office:value-type="string" table:style-name="ce12">
            <text:p>Per pec<text:s/><text:span text:style-name="T9">(comune.prato@postacert.toscana.it), e-mail, telefon</text:span><text:span text:style-name="T6">icamente o presso gli uffici in orario di di apertura al pubblico al responsabile del procedimento</text:span>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3"/>
          <table:table-cell table:style-name="ce17"/>
          <table:table-cell office:value-type="string" table:style-name="ce17">
            <text:p>S</text:p>
          </table:table-cell>
          <table:table-cell office:value-type="string" table:style-name="ce18">
            <text:p><text:a xlink:href="mailto:a.volpe@comune.prato.it"><text:s/>Areta Volpe (05741837712 a.volpe@comune.prato.it)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7">
          <table:table-cell table:number-columns-repeated="16384" table:style-name="ce1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Excel_BuiltIn__FilterDatabase" table:cell-range-address="D__Lgs__33-2013.$A$5:D__Lgs__33-2013.$V$27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cedimenti tipologia cultura politiche giovanili turismo 2024</dc:title>
    <meta:initial-creator>supporto@comune.prato.it</meta:initial-creator>
    <dc:creator>Silvia Guacci</dc:creator>
    <meta:creation-date>2024-02-02T11:44:20Z</meta:creation-date>
    <dc:date>2024-02-02T11:44:21Z</dc:date>
  </office:meta>
</office:document-meta>
</file>