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3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/>
    </style:style>
    <style:style style:name="ce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Arial11" style:font-name-asian="Arial11" style:font-name-complex="Arial1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11" style:font-name-asian="Arial11" style:font-name-complex="Arial1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text-underline-style="none" style:text-underline-type="none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2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11" style:font-name-asian="Arial11" style:font-name-complex="Arial11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11" style:font-name-asian="Arial11" style:font-name-complex="Arial11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4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/>
    </style:style>
    <style:style style:name="ce46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Mangal" style:font-name-asian="Mangal" style:font-name-complex="Mangal" style:text-underline-style="solid" style:text-underline-type="single" style:font-family-generic="swiss"/>
    </style:style>
    <style:style style:name="ce47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000FF" style:text-underline-style="none" style:text-underline-type="none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 style:font-family-generic="swiss"/>
    </style:style>
    <style:style style:name="ce50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1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underline-style="solid" style:text-underline-type="single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E181E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7.2760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page" style:column-width="1.587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183.75pt" style:use-optimal-row-height="false" fo:break-before="auto"/>
    </style:style>
    <style:style style:name="ro8" style:family="table-row">
      <style:table-row-properties style:row-height="147.75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63.75pt" style:use-optimal-row-height="true" fo:break-before="page"/>
    </style:style>
    <style:style style:name="ro11" style:family="table-row">
      <style:table-row-properties style:row-height="153pt" style:use-optimal-row-height="true" fo:break-before="auto"/>
    </style:style>
    <style:style style:name="ro12" style:family="table-row">
      <style:table-row-properties style:row-height="117.75pt" style:use-optimal-row-height="false" fo:break-before="auto"/>
    </style:style>
    <style:style style:name="ro13" style:family="table-row">
      <style:table-row-properties style:row-height="140.25pt" style:use-optimal-row-height="true" fo:break-before="auto"/>
    </style:style>
    <style:style style:name="ro14" style:family="table-row">
      <style:table-row-properties style:row-height="242.25pt" style:use-optimal-row-height="true" fo:break-before="auto"/>
    </style:style>
    <style:style style:name="ro15" style:family="table-row">
      <style:table-row-properties style:row-height="180pt" style:use-optimal-row-height="true" fo:break-before="auto"/>
    </style:style>
    <style:style style:name="ro16" style:family="table-row">
      <style:table-row-properties style:row-height="229.5pt" style:use-optimal-row-height="true" fo:break-before="auto"/>
    </style:style>
    <style:style style:name="ro17" style:family="table-row">
      <style:table-row-properties style:row-height="127.5pt" style:use-optimal-row-height="true" fo:break-before="auto"/>
    </style:style>
    <style:style style:name="ro18" style:family="table-row">
      <style:table-row-properties style:row-height="102.75pt" style:use-optimal-row-height="false" fo:break-before="auto"/>
    </style:style>
    <style:style style:name="ro19" style:family="table-row">
      <style:table-row-properties style:row-height="190.5pt" style:use-optimal-row-height="false" fo:break-before="auto"/>
    </style:style>
    <style:style style:name="ro20" style:family="table-row">
      <style:table-row-properties style:row-height="216.75pt" style:use-optimal-row-height="true" fo:break-before="auto"/>
    </style:style>
    <style:style style:name="ro21" style:family="table-row">
      <style:table-row-properties style:row-height="243.75pt" style:use-optimal-row-height="false" fo:break-before="auto"/>
    </style:style>
    <style:style style:name="ro22" style:family="table-row">
      <style:table-row-properties style:row-height="142.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_Lgs__33-2013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62"/>
        <table:table-column table:style-name="co5" table:default-cell-style-name="ce63"/>
        <table:table-column table:style-name="co6" table:default-cell-style-name="ce21"/>
        <table:table-column table:style-name="co7" table:default-cell-style-name="ce64"/>
        <table:table-column table:style-name="co8" table:default-cell-style-name="ce21"/>
        <table:table-column table:style-name="co9" table:default-cell-style-name="ce21"/>
        <table:table-column table:style-name="co10" table:default-cell-style-name="ce64"/>
        <table:table-column table:style-name="co11" table:default-cell-style-name="ce21"/>
        <table:table-column table:style-name="co12" table:number-columns-repeated="9" table:default-cell-style-name="ce21"/>
        <table:table-column table:style-name="co13" table:default-cell-style-name="ce21"/>
        <table:table-column table:style-name="co14" table:default-cell-style-name="ce62"/>
        <table:table-column table:style-name="co15" table:default-cell-style-name="ce21"/>
        <table:table-column table:style-name="co16" table:default-cell-style-name="ce21"/>
        <table:table-column table:style-name="co15" table:number-columns-repeated="230" table:default-cell-style-name="ce21"/>
        <table:table-column table:style-name="co15" table:number-columns-repeated="16130" table:default-cell-style-name="ce1"/>
        <table:table-row table:style-name="ro1">
          <table:table-cell office:value-type="string" table:number-columns-spanned="22" table:number-rows-spanned="1" table:style-name="ce65">
            <text:p>Comune di Prato</text:p>
          </table:table-cell>
          <table:covered-table-cell table:number-columns-repeated="21"/>
          <table:table-cell table:style-name="ce2"/>
          <table:table-cell table:number-columns-repeated="16361" table:style-name="ce3"/>
        </table:table-row>
        <table:table-row table:style-name="ro2">
          <table:table-cell office:value-type="string" table:number-columns-spanned="22" table:number-rows-spanned="1" table:style-name="ce65">
            <text:p>Censimento dei procedimenti amministrativi relativi alla tipologia "Edilizia e Attività economiche”</text:p>
          </table:table-cell>
          <table:covered-table-cell table:number-columns-repeated="21"/>
          <table:table-cell table:style-name="ce2"/>
          <table:table-cell table:number-columns-repeated="16361" table:style-name="ce3"/>
        </table:table-row>
        <table:table-row table:style-name="ro2">
          <table:table-cell office:value-type="string" table:number-columns-spanned="22" table:number-rows-spanned="1" table:style-name="ce66">
            <text:p>Amministrazione trasparente (D. Lgs 33/2013, art. 35 e Delibera ANAC 1310/2016)</text:p>
          </table:table-cell>
          <table:covered-table-cell table:number-columns-repeated="21"/>
          <table:table-cell table:style-name="ce2"/>
          <table:table-cell table:number-columns-repeated="16361" table:style-name="ce3"/>
        </table:table-row>
        <table:table-row table:style-name="ro3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7">
            <text:p>Struttura organizzativa competente</text:p>
          </table:table-cell>
          <table:table-cell office:value-type="string" table:style-name="ce8">
            <text:p>Ufficio titolare del procedimento</text:p>
          </table:table-cell>
          <table:table-cell office:value-type="string" table:style-name="ce9">
            <text:p>Provvedimento conclusivo</text:p>
          </table:table-cell>
          <table:table-cell office:value-type="string" table:style-name="ce8">
            <text:p>Responsabile del provvedimento conclusivo</text:p>
          </table:table-cell>
          <table:table-cell office:value-type="string" table:style-name="ce8">
            <text:p>Modalità per avere informazioni</text:p>
          </table:table-cell>
          <table:table-cell office:value-type="string" table:style-name="ce7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8">
            <text:p>Operatività del silenzio assenso, del silenzio rifiuto o della Dia/Scia</text:p>
          </table:table-cell>
          <table:table-cell office:value-type="string" table:style-name="ce8">
            <text:p>Tutela amministrativa/giurisdizionale</text:p>
          </table:table-cell>
          <table:table-cell office:value-type="string" table:style-name="ce8">
            <text:p>Link di accesso al servizio on line</text:p>
          </table:table-cell>
          <table:table-cell office:value-type="string" table:style-name="ce8">
            <text:p>Modalità per effettuare eventuali pagamenti</text:p>
          </table:table-cell>
          <table:table-cell office:value-type="string" table:style-name="ce8">
            <text:p>Potere sostitutivo</text:p>
          </table:table-cell>
          <table:table-cell office:value-type="string" table:style-name="ce8">
            <text:p>Procedimenti ad istanza di parte: modulistica</text:p>
          </table:table-cell>
          <table:table-cell office:value-type="string" table:style-name="ce8">
            <text:p>Atti e documenti da allegare all'istanza</text:p>
          </table:table-cell>
          <table:table-cell office:value-type="string" table:style-name="ce8">
            <text:p>Risultati indagini customer’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6">
            <text:p>Responsabili Accesso</text:p>
          </table:table-cell>
          <table:table-cell table:style-name="ce2"/>
          <table:table-cell table:number-columns-repeated="16361" table:style-name="ce3"/>
        </table:table-row>
        <table:table-row table:style-name="ro4" table:visibility="collapse">
          <table:table-cell office:value-type="string" table:style-name="ce10">
            <text:p>Controlli e accertamenti di infrazione in materia di: ambiente-edilizia</text:p>
          </table:table-cell>
          <table:table-cell table:style-name="ce11"/>
          <table:table-cell office:value-type="string" table:style-name="ce10">
            <text:p>D.P.R. 380/01, D.Lgs. 152/06, L.R. T. 1/2005, L. 447/95, Reg.to com.le gestione rifiuti, Reg.to edilizio com.le, <text:s/>Reg.to com.le attività rumorose</text:p>
          </table:table-cell>
          <table:table-cell office:value-type="string" table:style-name="ce12">
            <text:p>D'Ufficio</text:p>
          </table:table-cell>
          <table:table-cell office:value-type="string" table:style-name="ce13">
            <text:p>Corpo Polizia Municipale</text:p>
          </table:table-cell>
          <table:table-cell office:value-type="string" table:style-name="ce14">
            <text:p>UOC Reparto Nuclei Speciali <text:s/>- Agente accertatore - Agente/Ufficiale di p.g. operante</text:p>
          </table:table-cell>
          <table:table-cell office:value-type="string" table:style-name="ce11">
            <text:p>Sanzione amministrativa o comunicazione n.d.r.</text:p>
          </table:table-cell>
          <table:table-cell office:value-type="string" table:style-name="ce11">
            <text:p>Agente accertatore - Agente/Ufficiale di p.g.</text:p>
          </table:table-cell>
          <table:table-cell office:value-type="string" table:style-name="ce11">
            <text:p>Sportello al cittadino - Via Mazzini 65 - Tel. 0574 1837878 <text:s text:c="2"/>Fax 0574 1837365</text:p>
          </table:table-cell>
          <table:table-cell office:value-type="string" table:style-name="ce11">
            <text:p>Contestuale all'accertamento</text:p>
          </table:table-cell>
          <table:table-cell table:style-name="ce11"/>
          <table:table-cell office:value-type="string" table:style-name="ce11">
            <text:p>-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6">
            <text:p/>
            <text:p/>
            <text:p/>
          </table:table-cell>
          <table:table-cell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1">
            <text:p>SI</text:p>
          </table:table-cell>
          <table:table-cell office:value-type="string" table:style-name="ce12">
            <text:p>Paolo Ghetti - responsabile Reparto Nuclei speciali (U.O.C.) tel 0574 1836721 p.ghetti@comune.prato.it</text:p>
            <text:p/>
            <text:p/>
            <text:p/>
          </table:table-cell>
          <table:table-cell table:style-name="ce21"/>
          <table:table-cell table:number-columns-repeated="16361" table:style-name="ce3"/>
        </table:table-row>
        <table:table-row table:style-name="ro5" table:visibility="collapse">
          <table:table-cell office:value-type="string" table:style-name="ce10">
            <text:p>Controlli e accertamenti di infrazione in materia di: commercio</text:p>
          </table:table-cell>
          <table:table-cell table:style-name="ce11"/>
          <table:table-cell office:value-type="string" table:style-name="ce10">
            <text:p>D.Lgs. 206/05, L.R.T. 28/05, L.R.T. 10/03, D.lgs 114/98, Reg.to com.le commercio sede fissa, Reg.to com.le commercio aree pubbliche</text:p>
          </table:table-cell>
          <table:table-cell office:value-type="string" table:style-name="ce12">
            <text:p>D'Ufficio</text:p>
          </table:table-cell>
          <table:table-cell office:value-type="string" table:style-name="ce13">
            <text:p>Corpo Polizia Municipale</text:p>
          </table:table-cell>
          <table:table-cell office:value-type="string" table:style-name="ce11">
            <text:p>UOC Reparto Nuclei Speciali - Agente accertatore - Agente/Ufficiale di p.g. operante</text:p>
          </table:table-cell>
          <table:table-cell office:value-type="string" table:style-name="ce11">
            <text:p>Sanzione o comunicazione n.d.r.</text:p>
          </table:table-cell>
          <table:table-cell office:value-type="string" table:style-name="ce11">
            <text:p>Paolo Ghetti - responsabile Reparto Nuclei speciali (U.O.C.) tel 0574 1836721 p.ghetti@comune.prato.it</text:p>
            <text:p/>
            <text:p/>
            <text:p/>
          </table:table-cell>
          <table:table-cell office:value-type="string" table:style-name="ce11">
            <text:p>Sportello al cittadino - Via Mazzini 65 - Tel. 0574 1837878 <text:s text:c="2"/>Fax 0574 1837365</text:p>
          </table:table-cell>
          <table:table-cell office:value-type="string" table:style-name="ce11">
            <text:p>Contestuale all'accertamento</text:p>
          </table:table-cell>
          <table:table-cell table:style-name="ce11"/>
          <table:table-cell office:value-type="string" table:style-name="ce11">
            <text:p>-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6">
            <text:p/>
            <text:p/>
            <text:p/>
          </table:table-cell>
          <table:table-cell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1">
            <text:p>SI</text:p>
          </table:table-cell>
          <table:table-cell office:value-type="string" table:style-name="ce12">
            <text:p>Paolo Ghetti - responsabile Reparto Nuclei speciali (U.O.C.) tel 0574 1836721 p.ghetti@comune.prato.it</text:p>
            <text:p/>
            <text:p/>
            <text:p/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10">
            <text:p>Abusi edilizi</text:p>
          </table:table-cell>
          <table:table-cell table:style-name="ce10"/>
          <table:table-cell office:value-type="string" table:style-name="ce11">
            <text:p>L.R. <text:s/>65/2014 e D.P.R. 380/2001</text:p>
          </table:table-cell>
          <table:table-cell office:value-type="string" table:style-name="ce12">
            <text:p>D'ufficio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busi Edilizi - Responsabile Daniela Chiaramonti (0574/1836855 <text:s text:c="2"/>sportelloedilizia@comune.prato.it)</text:p>
          </table:table-cell>
          <table:table-cell office:value-type="string" table:style-name="ce11">
            <text:p>Ordinanza dirigenziale</text:p>
          </table:table-cell>
          <table:table-cell office:value-type="string" table:style-name="ce22">
            <text:p>Caporaso Francesco (0574/1836921 <text:s text:c="2"/>sportelloedilizia@comune.prato.it)</text:p>
          </table:table-cell>
          <table:table-cell office:value-type="string" table:style-name="ce15">
            <text:p><text:a xlink:href="https://www.comune.prato.it/it/temi/commercio-impresa-ed-edilizia/servizio/sanzioni-abusi-edilizia/archivio6_0_633.html">https://www.comune.prato.it/it/temi/commercio-impresa-ed-edilizia/servizio/sanzioni-abusi-edilizia/archivio6_0_633.html</text:a></text:p>
          </table:table-cell>
          <table:table-cell office:value-type="string" table:style-name="ce11">
            <text:p>Termini di legge, di cui al Tit. VIII della L.R. Toscana n. 1/2005</text:p>
          </table:table-cell>
          <table:table-cell office:value-type="string" table:style-name="ce23">
            <text:p>Contenzioso/sanatorie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16"/>
          <table:table-cell office:value-type="string" table:style-name="ce15">
            <text:p><text:a xlink:href="https://www.comune.prato.it/it/temi/commercio-impresa-ed-edilizia/servizio/sanzioni-abusi-edilizia/archivio6_0_633.html">https://www.comune.prato.it/it/temi/commercio-impresa-ed-edilizia/servizio/sanzioni-abusi-edilizia/archivio6_0_633.html</text:a>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8">
            <text:p>_</text:p>
          </table:table-cell>
          <table:table-cell office:value-type="string" table:style-name="ce24">
            <text:p><text:a xlink:href="https://www.comune.prato.it/it/temi/commercio-impresa-ed-edilizia/servizio/sanzioni-abusi-edilizia/archivio6_0_633.html">https://www.comune.prato.it/it/temi/commercio-impresa-ed-edilizia/servizio/sanzioni-abusi-edilizia/archivio6_0_633.html</text:a></text:p>
          </table:table-cell>
          <table:table-cell table:style-name="ce25"/>
          <table:table-cell office:value-type="string" table:style-name="ce19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Daniela Chiaramonti <text:s text:c="2"/>(0574/1836921 <text:s text:c="3"/>sportelloedilizia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5">
          <table:table-cell office:value-type="string" table:style-name="ce10">
            <text:p>Accertamento di conformità in Sanatoria</text:p>
          </table:table-cell>
          <table:table-cell table:style-name="ce10"/>
          <table:table-cell office:value-type="string" table:style-name="ce11">
            <text:p>L.R. 65/2014</text:p>
          </table:table-cell>
          <table:table-cell office:value-type="string" table:style-name="ce12">
            <text:p>A 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Preistruttoria edilizia e sostenibilità; UO Coordinamento validazione interventi edilizi 1 e rapporti con il catasto – Responsabili Roberto Paganelli e <text:s/>Basilio Palazzolo (0574/1836855 <text:s text:c="2"/>sportelloedilizia@comune.prato.it)</text:p>
          </table:table-cell>
          <table:table-cell office:value-type="string" table:style-name="ce11">
            <text:p>Rilascio accertamento di conformità</text:p>
          </table:table-cell>
          <table:table-cell office:value-type="string" table:style-name="ce11">
            <text:p>Caporaso Francesco (0574/1836921 <text:s text:c="2"/>sportelloedilizia@comune.prato.it)</text:p>
          </table:table-cell>
          <table:table-cell office:value-type="string" table:style-name="ce15">
            <text:p><text:a xlink:href="https://www.comune.prato.it/it/temi/commercio-impresa-ed-edilizia/servizio/accertamento-conformita-sanatoria/archivio6_0_589.html">https://www.comune.prato.it/it/temi/commercio-impresa-ed-edilizia/servizio/accertamento-conformita-sanatoria/archivio6_0_589.html</text:a></text:p>
          </table:table-cell>
          <table:table-cell office:value-type="string" table:style-name="ce11">
            <text:p>60 giorni con silenzio diniego</text:p>
          </table:table-cell>
          <table:table-cell table:style-name="ce23"/>
          <table:table-cell office:value-type="string" table:style-name="ce11">
            <text:p>silenzio rifiuto</text:p>
          </table:table-cell>
          <table:table-cell office:value-type="string" table:style-name="ce26">
            <text:p>Ricorso al TAR</text:p>
          </table:table-cell>
          <table:table-cell table:style-name="ce16"/>
          <table:table-cell office:value-type="string" table:style-name="ce16">
            <text:p><text:a xlink:href="https://www.comune.prato.it/it/temi/commercio-impresa-ed-edilizia/servizio/accertamento-conformita-sanatoria/archivio6_0_589.html">https://www.comune.prato.it/it/temi/commercio-impresa-ed-edilizia/servizio/accertamento-conformita-sanatoria/archivio6_0_589.html</text:a>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<text:a xlink:href="https://www.comune.prato.it/it/temi/commercio-impresa-ed-edilizia/servizio/accertamento-conformita-sanatoria/archivio6_0_589.html">https://www.comune.prato.it/it/temi/commercio-impresa-ed-edilizia/servizio/accertamento-conformita-sanatoria/archivio6_0_589.html</text:a></text:p>
          </table:table-cell>
          <table:table-cell office:value-type="string" table:style-name="ce16">
            <text:p><text:a xlink:href="https://www.comune.prato.it/it/temi/commercio-impresa-ed-edilizia/servizio/accertamento-conformita-sanatoria/archivio6_0_589.html">https://www.comune.prato.it/it/temi/commercio-impresa-ed-edilizia/servizio/accertamento-conformita-sanatoria/archivio6_0_589.html</text:a></text:p>
          </table:table-cell>
          <table:table-cell table:style-name="ce25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sueap-accessi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27">
            <text:p>Agenzie d’affari</text:p>
          </table:table-cell>
          <table:table-cell table:style-name="ce28"/>
          <table:table-cell office:value-type="string" table:style-name="ce27">
            <text:p>TULPS art. 115</text:p>
          </table:table-cell>
          <table:table-cell office:value-type="string" table:style-name="ce29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30">
            <text:p><text:a xlink:href="mailto:attivitaeconomiche@comune.prato.it">Polizia Amm.va, fiere ed eventi Responsabile Sandra Piccinini <text:s/>(0574/1836855 <text:s text:c="2"/>attivitaeconomiche@comune.prato.it)</text:a></text:p>
          </table:table-cell>
          <table:table-cell office:value-type="string" table:style-name="ce31">
            <text:p>Eventuale divieto di prosecuzione dell'attività  e/o conformazione</text:p>
          </table:table-cell>
          <table:table-cell office:value-type="string" table:style-name="ce27">
            <text:p>Responsabile del Servizio Arch. Caporaso Francesco (05741836921- f.caporaso @comune.prato.it)</text:p>
          </table:table-cell>
          <table:table-cell office:value-type="string" table:style-name="ce32">
            <text:p>https://www.comune.prato.it/it/temi/commercio-impresa-ed-edilizia/servizio/agenzie-affari/archivio6_0_553.html</text:p>
          </table:table-cell>
          <table:table-cell office:value-type="float" office:value="60" table:style-name="ce31">
            <text:p>60</text:p>
          </table:table-cell>
          <table:table-cell table:style-name="ce33"/>
          <table:table-cell table:style-name="ce31"/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27">
            <text:p>https://www.comune.prato.it/temi/diritti-voto-e-partecipazione/servizio/funzionario-antiritardo/archivio6_0_104.html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genzie-affari/archivio6_0_553.html</text:p>
          </table:table-cell>
          <table:table-cell table:style-name="ce27"/>
          <table:table-cell office:value-type="string" table:style-name="ce31">
            <text:p>NO</text:p>
          </table:table-cell>
          <table:table-cell office:value-type="string" table:style-name="ce31">
            <text:p>S</text:p>
          </table:table-cell>
          <table:table-cell office:value-type="string" table:style-name="ce12">
            <text:p>Simona Fedi <text:s text:c="2"/>(0574/1836921 <text:s text:c="2"/>sueap-accessi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5">
          <table:table-cell office:value-type="string" table:style-name="ce10">
            <text:p>Agibilità  per manifestazioni temporanee</text:p>
          </table:table-cell>
          <table:table-cell table:style-name="ce10"/>
          <table:table-cell office:value-type="string" table:style-name="ce11">
            <text:p>TULPS e D.P.R. 311/2001</text:p>
          </table:table-cell>
          <table:table-cell office:value-type="string" table:style-name="ce12">
            <text:p>Richiesta di agibilità  dei locali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Polizia Amm.va, fiere ed eventi - Responsabile Sandra Piccinini <text:s/>(0574/1836855 <text:s text:c="2"/>attivitaeconomiche@comune.prato.it)</text:p>
          </table:table-cell>
          <table:table-cell office:value-type="string" table:style-name="ce11">
            <text:p>Rilascio di agibilità </text:p>
          </table:table-cell>
          <table:table-cell office:value-type="string" table:style-name="ce22">
            <text:p>Caporaso Francesco <text:s/>(0574/1836921 <text:s text:c="2"/>attivitaeconomiche@comune.prato.it)</text:p>
          </table:table-cell>
          <table:table-cell office:value-type="string" table:style-name="ce32">
            <text:p><text:s/>https://www.comune.prato.it/it/temi/commercio-impresa-ed-edilizia/servizio/locali-pubblico-spettacolo/archivio6_0_542.html<text:s/>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-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32">
            <text:p><text:s/>https://www.comune.prato.it/it/temi/commercio-impresa-ed-edilizia/servizio/locali-pubblico-spettacolo/archivio6_0_542.html<text:s/></text:p>
          </table:table-cell>
          <table:table-cell office:value-type="string" table:style-name="ce32">
            <text:p><text:s/>https://www.comune.prato.it/it/temi/commercio-impresa-ed-edilizia/servizio/locali-pubblico-spettacolo/archivio6_0_542.html<text:s/></text:p>
          </table:table-cell>
          <table:table-cell table:style-name="ce10"/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7">
          <table:table-cell office:value-type="string" table:style-name="ce10">
            <text:p>Allestimento di mostra mercato</text:p>
          </table:table-cell>
          <table:table-cell table:style-name="ce10"/>
          <table:table-cell office:value-type="string" table:style-name="ce11">
            <text:p>L.R. 18/2005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C Sportello Unico per l'Edilizia e le Attività Produttive - Responsabile Simona Fedi (0574/1836855 <text:s text:c="2"/>sportelloedilizia@comune.prato.it)</text:p>
          </table:table-cell>
          <table:table-cell office:value-type="string" table:style-name="ce11">
            <text:p>L'A.C. interviene solo per comunicare l'inibizione dell'attività  o la sua confomazione.</text:p>
          </table:table-cell>
          <table:table-cell office:value-type="string" table:style-name="ce22">
            <text:p>Caporaso Francesco <text:s/>(0574/1836921 <text:s text:c="2"/>attivitaeconomiche@comune.prato.it)<text:s/></text:p>
          </table:table-cell>
          <table:table-cell office:value-type="string" table:style-name="ce32">
            <text:p>https://www.comune.prato.it/it/lavoro/sueap/manifestazioni-lotterie-spettacolo/pagina1037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s://www.comune.prato.it/it/lavoro/sueap/manifestazioni-lotterie-spettacolo/pagina1037.html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32">
            <text:p><text:a xlink:href="https://www.comune.prato.it/it/lavoro/sueap/manifestazioni-lotterie-spettacolo/pagina1037.html">https://www.comune.prato.it/it/lavoro/sueap/manifestazioni-lotterie-spettacolo/pagina1037.html</text:a></text:p>
          </table:table-cell>
          <table:table-cell office:value-type="string" table:style-name="ce32">
            <text:p><text:a xlink:href="https://www.comune.prato.it/it/lavoro/sueap/manifestazioni-lotterie-spettacolo/pagina1037.html">https://www.comune.prato.it/it/lavoro/sueap/manifestazioni-lotterie-spettacolo/pagina1037.html</text:a></text:p>
          </table:table-cell>
          <table:table-cell table:style-name="ce10"/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8">
          <table:table-cell office:value-type="string" table:style-name="ce34">
            <text:p>Allevamento di animali</text:p>
          </table:table-cell>
          <table:table-cell table:style-name="ce34"/>
          <table:table-cell office:value-type="string" table:style-name="ce35">
            <text:p>DPR 317/1996<text:s/></text:p>
            <text:p>Reg. 852/2004/CE</text:p>
          </table:table-cell>
          <table:table-cell office:value-type="string" table:style-name="ce36">
            <text:p>Scia</text:p>
          </table:table-cell>
          <table:table-cell office:value-type="string" table:style-name="ce35">
            <text:p>Servizio Sviluppo economico, <text:s/>SUEAP e Tutela dell'Ambiente</text:p>
          </table:table-cell>
          <table:table-cell office:value-type="string" table:style-name="ce37">
            <text:p>UO Attività produttive - Responsabile Lilli Michela (0574/1836855 <text:s text:c="2"/>attivitaeconomiche@comune.prato.it)</text:p>
          </table:table-cell>
          <table:table-cell office:value-type="string" table:style-name="ce37">
            <text:p>Eventuale divieto di prosecuzione dell'attività  e/o conformazione</text:p>
          </table:table-cell>
          <table:table-cell office:value-type="string" table:style-name="ce38">
            <text:p>Caporaso Francesco (0574/1836921 <text:s text:c="2"/>attivitaeconomiche@comune.prato.it)</text:p>
          </table:table-cell>
          <table:table-cell office:value-type="string" table:style-name="ce32">
            <text:p><text:a xlink:href="https://www.comune.prato.it/it/temi/commercio-impresa-ed-edilizia/servizio/allevamento-animali/archivio6_0_395.html">https://www.comune.prato.it/it/temi/commercio-impresa-ed-edilizia/servizio/allevamento-animali/archivio6_0_395.html</text:a></text:p>
          </table:table-cell>
          <table:table-cell office:value-type="float" office:value="60" table:style-name="ce37">
            <text:p>60</text:p>
          </table:table-cell>
          <table:table-cell table:style-name="ce39"/>
          <table:table-cell office:value-type="string" table:style-name="ce37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34">
            <text:p>https://www.comune.prato.it/temi/diritti-voto-e-partecipazione/servizio/funzionario-antiritardo/archivio6_0_104.html<text:s/></text:p>
          </table:table-cell>
          <table:table-cell office:value-type="string" table:style-name="ce40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llevamento-animali/archivio6_0_395.html</text:p>
          </table:table-cell>
          <table:table-cell table:style-name="ce41"/>
          <table:table-cell office:value-type="string" table:style-name="ce37">
            <text:p>No</text:p>
          </table:table-cell>
          <table:table-cell office:value-type="string" table:style-name="ce37">
            <text:p>S</text:p>
          </table:table-cell>
          <table:table-cell office:value-type="string" table:style-name="ce36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10">
            <text:p>Altre tipologie di vendita: funghi</text:p>
          </table:table-cell>
          <table:table-cell table:style-name="ce10"/>
          <table:table-cell office:value-type="string" table:style-name="ce11">
            <text:p>Regolamento CE 852/2004 – D. Lgs. 193/2007 – L.R. 16/1999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vendita-funghi-commestibili/archivio6_0_445.html</text:p>
          </table:table-cell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34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vendita-funghi-commestibili/archivio6_0_445.html</text:p>
          </table:table-cell>
          <table:table-cell table:style-name="ce18"/>
          <table:table-cell office:value-type="string" table:style-name="ce11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36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9">
          <table:table-cell office:value-type="string" table:style-name="ce10">
            <text:p>Altre tipologie di vendita: sottocosto</text:p>
          </table:table-cell>
          <table:table-cell table:style-name="ce10"/>
          <table:table-cell office:value-type="string" table:style-name="ce11">
            <text:p>D.P.R. 218/2001</text:p>
          </table:table-cell>
          <table:table-cell office:value-type="string" table:style-name="ce12">
            <text:p>Comunicazion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vendite-sottocosto/archivio6_0_536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No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vendite-sottocosto/archivio6_0_536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36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10">
            <text:p>Altre tipologie di vendita: vendite straordinarie di liquidazione</text:p>
          </table:table-cell>
          <table:table-cell table:style-name="ce10"/>
          <table:table-cell office:value-type="string" table:style-name="ce11">
            <text:p>L.R. 28/2005</text:p>
          </table:table-cell>
          <table:table-cell office:value-type="string" table:style-name="ce12">
            <text:p>Comunicazion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vendite-liquidazione/archivio6_0_447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No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vendite-liquidazione/archivio6_0_447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style-name="ce21"/>
          <table:table-cell table:number-columns-repeated="16361" table:style-name="ce3"/>
        </table:table-row>
        <table:table-row table:style-name="ro6">
          <table:table-cell office:value-type="string" table:style-name="ce10">
            <text:p>Apicoltura</text:p>
          </table:table-cell>
          <table:table-cell table:style-name="ce10"/>
          <table:table-cell office:value-type="string" table:style-name="ce11">
            <text:p>Regolamento CE 852/2004 – L. 313/2004 – L.R. 21/2009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apicoltura/archivio6_0_396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picoltura/archivio6_0_396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10">
            <text:p>Attestazione asseverata di agibilità</text:p>
          </table:table-cell>
          <table:table-cell table:style-name="ce10"/>
          <table:table-cell office:value-type="string" table:style-name="ce11">
            <text:p>L.R. 65/2014</text:p>
          </table:table-cell>
          <table:table-cell office:value-type="string" table:style-name="ce12">
            <text:p>Comunicazion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Agibilità degli immobili ed informatizzazione del Servizio. Numerazione civica Responsabile Carlo Roberto De Biase <text:s/>0574/1836855 <text:s text:c="2"/>agibilita-impiantie@comune.prato.it</text:p>
          </table:table-cell>
          <table:table-cell office:value-type="string" table:style-name="ce11">
            <text:p>Eventuale inefficacia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24">
            <text:p><text:a xlink:href="https://www.comune.prato.it/it/temi/commercio-impresa-ed-edilizia/servizio/agibilita-attestazione/archivio6_0_572.html">https://www.comune.prato.it/it/temi/commercio-impresa-ed-edilizia/servizio/agibilita-attestazione/archivio6_0_572.html</text:a></text:p>
          </table:table-cell>
          <table:table-cell office:value-type="float" office:value="365" table:style-name="ce11">
            <text:p>365</text:p>
          </table:table-cell>
          <table:table-cell office:value-type="string" table:style-name="ce23">
            <text:p>Art- 149 comma 4 L.R. 65/2014</text:p>
          </table:table-cell>
          <table:table-cell table:style-name="ce11"/>
          <table:table-cell office:value-type="string" table:style-name="ce26">
            <text:p>TAR avvero eventuale provvedimento di inefficacia</text:p>
          </table:table-cell>
          <table:table-cell office:value-type="string" table:style-name="ce16">
            <text:p>http://agibilita.comune.prato.it/</text:p>
          </table:table-cell>
          <table:table-cell office:value-type="string" table:style-name="ce16">
            <text:p><text:a xlink:href="https://www.comune.prato.it/it/temi/commercio-impresa-ed-edilizia/servizio/agibilita-attestazione/archivio6_0_572.html">https://www.comune.prato.it/it/temi/commercio-impresa-ed-edilizia/servizio/agibilita-attestazione/archivio6_0_572.html</text:a>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Viene proposta dalla piattaforma dedicata</text:p>
          </table:table-cell>
          <table:table-cell office:value-type="string" table:style-name="ce32">
            <text:p>https://www.comune.prato.it/it/temi/commercio-impresa-ed-edilizia/servizio/agibilita-attestazione/archivio6_0_572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gibilita-impianti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6">
          <table:table-cell office:value-type="string" table:style-name="ce10">
            <text:p>Attività e professioni del turismo: accompagnatore turistico</text:p>
          </table:table-cell>
          <table:table-cell table:style-name="ce10"/>
          <table:table-cell office:value-type="string" table:style-name="ce11">
            <text:p>L.R. 86/2016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Patentino per abilitazione o suo diniego</text:p>
          </table:table-cell>
          <table:table-cell office:value-type="string" table:style-name="ce22">
            <text:p>Caporaso Francesco (0574/1836921 attivitaeconomiche@comune.prato.it)</text:p>
          </table:table-cell>
          <table:table-cell office:value-type="string" table:style-name="ce32">
            <text:p>https://www.comune.prato.it/it/temi/commercio-impresa-ed-edilizia/servizio/accompagnatore-turistico/archivio6_0_456.html</text:p>
          </table:table-cell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<text:a xlink:href="http://www.suap.toscana.it/star">http://www.suap.toscana.it/star</text:a>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ccompagnatore-turistico/archivio6_0_456.html</text:p>
          </table:table-cell>
          <table:table-cell table:style-name="ce18"/>
          <table:table-cell office:value-type="string" table:style-name="ce11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6">
          <table:table-cell office:value-type="string" table:style-name="ce10">
            <text:p>Attività e professioni del turismo: affittacamere</text:p>
          </table:table-cell>
          <table:table-cell table:style-name="ce10"/>
          <table:table-cell office:value-type="string" table:style-name="ce11">
            <text:p><text:s text:c="2"/>L.R. 86/2016<text:s/>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3"/>attivitaeconomiche@comune.prato.it)</text:p>
          </table:table-cell>
          <table:table-cell office:value-type="string" table:style-name="ce32">
            <text:p><text:a xlink:href="https://www.comune.prato.it/it/temi/commercio-impresa-ed-edilizia/servizio/affittacamere/archivio6_0_449.html">https://www.comune.prato.it/it/temi/commercio-impresa-ed-edilizia/servizio/affittacamere/archivio6_0_449.html</text:a>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ffittacamere/archivio6_0_449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6">
          <table:table-cell office:value-type="string" table:style-name="ce10">
            <text:p>Attività e professioni del turismo: agenzie di viaggio e turismo</text:p>
          </table:table-cell>
          <table:table-cell table:style-name="ce10"/>
          <table:table-cell office:value-type="string" table:style-name="ce11">
            <text:p><text:s/>L.R. 86/2016<text:s/>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3"/>attivitaeconomiche@comune.prato.it)</text:p>
          </table:table-cell>
          <table:table-cell office:value-type="string" table:style-name="ce32">
            <text:p>https://www.comune.prato.it/it/temi/commercio-impresa-ed-edilizia/servizio/agenzie-viaggio-turismo/archivio6_0_538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genzie-viaggio-turismo/archivio6_0_538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10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7">
            <text:p>Struttura organizzativa competente</text:p>
          </table:table-cell>
          <table:table-cell office:value-type="string" table:style-name="ce8">
            <text:p>Ufficio titolare del procedimento</text:p>
          </table:table-cell>
          <table:table-cell office:value-type="string" table:style-name="ce9">
            <text:p>Provvedimento conclusivo</text:p>
          </table:table-cell>
          <table:table-cell office:value-type="string" table:style-name="ce8">
            <text:p>Responsabile del provvedimento conclusivo</text:p>
          </table:table-cell>
          <table:table-cell office:value-type="string" table:style-name="ce8">
            <text:p>Modalità per avere informazioni</text:p>
          </table:table-cell>
          <table:table-cell office:value-type="string" table:style-name="ce7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8">
            <text:p>Operatività del silenzio assenso, del silenzio rifiuto o della Dia/Scia</text:p>
          </table:table-cell>
          <table:table-cell office:value-type="string" table:style-name="ce8">
            <text:p>Tutela amministrativa/giurisdizionale</text:p>
          </table:table-cell>
          <table:table-cell office:value-type="string" table:style-name="ce8">
            <text:p>Link di accesso al servizio on line</text:p>
          </table:table-cell>
          <table:table-cell office:value-type="string" table:style-name="ce8">
            <text:p>Modalità per effettuare eventuali pagamenti</text:p>
          </table:table-cell>
          <table:table-cell office:value-type="string" table:style-name="ce8">
            <text:p>Potere sostitutivo</text:p>
          </table:table-cell>
          <table:table-cell office:value-type="string" table:style-name="ce8">
            <text:p>Procedimenti ad istanza di parte: modulistica</text:p>
          </table:table-cell>
          <table:table-cell office:value-type="string" table:style-name="ce8">
            <text:p>Atti e documenti da allegare all'istanza</text:p>
          </table:table-cell>
          <table:table-cell office:value-type="string" table:style-name="ce8">
            <text:p>Risultati indagini customer’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6">
            <text:p>Responsabili Accesso</text:p>
          </table:table-cell>
          <table:table-cell table:style-name="ce2"/>
          <table:table-cell table:number-columns-repeated="16361" table:style-name="ce3"/>
        </table:table-row>
        <table:table-row table:style-name="ro6">
          <table:table-cell office:value-type="string" table:style-name="ce10">
            <text:p>Attività e professioni del turismo: alberghi</text:p>
          </table:table-cell>
          <table:table-cell table:style-name="ce10"/>
          <table:table-cell office:value-type="string" table:style-name="ce11">
            <text:p><text:s/>L.R. 86/2016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3"/>attivitaeconomiche@comune.prato.it)</text:p>
          </table:table-cell>
          <table:table-cell office:value-type="string" table:style-name="ce32">
            <text:p><text:a xlink:href="https://www.comune.prato.it/it/temi/commercio-impresa-ed-edilizia/servizio/alberghi/archivio6_0_624.html">https://www.comune.prato.it/it/temi/commercio-impresa-ed-edilizia/servizio/alberghi/archivio6_0_624.html</text:a>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<text:a xlink:href="http://www.suap.toscana.it/star">http://www.suap.toscana.it/star</text:a>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lberghi/archivio6_0_624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6">
          <table:table-cell office:value-type="string" table:style-name="ce10">
            <text:p>Attività e professioni del turismo: bed and breakfast (b&amp;b)</text:p>
          </table:table-cell>
          <table:table-cell table:style-name="ce10"/>
          <table:table-cell office:value-type="string" table:style-name="ce11">
            <text:p><text:s/>L.R. 86/2016<text:s/>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3"/>attivitaeconomiche@comune.prato.it)</text:p>
          </table:table-cell>
          <table:table-cell office:value-type="string" table:style-name="ce32">
            <text:p>https://www.comune.prato.it/it/temi/commercio-impresa-ed-edilizia/servizio/affittacamere/archivio6_0_449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ffittacamere/archivio6_0_449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6">
          <table:table-cell office:value-type="string" table:style-name="ce10">
            <text:p>Attività e professioni del turismo: case e appartamenti per vacanze (C.A.V.)</text:p>
          </table:table-cell>
          <table:table-cell table:style-name="ce10"/>
          <table:table-cell office:value-type="string" table:style-name="ce11">
            <text:p><text:s/>L. 222/2016 - L.R. 86/2016<text:s/>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3"/>attivitaeconomiche@comune.prato.it)</text:p>
          </table:table-cell>
          <table:table-cell office:value-type="string" table:style-name="ce32">
            <text:p>https://www.comune.prato.it/it/temi/commercio-impresa-ed-edilizia/servizio/case-appartamenti-vacanze/archivio6_0_594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case-appartamenti-vacanze/archivio6_0_594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6">
          <table:table-cell office:value-type="string" table:style-name="ce42">
            <text:p>Attività e professioni del turismo: guida ambientale</text:p>
          </table:table-cell>
          <table:table-cell table:style-name="ce10"/>
          <table:table-cell office:value-type="string" table:style-name="ce11">
            <text:p>L.R. 86/2016<text:s/>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Patentino per abilitazione o suo diniego</text:p>
          </table:table-cell>
          <table:table-cell office:value-type="string" table:style-name="ce22">
            <text:p>Caporaso Francesco (0574/1836921 attivitaeconomiche@comune.prato.it)</text:p>
          </table:table-cell>
          <table:table-cell office:value-type="string" table:style-name="ce32">
            <text:p>https://www.comune.prato.it/it/temi/commercio-impresa-ed-edilizia/servizio/guida-ambientale/archivio6_0_541.html</text:p>
          </table:table-cell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guida-ambientale/archivio6_0_541.html</text:p>
          </table:table-cell>
          <table:table-cell table:style-name="ce18"/>
          <table:table-cell office:value-type="string" table:style-name="ce11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6">
          <table:table-cell office:value-type="string" table:style-name="ce42">
            <text:p>Attività e professioni del turismo: guida Turistica</text:p>
          </table:table-cell>
          <table:table-cell table:style-name="ce10"/>
          <table:table-cell office:value-type="string" table:style-name="ce11">
            <text:p>L.R. 86/2016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Patentino per abilitazione o suo diniego</text:p>
          </table:table-cell>
          <table:table-cell office:value-type="string" table:style-name="ce22">
            <text:p>Caporaso Francesco (0574/1836921 attivitaeconomiche@comune.prato.it)</text:p>
          </table:table-cell>
          <table:table-cell office:value-type="string" table:style-name="ce32">
            <text:p>https://www.comune.prato.it/it/temi/commercio-impresa-ed-edilizia/servizio/guida-turistica/archivio6_0_402.html</text:p>
          </table:table-cell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guida-turistica/archivio6_0_402.html</text:p>
          </table:table-cell>
          <table:table-cell table:style-name="ce18"/>
          <table:table-cell office:value-type="string" table:style-name="ce11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6">
          <table:table-cell office:value-type="string" table:style-name="ce43">
            <text:p>Attività e professioni del turismo: ostelli per la gioventù</text:p>
          </table:table-cell>
          <table:table-cell table:style-name="ce10"/>
          <table:table-cell office:value-type="string" table:style-name="ce11">
            <text:p><text:s/>L.R. 86/2016<text:s/>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3"/>attivitaeconomiche@comune.prato.it)</text:p>
          </table:table-cell>
          <table:table-cell office:value-type="string" table:style-name="ce32">
            <text:p>https://www.comune.prato.it/it/temi/commercio-impresa-ed-edilizia/servizio/ostelli-gioventu/archivio6_0_455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ostelli-gioventu/archivio6_0_455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6">
          <table:table-cell office:value-type="string" table:style-name="ce43">
            <text:p>Attività e professioni del turismo: residence</text:p>
          </table:table-cell>
          <table:table-cell table:style-name="ce10"/>
          <table:table-cell office:value-type="string" table:style-name="ce11">
            <text:p><text:s text:c="2"/>L.R. 86/2016<text:s/>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3"/>attivitaeconomiche@comune.prato.it)</text:p>
          </table:table-cell>
          <table:table-cell office:value-type="string" table:style-name="ce32">
            <text:p>https://www.comune.prato.it/it/temi/commercio-impresa-ed-edilizia/servizio/residence/archivio6_0_622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<text:a xlink:href="http://www.suap.toscana.it/star">http://www.suap.toscana.it/star</text:a>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residence/archivio6_0_622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11">
          <table:table-cell office:value-type="string" table:style-name="ce42">
            <text:p>AUA – Autorizzazione Unica Ambientale</text:p>
          </table:table-cell>
          <table:table-cell office:value-type="string" table:style-name="ce10">
            <text:p>L’AUA viene rilasciata da Regione Toscana per il tramite del SUAP che svolge funzioni di sportello</text:p>
          </table:table-cell>
          <table:table-cell office:value-type="string" table:style-name="ce11">
            <text:p>D.P.R. 59/2013</text:p>
          </table:table-cell>
          <table:table-cell office:value-type="string" table:style-name="ce12">
            <text:p>Autorizzazion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Gestione procedimentale - Responsabile Ciabatti Daniela (0574/1836855 - <text:s text:c="2"/>sportello-edilizia</text:p>
          </table:table-cell>
          <table:table-cell office:value-type="string" table:style-name="ce11">
            <text:p>Autorizzazione</text:p>
          </table:table-cell>
          <table:table-cell office:value-type="string" table:style-name="ce11">
            <text:p>Regione Toscana per il tramite del SUAP</text:p>
          </table:table-cell>
          <table:table-cell office:value-type="string" table:style-name="ce32">
            <text:p><text:a xlink:href="https://www.comune.prato.it/it/servizi/archivio6_0_562_29_4.html">https://www.comune.prato.it/it/servizi/archivio6_0_562_29_4.html</text:a></text:p>
          </table:table-cell>
          <table:table-cell office:value-type="string" table:style-name="ce11">
            <text:p>Entro 120 giorni (o 150 in caso di integrazioni)</text:p>
          </table:table-cell>
          <table:table-cell office:value-type="string" table:style-name="ce23">
            <text:p>DLGS 152/2006 <text:s/>art 269 comma 3</text:p>
          </table:table-cell>
          <table:table-cell office:value-type="string" table:style-name="ce11">
            <text:p>NO. In caso di mancato rilascio nei termini il gestore può, entro i successivi sessanta giorni, richiedere al Ministro dell'ambiente e della tutela del territorio e del mare di provvedere</text:p>
          </table:table-cell>
          <table:table-cell office:value-type="string" table:style-name="ce26">
            <text:p>TAR</text:p>
          </table:table-cell>
          <table:table-cell office:value-type="string" table:style-name="ce16">
            <text:p><text:a xlink:href="https://servizi.patti.regione.toscana.it/star/benvenuto">Tramite STAR https://servizi.patti.regione.toscana.it/star/benvenuto</text:a></text:p>
          </table:table-cell>
          <table:table-cell office:value-type="string" table:style-name="ce16">
            <text:p><text:a xlink:href="https://www.comune.prato.it/it/temi/commercio-impresa-ed-edilizia/servizio/aua/archivio6_0_562.html">https://www.comune.prato.it/it/temi/commercio-impresa-ed-edilizia/servizio/aua/archivio6_0_562.html</text:a>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La modulistica viene proposta dal sistema STAR</text:p>
          </table:table-cell>
          <table:table-cell office:value-type="string" table:style-name="ce32">
            <text:p>https://www.comune.prato.it/it/servizi/archivio6_0_562_29_4.html</text:p>
          </table:table-cell>
          <table:table-cell table:style-name="ce18"/>
          <table:table-cell office:value-type="string" table:style-name="ce19">
            <text:p>si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3" table:style-name="ce21"/>
          <table:table-cell table:number-columns-repeated="16129"/>
        </table:table-row>
        <table:table-row table:style-name="ro6">
          <table:table-cell office:value-type="string" table:style-name="ce42">
            <text:p>Autonoleggi taxi-autorimesse e parcheggi: autonoleggio senza conducente</text:p>
          </table:table-cell>
          <table:table-cell table:style-name="ce10"/>
          <table:table-cell office:value-type="string" table:style-name="ce11">
            <text:p>D.P.R. 480/2001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Polizia Amm.va, fiere ed eventi - Responsabile Sandra Piccinini <text:s/>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<text:s/>(05741836921 <text:s text:c="2"/>attivitaeconomiche@comune.prato.it)</text:p>
          </table:table-cell>
          <table:table-cell office:value-type="string" table:style-name="ce32">
            <text:p>https://www.comune.prato.it/it/temi/commercio-impresa-ed-edilizia/servizio/noleggio-senza-conducente/archivio6_0_554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<text:a xlink:href="https://www.comune.prato.it/it/lavoro/sueap/taxi-noleggio-veicoli/pagina1042.html">https://www.comune.prato.it/it/lavoro/sueap/taxi-noleggio-veicoli/pagina1042.html</text:a>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noleggio-senza-conducente/archivio6_0_554.html</text:p>
          </table:table-cell>
          <table:table-cell table:style-name="ce10"/>
          <table:table-cell office:value-type="string" table:style-name="ce19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6">
          <table:table-cell office:value-type="string" table:style-name="ce42">
            <text:p>Autonoleggi taxi-autorimesse e parcheggi: autorimessa e parcheggio a pagamento per autoveicoli</text:p>
          </table:table-cell>
          <table:table-cell table:style-name="ce10"/>
          <table:table-cell office:value-type="string" table:style-name="ce11">
            <text:p>D.P.R. 481/2001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Polizia Amm.va, fiere ed eventi - Responsabile Sandra Piccinini <text:s/>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<text:s/>(05741836921 <text:s text:c="2"/>attivitaeconomiche@comune.prato.it)</text:p>
          </table:table-cell>
          <table:table-cell office:value-type="string" table:style-name="ce32">
            <text:p>https://www.comune.prato.it/it/temi/commercio-impresa-ed-edilizia/servizio/autorimesse/archivio6_0_550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<text:a xlink:href="https://www.comune.prato.it/it/lavoro/sueap/taxi-noleggio-veicoli/pagina1042.html">https://www.comune.prato.it/it/lavoro/sueap/taxi-noleggio-veicoli/pagina1042.html</text:a>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utorimesse/archivio6_0_550.html</text:p>
          </table:table-cell>
          <table:table-cell table:style-name="ce10"/>
          <table:table-cell office:value-type="string" table:style-name="ce19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6">
          <table:table-cell office:value-type="string" table:style-name="ce42">
            <text:p>Autonoleggi-taxi-autorimesse e parcheggi: taxi, noleggio, conducente di autobus e collaudo autovetture</text:p>
          </table:table-cell>
          <table:table-cell table:style-name="ce10"/>
          <table:table-cell office:value-type="string" table:style-name="ce11">
            <text:p>L. 21/1992</text:p>
          </table:table-cell>
          <table:table-cell office:value-type="string" table:style-name="ce12">
            <text:p>Richiesta di Autorizzazione da bando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Polizia Amm.va, fiere ed eventi - Responsabile Sandra Piccinini <text:s/>(0574/1836855 <text:s text:c="2"/>attivitaeconomiche@comune.prato.it)</text:p>
          </table:table-cell>
          <table:table-cell office:value-type="string" table:style-name="ce11">
            <text:p>Autorizzazione</text:p>
          </table:table-cell>
          <table:table-cell office:value-type="string" table:style-name="ce22">
            <text:p>Caporaso Francesco (05741836921 <text:s text:c="2"/>attivitaeconomiche@comune.prato.it)</text:p>
          </table:table-cell>
          <table:table-cell office:value-type="string" table:style-name="ce32">
            <text:p>https://www.comune.prato.it/it/temi/commercio-impresa-ed-edilizia/servizio/taxi/archivio6_0_461.html</text:p>
          </table:table-cell>
          <table:table-cell office:value-type="string" table:style-name="ce11">
            <text:p>30 <text:s text:c="2"/>dall'approvazione della graduatoria a seguito di bando</text:p>
          </table:table-cell>
          <table:table-cell table:style-name="ce23"/>
          <table:table-cell office:value-type="string" table:style-name="ce11">
            <text:p>-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<text:a xlink:href="https://www.comune/">https://www.comune.prato.it/it/lavoro/sueap/taxi-noleggio-veicoli/pagina1042.html</text:a>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taxi/archivio6_0_461.html</text:p>
          </table:table-cell>
          <table:table-cell table:style-name="ce10"/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 table:style-name="ce1"/>
        </table:table-row>
        <table:table-row table:style-name="ro6">
          <table:table-cell office:value-type="string" table:style-name="ce42">
            <text:p>Autoriparazione (meccatronica, carrozzeria, gommista)</text:p>
          </table:table-cell>
          <table:table-cell table:style-name="ce10"/>
          <table:table-cell office:value-type="string" table:style-name="ce11">
            <text:p>D. Lgs. 222/2016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riparazione-auto-moto/archivio6_0_418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riparazione-auto-moto/archivio6_0_418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Autorizzazione in deroga ai limiti del regolamento per attività  rumorosa temporanea</text:p>
          </table:table-cell>
          <table:table-cell table:style-name="ce10"/>
          <table:table-cell office:value-type="string" table:style-name="ce11">
            <text:p>regolamento comunale delle attività rumorose (DCC n. 11 del 24/01/2002 e smi)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5">
            <text:p><text:a xlink:href="mailto:sportelloedilizia@comune.prato.it">UO Gestione procedimentale Ciabatti Daniela <text:s/>(0574/1836855) <text:s/>sportelloedilizia@comune.prato.it)</text:a></text:p>
          </table:table-cell>
          <table:table-cell office:value-type="string" table:style-name="ce11">
            <text:p>Autorizzazione</text:p>
          </table:table-cell>
          <table:table-cell office:value-type="string" table:style-name="ce22">
            <text:p>Caporaso Francesco (0574/1836921 <text:s text:c="2"/>sportelloedilizia@comune.prato.it)</text:p>
          </table:table-cell>
          <table:table-cell office:value-type="string" table:style-name="ce32">
            <text:p>https://www.comune.prato.it/it/temi/ambiente-e-animali/servizio/attivita-rumorosa-temporanea/archivio6_0_325.html</text:p>
          </table:table-cell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1">
            <text:p>si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s://www.comune.prato.it/it/temi/ambiente-e-animali/servizio/attivita-rumorosa-temporanea/archivio6_0_325.html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ambiente-e-animali/servizio/attivita-rumorosa-temporanea/archivio6_0_325.html</text:p>
          </table:table-cell>
          <table:table-cell table:style-name="ce10"/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12">
          <table:table-cell office:value-type="string" table:style-name="ce42">
            <text:p>Autorizzazione paesaggistica</text:p>
          </table:table-cell>
          <table:table-cell table:style-name="ce10"/>
          <table:table-cell office:value-type="string" table:style-name="ce11">
            <text:p>D. Lgs. 42/2004 - D.P.R. 31/2017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44">
            <text:p><text:a xlink:href="mailto:sportelloedilizia@comune.prato.it">UO Staff tecnico e tutela paesaggistica - Responsabile Farina Monica - <text:s text:c="2"/>(0574/1836855 sportelloedilizia@comune.prato.it)</text:a></text:p>
          </table:table-cell>
          <table:table-cell office:value-type="string" table:style-name="ce11">
            <text:p>Rilascio Autorizzazione o diniego</text:p>
          </table:table-cell>
          <table:table-cell office:value-type="string" table:style-name="ce22">
            <text:p>Caporaso Francesco (05741836921 sportelloedilizia@comune.prato.it)</text:p>
          </table:table-cell>
          <table:table-cell office:value-type="string" table:style-name="ce45">
            <text:p><text:a xlink:href="https://www.comune.prato.it/it/temi/commercio-impresa-ed-edilizia/servizio/autorizzazione-vincolo-paesaggistico/archivio6_0_143.html">https://www.comune.prato.it/it/temi/commercio-impresa-ed-edilizia/servizio/autorizzazione-vincolo-paesaggistico/archivio6_0_143.html</text:a></text:p>
          </table:table-cell>
          <table:table-cell office:value-type="float" office:value="100" table:style-name="ce11">
            <text:p>100</text:p>
          </table:table-cell>
          <table:table-cell office:value-type="string" table:style-name="ce23">
            <text:p>art. 146, commi 7 ed 8 del Codice (D.Lgs. 42/2004)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46"/>
          <table:table-cell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7">
            <text:p><text:a xlink:href="https://www.comune.prato.it/it/temi/commercio-impresa-ed-edilizia/servizio/autorizzazione-vincolo-paesaggistico/archivio6_0_143.html">https://www.comune.prato.it/it/temi/commercio-impresa-ed-edilizia/servizio/autorizzazione-vincolo-paesaggistico/archivio6_0_143.html</text:a></text:p>
          </table:table-cell>
          <table:table-cell office:value-type="string" table:style-name="ce32">
            <text:p><text:a xlink:href="https://www.comune.prato.it/it/temi/commercio-impresa-ed-edilizia/servizio/autorizzazione-vincolo-paesaggistico/archivio6_0_143.html">https://www.comune.prato.it/it/temi/commercio-impresa-ed-edilizia/servizio/autorizzazione-vincolo-paesaggistico/archivio6_0_143.html</text:a></text:p>
          </table:table-cell>
          <table:table-cell table:style-name="ce47"/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48">
            <text:p>Francesco Caporaso - <text:s text:c="2"/>sportelloedilizia@comune.prato.it</text:p>
          </table:table-cell>
          <table:table-cell table:number-columns-repeated="232" table:style-name="ce21"/>
          <table:table-cell table:number-columns-repeated="16130"/>
        </table:table-row>
        <table:table-row table:style-name="ro13">
          <table:table-cell office:value-type="string" table:style-name="ce42">
            <text:p>Autorizzazione vincolo idrogeologico</text:p>
          </table:table-cell>
          <table:table-cell table:style-name="ce10"/>
          <table:table-cell office:value-type="string" table:style-name="ce11">
            <text:p>L.R. 65/2014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5">
            <text:p><text:a xlink:href="mailto:sportelloedilizia@comune.prato.it">UO Gestione procedimentale - Responsabile Ciabatti Daniela (0574/1836855 - <text:s text:c="2"/>sportelloedilizia@comune.prato.it)</text:a></text:p>
          </table:table-cell>
          <table:table-cell office:value-type="string" table:style-name="ce11">
            <text:p>Autorizzazione ad eseguire le opere</text:p>
          </table:table-cell>
          <table:table-cell office:value-type="string" table:style-name="ce22">
            <text:p>Caporaso Francesco (0574/1836921 sportelloedilizia@comune.prato.it)</text:p>
          </table:table-cell>
          <table:table-cell office:value-type="string" table:style-name="ce24">
            <text:p><text:a xlink:href="https://archivioedilizio.comune.prato.it/cnsintbinj/servlet/CreaHome">Per telefono al responsabile del procedimento (0574/1836855 oppure per pratiche già presentate all’indirizzo:https://archivioedilizio.comune.prato.it/cnsintbinj/servlet/CreaHome</text:a></text:p>
          </table:table-cell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1">
            <text:p>si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46">
            <text:p>http://sueap.comune.prato.it/servizi-online/pagina198.html</text:p>
          </table:table-cell>
          <table:table-cell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Informazioni e modulistica alla pagina: http://www2.comune.prato.it/comefareper/ambiente-casa/edilizia/autorizzazioni-nulla-osta/archivio7_96_409_219_8.html</text:p>
          </table:table-cell>
          <table:table-cell office:value-type="string" table:style-name="ce24">
            <text:p><text:a xlink:href="https://archivioedilizio.comune.prato.it/cnsintbinj/servlet/CreaHome">Per telefono al responsabile del procedimento (0574/1836855 oppure per pratiche già presentate all’indirizzo:https://archivioedilizio.comune.prato.it/cnsintbinj/servlet/CreaHome</text:a></text:p>
          </table:table-cell>
          <table:table-cell table:style-name="ce10"/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10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7">
            <text:p>Struttura organizzativa competente</text:p>
          </table:table-cell>
          <table:table-cell office:value-type="string" table:style-name="ce8">
            <text:p>Ufficio titolare del procedimento</text:p>
          </table:table-cell>
          <table:table-cell office:value-type="string" table:style-name="ce9">
            <text:p>Provvedimento conclusivo</text:p>
          </table:table-cell>
          <table:table-cell office:value-type="string" table:style-name="ce8">
            <text:p>Responsabile del provvedimento conclusivo</text:p>
          </table:table-cell>
          <table:table-cell office:value-type="string" table:style-name="ce8">
            <text:p>Modalità per avere informazioni</text:p>
          </table:table-cell>
          <table:table-cell office:value-type="string" table:style-name="ce7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8">
            <text:p>Operatività del silenzio assenso, del silenzio rifiuto o della Dia/Scia</text:p>
          </table:table-cell>
          <table:table-cell office:value-type="string" table:style-name="ce8">
            <text:p>Tutela amministrativa/giurisdizionale</text:p>
          </table:table-cell>
          <table:table-cell office:value-type="string" table:style-name="ce8">
            <text:p>Link di accesso al servizio on line</text:p>
          </table:table-cell>
          <table:table-cell office:value-type="string" table:style-name="ce8">
            <text:p>Modalità per effettuare eventuali pagamenti</text:p>
          </table:table-cell>
          <table:table-cell office:value-type="string" table:style-name="ce8">
            <text:p>Potere sostitutivo</text:p>
          </table:table-cell>
          <table:table-cell office:value-type="string" table:style-name="ce8">
            <text:p>Procedimenti ad istanza di parte: modulistica</text:p>
          </table:table-cell>
          <table:table-cell office:value-type="string" table:style-name="ce8">
            <text:p>Atti e documenti da allegare all'istanza</text:p>
          </table:table-cell>
          <table:table-cell office:value-type="string" table:style-name="ce8">
            <text:p>Risultati indagini customer’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6">
            <text:p>Responsabili Accesso</text:p>
          </table:table-cell>
          <table:table-cell table:style-name="ce2"/>
          <table:table-cell table:number-columns-repeated="16361" table:style-name="ce3"/>
        </table:table-row>
        <table:table-row table:style-name="ro6">
          <table:table-cell office:value-type="string" table:style-name="ce42">
            <text:p>Commercio all'ingrosso</text:p>
          </table:table-cell>
          <table:table-cell table:style-name="ce10"/>
          <table:table-cell office:value-type="string" table:style-name="ce11">
            <text:p>D. Lgs. 222/2016</text:p>
          </table:table-cell>
          <table:table-cell office:value-type="string" table:style-name="ce12">
            <text:p>Comunicazion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niego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lavoro/sueap/attivita-commerciali/pagina1045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No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lavoro/sueap/attivita-commerciali/pagina1045.html</text:p>
          </table:table-cell>
          <table:table-cell table:style-name="ce18"/>
          <table:table-cell office:value-type="string" table:style-name="ce19">
            <text:p>No</text:p>
          </table:table-cell>
          <table:table-cell table:style-name="ce11"/>
          <table:table-cell office:value-type="string" table:style-name="ce12">
            <text:p>Simona Fedi <text:s text:c="2"/>(0574/1836921 <text:s text:c="2"/>attivitaeconomiche@comune.prato.it) solo se la pratica è depositata in Comune, altrimenti rivolgersi alla CCIAA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Commercio ambulante: commercio itinerante su aree pubbliche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commercio-ambulante/archivio6_0_616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commercio-ambulante/archivio6_0_616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Commercio ambulante: Rilascio autorizzazione e concessione posteggio per attività di commercio ambulante con posto fisso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Domanda di partecipazione al bando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, concessione o diniego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concessione-posteggi/archivio6_0_617.html</text:p>
          </table:table-cell>
          <table:table-cell office:value-type="string" table:style-name="ce11">
            <text:p>30 <text:s text:c="2"/>dal termine di scadenza del bando</text:p>
          </table:table-cell>
          <table:table-cell table:style-name="ce23"/>
          <table:table-cell office:value-type="string" table:style-name="ce11">
            <text:p>Da <text:s/>bando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concessione-posteggi/archivio6_0_617.html</text:p>
          </table:table-cell>
          <table:table-cell table:style-name="ce18"/>
          <table:table-cell office:value-type="string" table:style-name="ce11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14">
          <table:table-cell office:value-type="string" table:style-name="ce42">
            <text:p>Commercio in sede fissa: Esercizio di vicinato (fino a 300 mq)</text:p>
          </table:table-cell>
          <table:table-cell table:style-name="ce10"/>
          <table:table-cell office:value-type="string" table:style-name="ce11">
            <text:p>L.R.62/2018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Settore alimentare: https://www.comune.prato.it/it/temi/commercio-impresa-ed-edilizia/servizio/esercizio-vicinato-alimentare/archivio6_0_421.html Settore non alimentare: https://www.comune.prato.it/it/temi/commercio-impresa-ed-edilizia/servizio/esercizio-vicinato-nonalimentare/archivio6_0_422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Settore alimentare: https://www.comune.prato.it/it/temi/commercio-impresa-ed-edilizia/servizio/esercizio-vicinato-alimentare/archivio6_0_421.html Settore non alimentare: https://www.comune.prato.it/it/temi/commercio-impresa-ed-edilizia/servizio/esercizio-vicinato-nonalimentare/archivio6_0_422.html</text:p>
          </table:table-cell>
          <table:table-cell table:style-name="ce18"/>
          <table:table-cell table:style-name="ce19"/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15">
          <table:table-cell office:value-type="string" table:style-name="ce42">
            <text:p>Commercio in sede fissa: Grande struttura di vendita (oltre 2500 mq)</text:p>
          </table:table-cell>
          <table:table-cell table:style-name="ce10"/>
          <table:table-cell office:value-type="string" table:style-name="ce11">
            <text:p>L.R.62/2018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Simona Fedi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49">
            <text:p>Settore alimentare: <text:s/>https://www.comune.prato.it/it/temi/commercio-impresa-ed-edilizia/servizio/grande-struttura-alimentare/archivio6_0_627.html Settore non alimentare:<text:s/><text:span text:style-name="T3">https://www.comune.prato.it/it/temi/commercio-impresa-ed-edilizia/servizio/grande-non-alimentare/archivio6_0_628.html</text:span></text:p>
          </table:table-cell>
          <table:table-cell office:value-type="float" office:value="90" table:style-name="ce11">
            <text:p>90</text:p>
          </table:table-cell>
          <table:table-cell table:style-name="ce23"/>
          <table:table-cell office:value-type="string" table:style-name="ce11">
            <text:p>Si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49">
            <text:p>Settore alimentare: <text:s/>https://www.comune.prato.it/it/temi/commercio-impresa-ed-edilizia/servizio/grande-struttura-alimentare/archivio6_0_627.html Settore non alimentare:<text:s/><text:span text:style-name="T3">https://www.comune.prato.it/it/temi/commercio-impresa-ed-edilizia/servizio/grande-non-alimentare/archivio6_0_628.html</text:span></text:p>
          </table:table-cell>
          <table:table-cell table:style-name="ce18"/>
          <table:table-cell office:value-type="string" table:style-name="ce11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16">
          <table:table-cell office:value-type="string" table:style-name="ce42">
            <text:p>Commercio in sede fissa: Media struttura di vendita (da 301 mq a 2500 mq)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<text:a xlink:href="https://www.comune.prato.it/it/temi/commercio-impresa-ed-edilizia/servizio/struttura-media-nonalimentare/archivio6_0_431.html">Settore alimentare: <text:s/>https://www.comune.prato.it/it/temi/commercio-impresa-ed-edilizia/servizio/grande-struttura-alimentare/archivio6_0_627.html Settore non alimentare:https://www.comune.prato.it/it/temi/commercio-impresa-ed-edilizia/servizio/struttura-media-nonalimentare/archivio6_0_431.html</text:a></text:p>
          </table:table-cell>
          <table:table-cell office:value-type="float" office:value="90" table:style-name="ce11">
            <text:p>90</text:p>
          </table:table-cell>
          <table:table-cell table:style-name="ce23"/>
          <table:table-cell office:value-type="string" table:style-name="ce11">
            <text:p>Si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<text:a xlink:href="http://www.suap.toscana.it/star">http://www.suap.toscana.it/star</text:a>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<text:a xlink:href="https://www.comune.prato.it/it/temi/commercio-impresa-ed-edilizia/servizio/struttura-media-nonalimentare/archivio6_0_431.html">Settore alimentare: <text:s/>https://www.comune.prato.it/it/temi/commercio-impresa-ed-edilizia/servizio/grande-struttura-alimentare/archivio6_0_627.html Settore non alimentare:https://www.comune.prato.it/it/temi/commercio-impresa-ed-edilizia/servizio/struttura-media-nonalimentare/archivio6_0_431.html</text:a></text:p>
          </table:table-cell>
          <table:table-cell table:style-name="ce18"/>
          <table:table-cell office:value-type="string" table:style-name="ce11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Comunicazione attività edilizia libera</text:p>
          </table:table-cell>
          <table:table-cell table:style-name="ce10"/>
          <table:table-cell office:value-type="string" table:style-name="ce11">
            <text:p>L.R. 65/2014</text:p>
          </table:table-cell>
          <table:table-cell office:value-type="string" table:style-name="ce12">
            <text:p>Comunicazion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Preistruttoria edilizia e sostenibilità; UO Coordinamento validazione interventi edilizi 1 e rapporti con il catasto – Responsabii Roberto Paganelli e <text:s/>Basilio Palazzolo (0574/1836855 <text:s text:c="2"/>sportelloedilizia@comune.prato.it)</text:p>
          </table:table-cell>
          <table:table-cell office:value-type="string" table:style-name="ce11">
            <text:p>Eventuale divieto di prosecuzione dell'attività </text:p>
          </table:table-cell>
          <table:table-cell office:value-type="string" table:style-name="ce22">
            <text:p>Caporaso Francesco (0574/1836921 <text:s text:c="2"/>sportelloedilizia@comune.prato.it)</text:p>
          </table:table-cell>
          <table:table-cell office:value-type="string" table:style-name="ce10">
            <text:p>https://www.comune.prato.it/it/temi/commercio-impresa-ed-edilizia/servizio/attivita-edilizia-libera/archivio6_0_135.html</text:p>
          </table:table-cell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1">
            <text:p>Comunicazione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3">
            <text:p><text:a xlink:href="https://edilizialibera.comune.prato.it/">https://edilizialibera.comune.prato.it/</text:a></text:p>
          </table:table-cell>
          <table:table-cell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<text:a xlink:href="https://www.comune.prato.it/it/temi/commercio-impresa-ed-edilizia/servizio/attivita-edilizia-libera/archivio6_0_135.html">https://www.comune.prato.it/it/temi/commercio-impresa-ed-edilizia/servizio/attivita-edilizia-libera/archivio6_0_135.html</text:a></text:p>
          </table:table-cell>
          <table:table-cell office:value-type="string" table:style-name="ce32">
            <text:p>https://www.comune.prato.it/it/temi/commercio-impresa-ed-edilizia/servizio/attivita-edilizia-libera/archivio6_0_135.html</text:p>
          </table:table-cell>
          <table:table-cell table:style-name="ce10"/>
          <table:table-cell office:value-type="string" table:style-name="ce19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17">
          <table:table-cell office:value-type="string" table:style-name="ce42">
            <text:p>Condono edilizio: permessi di costruire in sanatoria</text:p>
          </table:table-cell>
          <table:table-cell table:style-name="ce10"/>
          <table:table-cell office:value-type="string" table:style-name="ce11">
            <text:p>L. 47/85 - L. 724/94 - L.R. 53/2004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C Sportello Unico per l'Edilizia e le Attività Produttive - Responsabile Simona Fedi (0574/1836855 <text:s text:c="2"/>sportelloedilizia@comune.prato.it)</text:p>
          </table:table-cell>
          <table:table-cell office:value-type="string" table:style-name="ce11">
            <text:p>Rilascio del provvedimento o Eventuale diniego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10">
            <text:p>Per telefono al responsabile del procedimento (0574/1836855) - <text:s/>Per pratiche già presentate: http://sueap.comune.prato.it/servizi-online/pagina198.html</text:p>
          </table:table-cell>
          <table:table-cell office:value-type="string" table:style-name="ce11">
            <text:p>60 gg nel caso di istanza completa - nel caso di istanza non completa entro 60 gg sarà inoltrata la richiesta di integrazione e il rilascio del permesso avverrà nei successivi 30gg dalla pesentazione delle integrazioni</text:p>
          </table:table-cell>
          <table:table-cell table:style-name="ce23"/>
          <table:table-cell office:value-type="string" table:style-name="ce11">
            <text:p>Come da normativa di legge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24">
            <text:p><text:a xlink:href="https://www.comune.prato.it/it/temi/commercio-impresa-ed-edilizia/servizio/presentazione-pratica-edilizia/archivio6_0_588.html">Informazioni e modulistica https://www.comune.prato.it/it/temi/commercio-impresa-ed-edilizia/servizio/presentazione-pratica-edilizia/archivio6_0_588.html</text:a></text:p>
          </table:table-cell>
          <table:table-cell office:value-type="string" table:style-name="ce10">
            <text:p>Per telefono al responsabile del procedimento (0574/1836855) - <text:s/>Per pratiche già presentate: http://sueap.comune.prato.it/servizi-online/pagina198.html</text:p>
          </table:table-cell>
          <table:table-cell table:style-name="ce10"/>
          <table:table-cell office:value-type="string" table:style-name="ce19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4">
          <table:table-cell office:value-type="string" table:style-name="ce42">
            <text:p>Contenzioso in materia di attività  commerciali: contenzioso su sanzioni amministrative in materia di autorizzazioni sanitarie</text:p>
          </table:table-cell>
          <table:table-cell table:style-name="ce10"/>
          <table:table-cell office:value-type="string" table:style-name="ce11">
            <text:p>L. 689/1981</text:p>
          </table:table-cell>
          <table:table-cell office:value-type="string" table:style-name="ce12">
            <text:p>Sanzione amministrativa e ricorso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Ordinanza dirigenziale di ingiunzione di pagamento o di archiviazione con eventuale valutazione di memorie scritte e audizione dei ricorrenti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10">
            <text:p>Per telefono <text:s/>o mail al responsabile del procedimento</text:p>
          </table:table-cell>
          <table:table-cell office:value-type="string" table:style-name="ce11">
            <text:p>5 anni per la prescrizione, previsti dalla L. 689/1981</text:p>
          </table:table-cell>
          <table:table-cell office:value-type="string" table:style-name="ce23">
            <text:p>Termini di legge</text:p>
          </table:table-cell>
          <table:table-cell office:value-type="string" table:style-name="ce11">
            <text:p>Termini di legge</text:p>
          </table:table-cell>
          <table:table-cell office:value-type="string" table:style-name="ce12">
            <text:p>Giudice di Pace o Tribunale secondo le competenze di settore</text:p>
          </table:table-cell>
          <table:table-cell table:number-columns-repeated="2"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table:style-name="ce16"/>
          <table:table-cell table:number-columns-repeated="2"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Edicole: apertura nuove edicole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edicola-esclusiva/archivio6_0_539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Da bando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edicola-esclusiva/archivio6_0_539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18">
          <table:table-cell office:value-type="string" table:style-name="ce42">
            <text:p>Esercizi e locali con apparecchi con vincita in denaro (AWP)</text:p>
          </table:table-cell>
          <table:table-cell table:style-name="ce10"/>
          <table:table-cell office:value-type="string" table:style-name="ce10">
            <text:p>TULPS artt. 86 e 110 – L. 388/2000 – <text:s/>L.R. 57/2013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<text:a xlink:href="mailto:attivitaeconomiche@comune.prato.it">UO Attività produttive – Responsabile Simona Fedi <text:s text:c="2"/>(0574/1836921<text:s text:c="3"/><text:span text:style-name="T2">attivitaeconomiche@comune.prato.it</text:span>)</text:a></text:p>
          </table:table-cell>
          <table:table-cell office:value-type="string" table:style-name="ce11">
            <text:p>Autorizzazione o diniego</text:p>
          </table:table-cell>
          <table:table-cell office:value-type="string" table:style-name="ce22">
            <text:p>Caporaso Francesco (0574/1836921 <text:s/>attivitaeconomiche@comune.prato.it)</text:p>
          </table:table-cell>
          <table:table-cell office:value-type="string" table:style-name="ce32">
            <text:p>https://www.comune.prato.it/it/temi/commercio-impresa-ed-edilizia/servizio/esercizi-awp-new-slot/archivio6_0_597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esercizi-awp-new-slot/archivio6_0_597.html</text:p>
          </table:table-cell>
          <table:table-cell table:style-name="ce18"/>
          <table:table-cell office:value-type="string" table:style-name="ce19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Esercizi e locali con Video Lottery Terminal (VLT)</text:p>
          </table:table-cell>
          <table:table-cell table:style-name="ce10"/>
          <table:table-cell office:value-type="string" table:style-name="ce11">
            <text:p>TULPS art. 88 <text:s/>e 110 – L.R. 57/2013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<text:a xlink:href="mailto:attivitaeconomiche@comune.prato.it">UO Attività produttive – Responsabile Simona Fedi <text:s text:c="2"/>(0574/1836921<text:s text:c="3"/><text:span text:style-name="T2">attivitaeconomiche@comune.prato.it</text:span>)</text:a></text:p>
          </table:table-cell>
          <table:table-cell office:value-type="string" table:style-name="ce11">
            <text:p>Autorizzazione o diniego</text:p>
          </table:table-cell>
          <table:table-cell office:value-type="string" table:style-name="ce22">
            <text:p>Caporaso Francesco (0574/1836921 <text:s/>attivitaeconomiche@comune.prato.it)</text:p>
          </table:table-cell>
          <table:table-cell office:value-type="string" table:style-name="ce32">
            <text:p>https://www.comune.prato.it/it/temi/commercio-impresa-ed-edilizia/servizio/videolottery-locali/archivio6_0_459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videolottery-locali/archivio6_0_459.html</text:p>
          </table:table-cell>
          <table:table-cell table:style-name="ce18"/>
          <table:table-cell office:value-type="string" table:style-name="ce19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Esercizi e locali per la raccolta di scommesse</text:p>
          </table:table-cell>
          <table:table-cell table:style-name="ce10"/>
          <table:table-cell office:value-type="string" table:style-name="ce11">
            <text:p>TULPS art. 88 – L.R. 57/2013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<text:a xlink:href="mailto:attivitaeconomiche@comune.prato.it">UO Attività produttive – Responsabile Simona Fedi <text:s text:c="2"/>(0574/1836921<text:s text:c="3"/><text:span text:style-name="T2">attivitaeconomiche@comune.prato.it</text:span>)</text:a></text:p>
          </table:table-cell>
          <table:table-cell office:value-type="string" table:style-name="ce11">
            <text:p>Autorizzazione o diniego</text:p>
          </table:table-cell>
          <table:table-cell office:value-type="string" table:style-name="ce22">
            <text:p>Caporaso Francesco (0574/1836921 <text:s/>attivitaeconomiche@comune.prato.it)</text:p>
          </table:table-cell>
          <table:table-cell office:value-type="string" table:style-name="ce32">
            <text:p>https://www.comune.prato.it/it/temi/commercio-impresa-ed-edilizia/servizio/locali-scommesse/archivio6_0_457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locali-scommesse/archivio6_0_457.html</text:p>
          </table:table-cell>
          <table:table-cell table:style-name="ce18"/>
          <table:table-cell office:value-type="string" table:style-name="ce19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10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7">
            <text:p>Struttura organizzativa competente</text:p>
          </table:table-cell>
          <table:table-cell office:value-type="string" table:style-name="ce8">
            <text:p>Ufficio titolare del procedimento</text:p>
          </table:table-cell>
          <table:table-cell office:value-type="string" table:style-name="ce9">
            <text:p>Provvedimento conclusivo</text:p>
          </table:table-cell>
          <table:table-cell office:value-type="string" table:style-name="ce8">
            <text:p>Responsabile del provvedimento conclusivo</text:p>
          </table:table-cell>
          <table:table-cell office:value-type="string" table:style-name="ce8">
            <text:p>Modalità per avere informazioni</text:p>
          </table:table-cell>
          <table:table-cell office:value-type="string" table:style-name="ce7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8">
            <text:p>Operatività del silenzio assenso, del silenzio rifiuto o della Dia/Scia</text:p>
          </table:table-cell>
          <table:table-cell office:value-type="string" table:style-name="ce8">
            <text:p>Tutela amministrativa/giurisdizionale</text:p>
          </table:table-cell>
          <table:table-cell office:value-type="string" table:style-name="ce8">
            <text:p>Link di accesso al servizio on line</text:p>
          </table:table-cell>
          <table:table-cell office:value-type="string" table:style-name="ce8">
            <text:p>Modalità per effettuare eventuali pagamenti</text:p>
          </table:table-cell>
          <table:table-cell office:value-type="string" table:style-name="ce8">
            <text:p>Potere sostitutivo</text:p>
          </table:table-cell>
          <table:table-cell office:value-type="string" table:style-name="ce8">
            <text:p>Procedimenti ad istanza di parte: modulistica</text:p>
          </table:table-cell>
          <table:table-cell office:value-type="string" table:style-name="ce8">
            <text:p>Atti e documenti da allegare all'istanza</text:p>
          </table:table-cell>
          <table:table-cell office:value-type="string" table:style-name="ce8">
            <text:p>Risultati indagini customer’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6">
            <text:p>Responsabili Accesso</text:p>
          </table:table-cell>
          <table:table-cell table:style-name="ce2"/>
          <table:table-cell table:number-columns-repeated="16361" table:style-name="ce3"/>
        </table:table-row>
        <table:table-row table:style-name="ro6">
          <table:table-cell office:value-type="string" table:style-name="ce42">
            <text:p>Esercizio attività di <text:s/>acconciatore</text:p>
          </table:table-cell>
          <table:table-cell table:style-name="ce10"/>
          <table:table-cell office:value-type="string" table:style-name="ce11">
            <text:p>L. 161/1963 – L 174/2005 – L.R. 29/2013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acconciatore/archivio6_0_410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cconciatore/archivio6_0_410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Esercizio attività di estetista</text:p>
          </table:table-cell>
          <table:table-cell table:style-name="ce10"/>
          <table:table-cell office:value-type="string" table:style-name="ce11">
            <text:p>L. 1/1990 – L-R. 28/2004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trattamenti-estetici/archivio6_0_412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trattamenti-estetici/archivio6_0_412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Esercizio attività di Tassidermia e imbalsamazione</text:p>
          </table:table-cell>
          <table:table-cell table:style-name="ce10"/>
          <table:table-cell office:value-type="string" table:style-name="ce11">
            <text:p>L. 157/1992 – L.R. 3/1995 – L.R. 69/2012<text:s/>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<text:a xlink:href="https://www.comune.prato.it/it/temi/commercio-impresa-ed-edilizia/servizio/tassidermia-imbalsamazione/archivio6_0_393.html">https://www.comune.prato.it/it/temi/commercio-impresa-ed-edilizia/servizio/tassidermia-imbalsamazione/archivio6_0_393.html</text:a>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tassidermia-imbalsamazione/archivio6_0_393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Esercizio attività di tatuaggio <text:s/>e piercing</text:p>
          </table:table-cell>
          <table:table-cell table:style-name="ce10"/>
          <table:table-cell office:value-type="string" table:style-name="ce11">
            <text:p>L.R. 28/2004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tatuaggio-piercing/archivio6_0_411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tatuaggio-piercing/archivio6_0_411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5">
          <table:table-cell office:value-type="string" table:style-name="ce42">
            <text:p>Facchinaggio e movimentazione merci</text:p>
          </table:table-cell>
          <table:table-cell table:style-name="ce10"/>
          <table:table-cell office:value-type="string" table:style-name="ce11">
            <text:p>DM 221/2003 – Art. 10 D.L. 7/2007 – Art. 12 D.Lgs. 59/2010<text:s/>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table:style-name="ce11"/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facchinaggio-movimentazione-merci/archivio6_0_416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facchinaggio-movimentazione-merci/archivio6_0_416.html</text:p>
          </table:table-cell>
          <table:table-cell table:style-name="ce13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Forme speciali di vendita: al domicilio del consumatore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Scia o Comunicazion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vendita-domicilio-alimentare/archivio6_0_557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vendita-domicilio-alimentare/archivio6_0_557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Forme speciali di vendita: per corrispondenza, televisione, commercio on line (e-commerce) e altri sistemi di comunicazione</text:p>
          </table:table-cell>
          <table:table-cell table:style-name="ce10"/>
          <table:table-cell office:value-type="string" table:style-name="ce11">
            <text:p>L.R. <text:s/>62/2018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commercio-elettronico/archivio6_0_535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commercio-elettronico/archivio6_0_535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19">
          <table:table-cell office:value-type="string" table:style-name="ce42">
            <text:p>Forme speciali di vendita: spacci interni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lavoro/sueap/attivita-commerciali/pagina1045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lavoro/sueap/attivita-commerciali/pagina1045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20">
          <table:table-cell office:value-type="string" table:style-name="ce42">
            <text:p>Forme speciali di vendita: utilizzo di apparecchi automatici per la vendita in esercizi commerciali già abilitati o in altre strutture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Settore alimentare: http://www2.comune.prato.it/comefareper/economia/attivita-commerciali/forme-speciali-di-vendita/archivio7_128_693_888_8.html <text:s text:c="26"/>Settore non alimentare: http://www2.comune.prato.it/comefareper/economia/attivita-commerciali/forme-speciali-di-vendita/archivio7_128_687_888_8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Settore alimentare: http://www2.comune.prato.it/comefareper/economia/attivita-commerciali/forme-speciali-di-vendita/archivio7_128_693_888_8.html <text:s text:c="26"/>Settore non alimentare: http://www2.comune.prato.it/comefareper/economia/attivita-commerciali/forme-speciali-di-vendita/archivio7_128_687_888_8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Forme speciali di vendita: vendita esclusivamente mediante apparecchi automatici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24">
            <text:p>https://www.comune.prato.it/it/lavoro/sueap/attivita-commerciali/pagina1045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lavoro/sueap/attivita-commerciali/pagina1045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Gas tossici: autorizzazione all'utilizzo, custodia e conservazione di gas tossici</text:p>
          </table:table-cell>
          <table:table-cell table:style-name="ce10"/>
          <table:table-cell office:value-type="string" table:style-name="ce11">
            <text:p>R.D. 147/1927, art. 26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Patentino per abilitazione o suo diniego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lavoro/sueap/gas-tossici/informazioni-gas-tossici/pagina1405.html</text:p>
          </table:table-cell>
          <table:table-cell office:value-type="string" table:style-name="ce11">
            <text:p>30 <text:s text:c="2"/>dal ricevimento del parere ASL</text:p>
          </table:table-cell>
          <table:table-cell office:value-type="string" table:style-name="ce23">
            <text:p>a seconda della data di presentazione (2 sessioni di esame)</text:p>
          </table:table-cell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32">
            <text:p>https://www.comune.prato.it/it/lavoro/sueap/gas-tossici/informazioni-gas-tossici/pagina1405.html</text:p>
          </table:table-cell>
          <table:table-cell office:value-type="string" table:style-name="ce32">
            <text:p>https://www.comune.prato.it/it/lavoro/sueap/gas-tossici/informazioni-gas-tossici/pagina1405.html</text:p>
          </table:table-cell>
          <table:table-cell table:style-name="ce18"/>
          <table:table-cell office:value-type="string" table:style-name="ce11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Gas tossici: rilascio e rinnovo patenti</text:p>
          </table:table-cell>
          <table:table-cell table:style-name="ce10"/>
          <table:table-cell office:value-type="string" table:style-name="ce11">
            <text:p>R.D. 147/1927, art. 26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Patentino per abilitazione o suo diniego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lavoro/sueap/gas-tossici/informazioni-gas-tossici/pagina1405.html</text:p>
          </table:table-cell>
          <table:table-cell office:value-type="string" table:style-name="ce11">
            <text:p>30 <text:s text:c="2"/>dal ricevimento del parere ASL</text:p>
          </table:table-cell>
          <table:table-cell office:value-type="string" table:style-name="ce23">
            <text:p>a seconda della data di presentazione (2 sessioni di esame)</text:p>
          </table:table-cell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32">
            <text:p><text:a xlink:href="https://www.comune.prato.it/it/lavoro/sueap/gas-tossici/informazioni-gas-tossici/pagina1405.html">https://www.comune.prato.it/it/lavoro/sueap/gas-tossici/informazioni-gas-tossici/pagina1405.html</text:a></text:p>
          </table:table-cell>
          <table:table-cell office:value-type="string" table:style-name="ce32">
            <text:p>https://www.comune.prato.it/it/lavoro/sueap/gas-tossici/informazioni-gas-tossici/pagina1405.html</text:p>
          </table:table-cell>
          <table:table-cell table:style-name="ce18"/>
          <table:table-cell office:value-type="string" table:style-name="ce11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16362" table:style-name="ce21"/>
        </table:table-row>
        <table:table-row table:style-name="ro4">
          <table:table-cell office:value-type="string" table:style-name="ce42">
            <text:p>Impianti all'interno degli edifici</text:p>
          </table:table-cell>
          <table:table-cell table:style-name="ce10"/>
          <table:table-cell office:value-type="string" table:style-name="ce11">
            <text:p>DM 37/2008, L. 10/1191 e smi, D.Lgs 192/2005</text:p>
          </table:table-cell>
          <table:table-cell office:value-type="string" table:style-name="ce12">
            <text:p>Deposito del progetto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gibilità degli immobili ed informatizzazione del Servizio. Numerazione civica - Responsabile Carlo Roberto De Biase (0574/1836855 - <text:s text:c="2"/>sportelloedilizia@comune.prato.it)</text:p>
          </table:table-cell>
          <table:table-cell office:value-type="string" table:style-name="ce11">
            <text:p>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12">
            <text:p>Per telefonhttps://archivioedilizio.comune.prato.it/cnsintbinj/servlet/CreaHome</text:p>
          </table:table-cell>
          <table:table-cell office:value-type="float" office:value="60" table:style-name="ce11">
            <text:p>60</text:p>
          </table:table-cell>
          <table:table-cell office:value-type="string" table:style-name="ce23">
            <text:p>solo deposito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6">
            <text:p><text:a xlink:href="https://depositoimpianti.comune.prato.it/">https://depositoimpianti.comune.prato.it/</text:a></text:p>
          </table:table-cell>
          <table:table-cell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<text:a xlink:href="https://depositoimpianti.comune.prato.it/">https://depositoimpianti.comune.prato.it/</text:a></text:p>
          </table:table-cell>
          <table:table-cell office:value-type="string" table:style-name="ce32">
            <text:p><text:a xlink:href="https://depositoimpianti.comune.prato.it/">https://depositoimpianti.comune.prato.it/</text:a></text:p>
          </table:table-cell>
          <table:table-cell table:style-name="ce10"/>
          <table:table-cell office:value-type="string" table:style-name="ce19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Carlo Roberto De Biase <text:s text:c="2"/>(0574/1836921 sportelloedilizia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3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7">
            <text:p>Struttura organizzativa competente</text:p>
          </table:table-cell>
          <table:table-cell office:value-type="string" table:style-name="ce8">
            <text:p>Ufficio titolare del procedimento</text:p>
          </table:table-cell>
          <table:table-cell office:value-type="string" table:style-name="ce9">
            <text:p>Provvedimento conclusivo</text:p>
          </table:table-cell>
          <table:table-cell office:value-type="string" table:style-name="ce8">
            <text:p>Responsabile del provvedimento conclusivo</text:p>
          </table:table-cell>
          <table:table-cell office:value-type="string" table:style-name="ce8">
            <text:p>Modalità per avere informazioni</text:p>
          </table:table-cell>
          <table:table-cell office:value-type="string" table:style-name="ce7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8">
            <text:p>Operatività del silenzio assenso, del silenzio rifiuto o della Dia/Scia</text:p>
          </table:table-cell>
          <table:table-cell office:value-type="string" table:style-name="ce8">
            <text:p>Tutela amministrativa/giurisdizionale</text:p>
          </table:table-cell>
          <table:table-cell office:value-type="string" table:style-name="ce8">
            <text:p>Link di accesso al servizio on line</text:p>
          </table:table-cell>
          <table:table-cell office:value-type="string" table:style-name="ce8">
            <text:p>Modalità per effettuare eventuali pagamenti</text:p>
          </table:table-cell>
          <table:table-cell office:value-type="string" table:style-name="ce8">
            <text:p>Potere sostitutivo</text:p>
          </table:table-cell>
          <table:table-cell office:value-type="string" table:style-name="ce8">
            <text:p>Procedimenti ad istanza di parte: modulistica</text:p>
          </table:table-cell>
          <table:table-cell office:value-type="string" table:style-name="ce8">
            <text:p>Atti e documenti da allegare all'istanza</text:p>
          </table:table-cell>
          <table:table-cell office:value-type="string" table:style-name="ce8">
            <text:p>Risultati indagini customer’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6">
            <text:p>Responsabili Accesso</text:p>
          </table:table-cell>
          <table:table-cell table:style-name="ce2"/>
          <table:table-cell table:number-columns-repeated="16361" table:style-name="ce3"/>
        </table:table-row>
        <table:table-row table:style-name="ro6">
          <table:table-cell office:value-type="string" table:style-name="ce42">
            <text:p>Impianti di distribuzione di carburanti: modifiche lievi a impianto di distribuzione carburanti esistente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modifiche-lievi-carburanti/archivio6_0_547.html</text:p>
          </table:table-cell>
          <table:table-cell office:value-type="float" office:value="90" table:style-name="ce11">
            <text:p>9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modifiche-lievi-carburanti/archivio6_0_547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Impianti di distribuzione di carburanti: modifiche rilevanti a impianto di distribuzione carburanti esistente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modifiche-rilevanti-carburanti/archivio6_0_546.html</text:p>
          </table:table-cell>
          <table:table-cell office:value-type="float" office:value="90" table:style-name="ce11">
            <text:p>90</text:p>
          </table:table-cell>
          <table:table-cell table:style-name="ce23"/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modifiche-rilevanti-carburanti/archivio6_0_546.html</text:p>
          </table:table-cell>
          <table:table-cell table:style-name="ce18"/>
          <table:table-cell office:value-type="string" table:style-name="ce11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Impianti di distribuzione di carburanti: nuovo impianto di distribuzione carburanti, ad uso pubblico o privato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lavoro/sueap/attivita-commerciali/pagina1045.html</text:p>
          </table:table-cell>
          <table:table-cell office:value-type="float" office:value="90" table:style-name="ce11">
            <text:p>90</text:p>
          </table:table-cell>
          <table:table-cell table:style-name="ce23"/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lavoro/sueap/attivita-commerciali/pagina1045.html</text:p>
          </table:table-cell>
          <table:table-cell table:style-name="ce18"/>
          <table:table-cell office:value-type="string" table:style-name="ce11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Impianti di telefonia mobile: istallazione, modifiche, comunicazioni</text:p>
          </table:table-cell>
          <table:table-cell table:style-name="ce10"/>
          <table:table-cell office:value-type="string" table:style-name="ce11">
            <text:p>D. Lgs.. 259/2003</text:p>
          </table:table-cell>
          <table:table-cell office:value-type="string" table:style-name="ce12">
            <text:p>Scia o 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Gestione procedimentale - Responsabile Ciabatti Daniela (0574/1836855 - <text:s text:c="2"/>sportelloedilizia@comune.prato.it)</text:p>
          </table:table-cell>
          <table:table-cell office:value-type="string" table:style-name="ce11">
            <text:p>Se Scia: L'A.C. interviene solo per comunicare l'inibizione dell'attività  o la sua confomazione - se Autorizzazione: Rilascioo diniego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18">
            <text:p><text:a xlink:href="https://www.comune.prato.it/it/temi/commercio-impresa-ed-edilizia/servizio/impianti-telefonia-mobile/archivio6_0_564.html">https://www.comune.prato.it/it/temi/commercio-impresa-ed-edilizia/servizio/impianti-telefonia-mobile/archivio6_0_564.html</text:a></text:p>
          </table:table-cell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6">
            <text:p>http://www.comune.prato.it/economia/</text:p>
          </table:table-cell>
          <table:table-cell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24">
            <text:p><text:a xlink:href="https://www.comune.prato.it/it/temi/commercio-impresa-ed-edilizia/servizio/impianti-telefonia-mobile/archivio6_0_564.html">https://www.comune.prato.it/it/temi/commercio-impresa-ed-edilizia/servizio/impianti-telefonia-mobile/archivio6_0_564.html</text:a></text:p>
          </table:table-cell>
          <table:table-cell office:value-type="string" table:style-name="ce10">
            <text:p>https://www.comune.prato.it/it/temi/commercio-impresa-ed-edilizia/servizio/impianti-telefonia-mobile/archivio6_0_564.html</text:p>
          </table:table-cell>
          <table:table-cell table:style-name="ce10"/>
          <table:table-cell office:value-type="string" table:style-name="ce11">
            <text:p>SI se autorizzazione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Imprese di pulizia, disinfezione, disinfestazione, derattizzazione e sanificazione</text:p>
          </table:table-cell>
          <table:table-cell table:style-name="ce10"/>
          <table:table-cell office:value-type="string" table:style-name="ce11">
            <text:p>L. 82/1994 – D.M. 274/1997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table:style-name="ce11"/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pulizia-disinfestazione-sanificazione/archivio6_0_394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pulizia-disinfestazione-sanificazione/archivio6_0_394.html</text:p>
          </table:table-cell>
          <table:table-cell table:style-name="ce13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Industrie insalubri</text:p>
          </table:table-cell>
          <table:table-cell table:style-name="ce10"/>
          <table:table-cell office:value-type="string" table:style-name="ce11">
            <text:p>D.M. 05/09/1994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industrie-insalubri/archivio6_0_398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industrie-insalubri/archivio6_0_398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Lavanderia a gettone</text:p>
          </table:table-cell>
          <table:table-cell table:style-name="ce10"/>
          <table:table-cell office:value-type="string" table:style-name="ce11">
            <text:p>L 84/2006 – L.R. 56/2013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lavanderia-a-gettone/archivio6_0_413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0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lavanderia-a-gettone/archivio6_0_413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Licenze per ascensori e montacarichi: assegnazione matricola</text:p>
          </table:table-cell>
          <table:table-cell table:style-name="ce10"/>
          <table:table-cell office:value-type="string" table:style-name="ce11">
            <text:p>D.P.R. 162/1999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gibilità degli immobili ed informatizzazione del Servizio. Numerazione civica - Responsabile Carlo Roberto De Biase (0574/1836855 - <text:s text:c="2"/>sportelloedilizia@comune.prato.it)</text:p>
          </table:table-cell>
          <table:table-cell office:value-type="string" table:style-name="ce11">
            <text:p>Comunicazione</text:p>
          </table:table-cell>
          <table:table-cell office:value-type="string" table:style-name="ce11">
            <text:p>Carlo Roberto De Biase (0574/1836855 sportelloedilizia@comune.prato.it)</text:p>
          </table:table-cell>
          <table:table-cell office:value-type="string" table:style-name="ce32">
            <text:p><text:a xlink:href="https://www.comune.prato.it/it/temi/commercio-impresa-ed-edilizia/servizio/ascensori-e-montacarichi/archivio6_0_586.html">https://www.comune.prato.it/it/temi/commercio-impresa-ed-edilizia/servizio/ascensori-e-montacarichi/archivio6_0_586.html</text:a></text:p>
          </table:table-cell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1">
            <text:p>-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6">
            <text:p>http://sueap.comune.prato.it/servizi-online/pagina198.html</text:p>
          </table:table-cell>
          <table:table-cell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7">
            <text:p><text:a xlink:href="https://www.comune.prato.it/it/temi/commercio-impresa-ed-edilizia/servizio/ascensori-e-montacarichi/archivio6_0_586.html">https://www.comune.prato.it/it/temi/commercio-impresa-ed-edilizia/servizio/ascensori-e-montacarichi/archivio6_0_586.html</text:a></text:p>
          </table:table-cell>
          <table:table-cell office:value-type="string" table:style-name="ce32">
            <text:p><text:a xlink:href="https://www.comune.prato.it/it/temi/commercio-impresa-ed-edilizia/servizio/ascensori-e-montacarichi/archivio6_0_586.html">https://www.comune.prato.it/it/temi/commercio-impresa-ed-edilizia/servizio/ascensori-e-montacarichi/archivio6_0_586.html</text:a></text:p>
          </table:table-cell>
          <table:table-cell table:style-name="ce51"/>
          <table:table-cell office:value-type="string" table:style-name="ce19">
            <text:p>-</text:p>
          </table:table-cell>
          <table:table-cell office:value-type="string" table:style-name="ce11">
            <text:p>Si</text:p>
          </table:table-cell>
          <table:table-cell office:value-type="string" table:style-name="ce12">
            <text:p>Carlo Roberto De Biase <text:s text:c="2"/>(0574/1836921 sportelloedilizia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Locali di pubblico spettacolo: apertura di locali di pubblico spettacolo discoteche, cinema, campi sportivi</text:p>
          </table:table-cell>
          <table:table-cell table:style-name="ce10"/>
          <table:table-cell office:value-type="string" table:style-name="ce11">
            <text:p>TULPS, D.P.R. 311/2001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Polizia Amm.va, fiere ed eventi - Sandra Piccinini <text:s/>(0574/1836855 <text:s text:c="2"/>attivitaeconomiche@comune.prato.it)</text:p>
          </table:table-cell>
          <table:table-cell office:value-type="string" table:style-name="ce11">
            <text:p>Rilascio licenza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locali-pubblico-spettacolo/archivio6_0_542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i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s://www.comune.prato.it/it/lavoro/sueap/servizi-alla-persona/pagina1038.html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locali-pubblico-spettacolo/archivio6_0_542.html</text:p>
          </table:table-cell>
          <table:table-cell table:style-name="ce10"/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Manifestazioni temporanee senza strutture</text:p>
          </table:table-cell>
          <table:table-cell table:style-name="ce10"/>
          <table:table-cell office:value-type="string" table:style-name="ce11">
            <text:p>TULPS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Polizia Amm.va, fiere ed eventi - Responsabile Sandra Piccinini <text:s/>(0574/1836855 <text:s text:c="2"/>attivitaeconomiche@comune.prato.it)</text:p>
          </table:table-cell>
          <table:table-cell office:value-type="string" table:style-name="ce11">
            <text:p>L'A.C. interviene solo per comunicare l'inibizione dell'attività  o la sua confo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locali-pubblico-spettacolo/archivio6_0_542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50"/>
          <table:table-cell office:value-type="string" table:style-name="ce16">
            <text:p><text:a xlink:href="https://www.comune.prato.it/it/lavoro/sueap/invio-pratiche-diritti-segreteria/segreteria-istruttoria/pagina1884.html">https://www.comune.prato.it/it/lavoro/sueap/invio-pratiche-diritti-segreteria/segreteria-istruttoria/pagina1884.html</text:a>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locali-pubblico-spettacolo/archivio6_0_542.html</text:p>
          </table:table-cell>
          <table:table-cell table:style-name="ce10"/>
          <table:table-cell office:value-type="string" table:style-name="ce19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17">
          <table:table-cell office:value-type="string" table:style-name="ce42">
            <text:p>Messa in esercizio <text:s/>per ascensori e montacarichi: diffida e blocco</text:p>
          </table:table-cell>
          <table:table-cell table:style-name="ce10"/>
          <table:table-cell office:value-type="string" table:style-name="ce11">
            <text:p>D.P.R. 162/1999</text:p>
          </table:table-cell>
          <table:table-cell office:value-type="string" table:style-name="ce12">
            <text:p>Parere dell'organismo notificato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gibilità degli immobili ed informatizzazione del Servizio. Numerazione civica - Responsabile Carlo Roberto De Biase (0574/1836855 - <text:s text:c="2"/>sportelloedilizia@comune.prato.it)</text:p>
          </table:table-cell>
          <table:table-cell office:value-type="string" table:style-name="ce11">
            <text:p>Diffida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24">
            <text:p><text:a xlink:href="https://archivioedilizio.comune.prato.it/cnsintbinj/servlet/CreaHome">Per telefono al responsabile del procedimento (0574/1836855) - <text:s/>Per pratiche già presentate: https://archivioedilizio.comune.prato.it/cnsintbinj/servlet/CreaHome</text:a></text:p>
          </table:table-cell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1">
            <text:p>-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6">
            <text:p>http://sueap.comune.prato.it/servizi-online/pagina198.html</text:p>
          </table:table-cell>
          <table:table-cell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7">
            <text:p>Informazioni e modulisitca alla pagina http://www2.comune.prato.it/comefareper/ambiente-casa/edilizia/agibilita-e-impianti/archivio7_94_410_217_8.html</text:p>
          </table:table-cell>
          <table:table-cell office:value-type="string" table:style-name="ce24">
            <text:p><text:a xlink:href="https://archivioedilizio.comune.prato.it/cnsintbinj/servlet/CreaHome">Per telefono al responsabile del procedimento (0574/1836855) - <text:s/>Per pratiche già presentate: https://archivioedilizio.comune.prato.it/cnsintbinj/servlet/CreaHome</text:a></text:p>
          </table:table-cell>
          <table:table-cell table:style-name="ce51"/>
          <table:table-cell office:value-type="string" table:style-name="ce19">
            <text:p>-</text:p>
          </table:table-cell>
          <table:table-cell office:value-type="string" table:style-name="ce11">
            <text:p>Si</text:p>
          </table:table-cell>
          <table:table-cell office:value-type="string" table:style-name="ce12">
            <text:p>Carlo Roberto De Biase <text:s text:c="2"/>0574/1836921 - <text:s text:c="2"/>sportelloedilizia@comune.prato.it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Mestieri girovaghi: allestimento di un circo;</text:p>
          </table:table-cell>
          <table:table-cell table:style-name="ce10"/>
          <table:table-cell office:value-type="string" table:style-name="ce11">
            <text:p>Regolamento comunale sullo spettacolo viaggiante e Luna Park <text:s/>approvato con DCC 13/2011 e modificato con DCC 37/2016 e L. 337/68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Polizia Amm.va, fiere ed eventi - Responsabile Sandra Piccinini <text:s/>(0574/1836855 <text:s text:c="2"/>attivitaeconomiche@comune.prato.it)</text:p>
          </table:table-cell>
          <table:table-cell office:value-type="string" table:style-name="ce11">
            <text:p>Autorizz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24">
            <text:p><text:a xlink:href="https://www.comune.prato.it/it/temi/commercio-impresa-ed-edilizia/servizio/locali-pubblico-spettacolo/archivio6_0_542.html">https://www.comune.prato.it/it/temi/commercio-impresa-ed-edilizia/servizio/locali-pubblico-spettacolo/archivio6_0_542.html</text:a>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-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<text:a xlink:href="https://www.comune.prato.it/it/temi/commercio-impresa-ed-edilizia/servizio/attivita-luna-park/archivio6_0_548.html">https://www.comune.prato.it/it/temi/commercio-impresa-ed-edilizia/servizio/attivita-luna-park/archivio6_0_548.html</text:a>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Informazioni e modulistica alla pagina: http://sueap.comune.prato.it/home181.html</text:p>
          </table:table-cell>
          <table:table-cell office:value-type="string" table:style-name="ce32">
            <text:p>https://www.comune.prato.it/it/temi/commercio-impresa-ed-edilizia/servizio/locali-pubblico-spettacolo/archivio6_0_542.html</text:p>
          </table:table-cell>
          <table:table-cell table:style-name="ce10"/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Mestieri girovaghi: partecipazione alla fiera di Prato (giostre/spettacoli viaggianti)</text:p>
          </table:table-cell>
          <table:table-cell table:style-name="ce10"/>
          <table:table-cell office:value-type="string" table:style-name="ce11">
            <text:p>Regolamento comunale sullo spettacolo viaggiante e Luna Park <text:s/>approvato con DCC 13/2011 e modificato con DCC 37/2016 e L. 337/68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Polizia Amm.va, fiere ed eventi - Responsabile Sandra Piccinini <text:s/>(0574/1836855 <text:s text:c="2"/>attivitaeconomiche@comune.prato.it)</text:p>
          </table:table-cell>
          <table:table-cell office:value-type="string" table:style-name="ce11">
            <text:p>Autorizzazione temporanea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24">
            <text:p><text:a xlink:href="https://www.comune.prato.it/it/temi/commercio-impresa-ed-edilizia/servizio/locali-pubblico-spettacolo/archivio6_0_542.html">https://www.comune.prato.it/it/temi/commercio-impresa-ed-edilizia/servizio/locali-pubblico-spettacolo/archivio6_0_542.html</text:a></text:p>
          </table:table-cell>
          <table:table-cell office:value-type="string" table:style-name="ce11">
            <text:p>A seguito di parere della Commissione di Vigilanza entro il mese di agosto di ogni anno</text:p>
          </table:table-cell>
          <table:table-cell office:value-type="string" table:style-name="ce23">
            <text:p>Come da regolamento e da artt. 68 e 80 del TULP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<text:a xlink:href="https://www.comune.prato.it/it/temi/commercio-impresa-ed-edilizia/servizio/attivita-luna-park/archivio6_0_548.html">https://www.comune.prato.it/it/temi/commercio-impresa-ed-edilizia/servizio/attivita-luna-park/archivio6_0_548.html</text:a>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locali-pubblico-spettacolo/archivio6_0_542.html</text:p>
          </table:table-cell>
          <table:table-cell table:style-name="ce10"/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5">
          <table:table-cell office:value-type="string" table:style-name="ce42">
            <text:p>Mestieri girovaghi: spettacoli viaggianti e giostre</text:p>
          </table:table-cell>
          <table:table-cell table:style-name="ce10"/>
          <table:table-cell office:value-type="string" table:style-name="ce11">
            <text:p>Regolamento comunale sullo spettacolo viaggiante e Luna Park <text:s/>approvato con DCC 13/2011 e modificato con DCC 37/2016 TULPS e Regolamento di attuazione</text:p>
          </table:table-cell>
          <table:table-cell office:value-type="string" table:style-name="ce12">
            <text:p>Istanza di parte se la capienza è superiore alle 200 person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Polizia Amm.va, fiere ed eventi - Responsabile Sandra Piccinini <text:s/>(0574/1836855 <text:s text:c="2"/>attivitaeconomiche@comune.prato.it)</text:p>
          </table:table-cell>
          <table:table-cell office:value-type="string" table:style-name="ce11">
            <text:p>Autorizzazione temporanea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24">
            <text:p><text:a xlink:href="https://www.comune.prato.it/it/temi/commercio-impresa-ed-edilizia/servizio/locali-pubblico-spettacolo/archivio6_0_542.html">https://www.comune.prato.it/it/temi/commercio-impresa-ed-edilizia/servizio/locali-pubblico-spettacolo/archivio6_0_542.html</text:a>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-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<text:a xlink:href="https://www.comune.prato.it/it/temi/commercio-impresa-ed-edilizia/servizio/locali-pubblico-spettacolo/archivio6_0_542.html">https://www.comune.prato.it/it/temi/commercio-impresa-ed-edilizia/servizio/locali-pubblico-spettacolo/archivio6_0_542.html</text:a></text:p>
          </table:table-cell>
          <table:table-cell table:style-name="ce10"/>
          <table:table-cell office:value-type="string" table:style-name="ce19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Notifica ai fini della registrazione (Reg. 852/2004/CE)</text:p>
          </table:table-cell>
          <table:table-cell table:style-name="ce10"/>
          <table:table-cell office:value-type="string" table:style-name="ce11">
            <text:p>Regolamento CE 852/2004<text:s/></text:p>
          </table:table-cell>
          <table:table-cell office:value-type="string" table:style-name="ce12">
            <text:p>Notifica sanitar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Notifica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<text:a xlink:href="https://www.comune.prato.it/it/temi/commercio-impresa-ed-edilizia/servizio/notifica-registrazione/archivio6">https://www.comune.prato.it/it/temi/commercio-impresa-ed-edilizia/servizio/notifica-registrazione/archivio6_0_392.html</text:a>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Endoprocedimento sanitario di un'attività principale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notifica-registrazione/archivio6_0_392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4">
          <table:table-cell office:value-type="string" table:style-name="ce52">
            <text:p>Ordinanza di riscossione coattiva oneri e diritti non pagati</text:p>
          </table:table-cell>
          <table:table-cell table:style-name="ce20"/>
          <table:table-cell office:value-type="string" table:style-name="ce20">
            <text:p>R.D. 639/1910</text:p>
          </table:table-cell>
          <table:table-cell office:value-type="string" table:style-name="ce53">
            <text:p>D’ufficio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 abilitativi - Responsabile Massimo Lago <text:s/>(0574/1836855 <text:s text:c="2"/>sportelloedilizia@comune.prato.it)</text:p>
          </table:table-cell>
          <table:table-cell office:value-type="string" table:style-name="ce54">
            <text:p>Ordinanza dirigenziale</text:p>
          </table:table-cell>
          <table:table-cell office:value-type="string" table:style-name="ce11">
            <text:p>Caporaso Francesco (0574/1836921 <text:s text:c="2"/>sportelloedilizia@comune.prato.it)</text:p>
          </table:table-cell>
          <table:table-cell office:value-type="string" table:style-name="ce10">
            <text:p>Le INFORMAZIONI sono contenute nel testo dell’ordinanza</text:p>
          </table:table-cell>
          <table:table-cell office:value-type="string" table:style-name="ce54">
            <text:p>ENTRO 5 ANNI<text:s/></text:p>
          </table:table-cell>
          <table:table-cell office:value-type="string" table:style-name="ce55">
            <text:p>ART 2948 CODICE CIVILE</text:p>
          </table:table-cell>
          <table:table-cell table:style-name="ce20"/>
          <table:table-cell office:value-type="string" table:style-name="ce20">
            <text:p>Ricorso al TAR</text:p>
          </table:table-cell>
          <table:table-cell table:style-name="ce20"/>
          <table:table-cell office:value-type="string" table:style-name="ce55">
            <text:p>sono indicati nell’ordinanza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table:style-name="ce20"/>
          <table:table-cell table:style-name="ce10"/>
          <table:table-cell table:style-name="ce20"/>
          <table:table-cell office:value-type="string" table:style-name="ce20">
            <text:p>no</text:p>
          </table:table-cell>
          <table:table-cell office:value-type="string" table:style-name="ce20">
            <text:p>S</text:p>
          </table:table-cell>
          <table:table-cell office:value-type="string" table:style-name="ce12">
            <text:p>Simona Fedi <text:s text:c="2"/>(0574/1836921 <text:s text:c="2"/>sportelloedilizia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4">
          <table:table-cell office:value-type="string" table:style-name="ce42">
            <text:p>Ordinanze, revoche, sospensioni, decadenze e diffide in materia di attività  economiche</text:p>
          </table:table-cell>
          <table:table-cell table:style-name="ce10"/>
          <table:table-cell office:value-type="string" table:style-name="ce11">
            <text:p>Tutte le varie leggi di riferimento</text:p>
          </table:table-cell>
          <table:table-cell office:value-type="string" table:style-name="ce12">
            <text:p>Segnalazione organi di controllo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 <text:s/>UO Polizia Amm.va, fiere ed eventi - Responsabile Sandra Piccinini <text:s/>(0574/1836855 <text:s text:c="2"/>attivitaeconomiche@comune.prato.it)</text:p>
          </table:table-cell>
          <table:table-cell office:value-type="string" table:style-name="ce11">
            <text:p>Ordinanze dirigenziali, determinazioni dirigenziali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10">
            <text:p>Per telefono <text:s/>o mail al responsabile del procedimento</text:p>
          </table:table-cell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1">
            <text:p>No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table:style-name="ce16"/>
          <table:table-cell table:number-columns-repeated="2"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3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7">
            <text:p>Struttura organizzativa competente</text:p>
          </table:table-cell>
          <table:table-cell office:value-type="string" table:style-name="ce8">
            <text:p>Ufficio titolare del procedimento</text:p>
          </table:table-cell>
          <table:table-cell office:value-type="string" table:style-name="ce9">
            <text:p>Provvedimento conclusivo</text:p>
          </table:table-cell>
          <table:table-cell office:value-type="string" table:style-name="ce8">
            <text:p>Responsabile del provvedimento conclusivo</text:p>
          </table:table-cell>
          <table:table-cell office:value-type="string" table:style-name="ce8">
            <text:p>Modalità per avere informazioni</text:p>
          </table:table-cell>
          <table:table-cell office:value-type="string" table:style-name="ce7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8">
            <text:p>Operatività del silenzio assenso, del silenzio rifiuto o della Dia/Scia</text:p>
          </table:table-cell>
          <table:table-cell office:value-type="string" table:style-name="ce8">
            <text:p>Tutela amministrativa/giurisdizionale</text:p>
          </table:table-cell>
          <table:table-cell office:value-type="string" table:style-name="ce8">
            <text:p>Link di accesso al servizio on line</text:p>
          </table:table-cell>
          <table:table-cell office:value-type="string" table:style-name="ce8">
            <text:p>Modalità per effettuare eventuali pagamenti</text:p>
          </table:table-cell>
          <table:table-cell office:value-type="string" table:style-name="ce8">
            <text:p>Potere sostitutivo</text:p>
          </table:table-cell>
          <table:table-cell office:value-type="string" table:style-name="ce8">
            <text:p>Procedimenti ad istanza di parte: modulistica</text:p>
          </table:table-cell>
          <table:table-cell office:value-type="string" table:style-name="ce8">
            <text:p>Atti e documenti da allegare all'istanza</text:p>
          </table:table-cell>
          <table:table-cell office:value-type="string" table:style-name="ce8">
            <text:p>Risultati indagini customer’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6">
            <text:p>Responsabili Accesso</text:p>
          </table:table-cell>
          <table:table-cell table:style-name="ce2"/>
          <table:table-cell table:number-columns-repeated="16361" table:style-name="ce3"/>
        </table:table-row>
        <table:table-row table:style-name="ro5">
          <table:table-cell office:value-type="string" table:style-name="ce42">
            <text:p>Panificazione e prodotti da forno</text:p>
          </table:table-cell>
          <table:table-cell table:style-name="ce10"/>
          <table:table-cell office:value-type="string" table:style-name="ce11">
            <text:p>L.R. 18/2011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<text:a xlink:href="https://www.comune.prato.it/it/temi/commercio-impresa-ed-edilizia/servizio/panificazione-e-prodotti-da-forno/archivio6_0_400.html">https://www.comune.prato.it/it/temi/commercio-impresa-ed-edilizia/servizio/panificazione-e-prodotti-da-forno/archivio6_0_400.html</text:a>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panificazione-e-prodotti-da-forno/archivio6_0_400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5">
          <table:table-cell office:value-type="string" table:style-name="ce42">
            <text:p>Permessi di costruire: istruttoria tecnica ai fini dell'ammissibilità  dell'intervento</text:p>
          </table:table-cell>
          <table:table-cell table:style-name="ce10"/>
          <table:table-cell office:value-type="string" table:style-name="ce11">
            <text:p>L.R. 65/2014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Preistruttoria edilizia e sostenibilità; UO Coordinamento validazione interventi edilizi 1 e rapporti con il catasto – Responsabili Roberto Paganelli e <text:s/>Basilio Palazzolo (0574/1836855 <text:s text:c="2"/>sportelloedilizia@comune.prato.it)</text:p>
          </table:table-cell>
          <table:table-cell office:value-type="string" table:style-name="ce11">
            <text:p>Rilascio del provvedimento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<text:a xlink:href="https://www.comune.prato.it/it/temi/commercio-impresa-ed-edilizia/servizio/permesso-di-costruire/archivio6_0_571.html">https://www.comune.prato.it/it/temi/commercio-impresa-ed-edilizia/servizio/permesso-di-costruire/archivio6_0_571.html</text:a>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i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7">
            <text:p>http://sueap.comune.prato.it/servizi-online/pagina198.html</text:p>
          </table:table-cell>
          <table:table-cell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Informazioni e modulistica alla pagina http://www2.comune.prato.it/comefareper/ambiente-casa/edilizia/abilitazioni/archivio7_92_509_214_8.html</text:p>
          </table:table-cell>
          <table:table-cell office:value-type="string" table:style-name="ce32">
            <text:p><text:a xlink:href="https://www.comune.prato.it/it/temi/commercio-impresa-ed-edilizia/servizio/permesso-di-costruire/archivio6_0_571.html">https://www.comune.prato.it/it/temi/commercio-impresa-ed-edilizia/servizio/permesso-di-costruire/archivio6_0_571.html</text:a></text:p>
          </table:table-cell>
          <table:table-cell table:style-name="ce10"/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4">
          <table:table-cell office:value-type="string" table:style-name="ce42">
            <text:p>Permessi di costruire: procedimento di annullamento</text:p>
          </table:table-cell>
          <table:table-cell table:style-name="ce10"/>
          <table:table-cell office:value-type="string" table:style-name="ce11">
            <text:p>L.R. 65/2014</text:p>
          </table:table-cell>
          <table:table-cell office:value-type="string" table:style-name="ce12">
            <text:p>D'ufficio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 abilitativi - Responsabile Massimo Lago <text:s/>(0574/1836855 <text:s text:c="2"/>sportelloedilizia@comune.prato.it)</text:p>
          </table:table-cell>
          <table:table-cell office:value-type="string" table:style-name="ce11">
            <text:p><text:s/>Provvedimento di annullamento</text:p>
          </table:table-cell>
          <table:table-cell office:value-type="string" table:style-name="ce22">
            <text:p>Caporaso Francesco <text:s/>(0574/1836921 <text:s text:c="2"/>sportelloedilizia@comune.prato.it)</text:p>
          </table:table-cell>
          <table:table-cell office:value-type="string" table:style-name="ce42">
            <text:p>Per telefono al responsabile del procedimento (0574/1836855)</text:p>
          </table:table-cell>
          <table:table-cell office:value-type="float" office:value="90" table:style-name="ce11">
            <text:p>90</text:p>
          </table:table-cell>
          <table:table-cell table:style-name="ce23"/>
          <table:table-cell office:value-type="string" table:style-name="ce11">
            <text:p>-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table:style-name="ce17"/>
          <table:table-cell office:value-type="string" table:style-name="ce10">
            <text:p>Informazioni per telefono al responsabile del procedimento (0574/1836855)</text:p>
          </table:table-cell>
          <table:table-cell table:style-name="ce17"/>
          <table:table-cell office:value-type="string" table:style-name="ce19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5">
          <table:table-cell office:value-type="string" table:style-name="ce42">
            <text:p>Permessi di costruire: verifica completezza documentale e ricevibilità  formale istanze</text:p>
          </table:table-cell>
          <table:table-cell table:style-name="ce10"/>
          <table:table-cell office:value-type="string" table:style-name="ce11">
            <text:p>L.R. 65/2014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Preistruttoria edilizia e sostenibilità; UO Coordinamento validazione interventi edilizi 1 e rapporti con il catasto - <text:s/>Responsabile Basilio Palazzolo (0574/1836855 <text:s text:c="2"/>sportelloedilizia@comune.prato.it)</text:p>
          </table:table-cell>
          <table:table-cell office:value-type="string" table:style-name="ce11">
            <text:p>Rilascio del provvedimento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<text:a xlink:href="https://www.comune.prato.it/it/temi/commercio-impresa-ed-edilizia/servizio/permesso-di-costruire/archivio6_0_571.html">https://www.comune.prato.it/it/temi/commercio-impresa-ed-edilizia/servizio/permesso-di-costruire/archivio6_0_571.html</text:a></text:p>
          </table:table-cell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1">
            <text:p>Si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sueap.comune.prato.it/servizi-online/pagina198.html</text:p>
          </table:table-cell>
          <table:table-cell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Informazioni e modulistica alla pagina http://www2.comune.prato.it/comefareper/ambiente-casa/edilizia/abilitazioni/archivio7_92_509_214_8.html</text:p>
          </table:table-cell>
          <table:table-cell office:value-type="string" table:style-name="ce32">
            <text:p>https://www.comune.prato.it/it/temi/commercio-impresa-ed-edilizia/servizio/permesso-di-costruire/archivio6_0_571.html</text:p>
          </table:table-cell>
          <table:table-cell table:style-name="ce10"/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Punti vendita non esclusivi di giornali e riviste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32">
            <text:p><text:a xlink:href="https://www.comune.prato.it/it/temi/commercio-impresa-ed-edilizia/servizio/rivendite-non-esclusive/archivio6_0_540.html">https://www.comune.prato.it/it/temi/commercio-impresa-ed-edilizia/servizio/rivendite-non-esclusive/archivio6_0_540.html</text:a>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rivendite-non-esclusive/archivio6_0_540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5">
          <table:table-cell office:value-type="string" table:style-name="ce42">
            <text:p>Rimborso contributo <text:s/>di costruzione<text:s/></text:p>
          </table:table-cell>
          <table:table-cell table:style-name="ce10"/>
          <table:table-cell office:value-type="string" table:style-name="ce55">
            <text:p>artt. 2033 e/o 2041 c.c. <text:s/>DD 1071 del 23.04.2003 "disciplina per la restituzione del contributo di costruzione", modificata dalla DD 1896/2001 e dalla DD. 2306 del 29/09/2014.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 abilitativi - Responsabile Massimo Lago <text:s/>(0574/1836855 <text:s text:c="2"/>sportelloedilizia@comune.prato.it)</text:p>
          </table:table-cell>
          <table:table-cell office:value-type="string" table:style-name="ce11">
            <text:p><text:s/>determinazione di impegno di spesa</text:p>
          </table:table-cell>
          <table:table-cell office:value-type="string" table:style-name="ce10">
            <text:p>Responsabile del Servizio<text:s/></text:p>
          </table:table-cell>
          <table:table-cell office:value-type="string" table:style-name="ce18">
            <text:p><text:a xlink:href="https://www.comune.prato.it/it/temi/commercio">https://www.comune.prato.it/it/temi/commercio-impresa-ed-edilizia/servizio/contributo-costruzione-rimborso/archivio6_0_140.html</text:a></text:p>
          </table:table-cell>
          <table:table-cell office:value-type="string" table:style-name="ce11">
            <text:p>30 giorni dalla prima variazione di bilancio utile</text:p>
          </table:table-cell>
          <table:table-cell table:style-name="ce23"/>
          <table:table-cell table:style-name="ce11"/>
          <table:table-cell office:value-type="string" table:style-name="ce26">
            <text:p>Articolo 31 codice del procedimento amministrativo</text:p>
          </table:table-cell>
          <table:table-cell table:number-columns-repeated="2"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https://www.comune.prato.it/it/temi/commercio-impresa-ed-edilizia/servizio/contributo-costruzione-rimborso/archivio6_0_140.html</text:p>
          </table:table-cell>
          <table:table-cell office:value-type="string" table:style-name="ce18">
            <text:p><text:a xlink:href="https://www.comune.prato.it/it/temi/commercio-impresa-ed-edilizia/servizio/contributo-costruzione-rimborso/archivio6_0_140.html">https://www.comune.prato.it/it/temi/commercio-impresa-ed-edilizia/servizio/contributo-costruzione-rimborso/archivio6_0_140.html</text:a></text:p>
          </table:table-cell>
          <table:table-cell table:style-name="ce16"/>
          <table:table-cell office:value-type="string" table:style-name="ce19">
            <text:p>https://www.comune.prato.it/it/temi/commercio-impresa-ed-edilizia/servizio/contributo-costruzione-rimborso/archivio6_0_140.html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sueap-accessi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4">
          <table:table-cell office:value-type="string" table:style-name="ce42">
            <text:p>Sanzioni paesaggistiche su abusi edilizi</text:p>
          </table:table-cell>
          <table:table-cell table:style-name="ce10"/>
          <table:table-cell office:value-type="string" table:style-name="ce11">
            <text:p>D.Lgs 42/2004</text:p>
          </table:table-cell>
          <table:table-cell office:value-type="string" table:style-name="ce12">
            <text:p>D'ufficio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busi Edilizi - Responsabile Daniela Chiaramonti (0574/1836855 <text:s text:c="2"/>sportelloedilizia@comune.prato.it)</text:p>
          </table:table-cell>
          <table:table-cell office:value-type="string" table:style-name="ce11">
            <text:p>Ordinanza dirigenziale di demolizione o Ordinanza dirigenziale di irrogazione sanzione</text:p>
          </table:table-cell>
          <table:table-cell office:value-type="string" table:style-name="ce22">
            <text:p>Caporaso Francesco (0574/1836921 <text:s text:c="2"/>attivitaeconomiche@comune.prato.it)</text:p>
          </table:table-cell>
          <table:table-cell office:value-type="string" table:style-name="ce10">
            <text:p>Per telefono al responsabile del procedimento (0574/1836855)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_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6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table:style-name="ce16"/>
          <table:table-cell office:value-type="string" table:style-name="ce10">
            <text:p>Per telefono al responsabile del procedimento (0574/1836855)</text:p>
          </table:table-cell>
          <table:table-cell table:style-name="ce10"/>
          <table:table-cell office:value-type="string" table:style-name="ce19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Daniela Chiaramonti <text:s text:c="2"/>(0574/1836921 <text:s text:c="3"/>sportelloedilizia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20">
          <table:table-cell office:value-type="string" table:style-name="ce42">
            <text:p>SCIA Edilizia e SCIA Edilizia in sanatoria</text:p>
          </table:table-cell>
          <table:table-cell table:style-name="ce10"/>
          <table:table-cell office:value-type="string" table:style-name="ce11">
            <text:p>L.R. 65/2014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5">
            <text:p><text:a xlink:href="mailto:sportelloedilizia@comune.prato.it">UO Coordinamento validazione interventi edilizi 1 e rapporti con il catasto – Responsabili Roberto Paganelli e <text:s/>Basilio Palazzolo (0574/1836855 <text:s text:c="2"/>sportelloedilizia@comune.prato.it) (0574/1836855 <text:s/>sportelloedilizia@comune.prato.it)</text:a>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11">
            <text:p>Caporaso Francesco (0574/1836921 <text:s text:c="2"/>sportelloedilizia@comune.prato.it)</text:p>
          </table:table-cell>
          <table:table-cell office:value-type="string" table:style-name="ce24">
            <text:p>https://www.comune.prato.it/it/temi/commercio-impresa-ed-edilizia/servizio/scia-edilizia/archivio6_0_573.html <text:s/>- <text:s/>https://www.comune.prato.it/it/temi/commercio-impresa-ed-edilizia/servizio/scia-edilizia-in-sanatoria/archivio6_0_574.html per la SCIA Edilizia in sanatoria</text:p>
          </table:table-cell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6">
            <text:p>https://www.comune.prato.it/it/lavoro/sueap/edilizia-servizi-online/pagina2205.html</text:p>
          </table:table-cell>
          <table:table-cell office:value-type="string" table:style-name="ce24">
            <text:p><text:a xlink:href="https://www.comune.prato.it/it/temi/commercio-impresa-ed-edilizia/servizio/diritti-segreteria-edilizia/archivio6_0_631.html">https://www.comune.prato.it/it/temi/commercio-impresa-ed-edilizia/servizio/diritti-segreteria-edilizia/archivio6_0_631.html</text:a>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https://www.comune.prato.it/it/lavoro/sueap/abilitazioni-edilizie/pagina1047.html</text:p>
          </table:table-cell>
          <table:table-cell office:value-type="string" table:style-name="ce32">
            <text:p>https://www.comune.prato.it/it/temi/commercio-impresa-ed-edilizia/servizio/scia-edilizia/archivio6_0_573.html <text:s/>- <text:s/>https://www.comune.prato.it/it/temi/commercio-impresa-ed-edilizia/servizio/scia-edilizia-in-sanatoria/archivio6_0_574.html per la SCIA Edilizia in sanatoria</text:p>
          </table:table-cell>
          <table:table-cell table:style-name="ce10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sueap-accessi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Servizi educativi per la prima infanzia: Centro per bambini e famiglie – Accreditamento</text:p>
          </table:table-cell>
          <table:table-cell table:style-name="ce10"/>
          <table:table-cell office:value-type="string" table:style-name="ce11">
            <text:p>L.R. 32/2002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accreditamento-centri-privati/archivio6_0_262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ccreditamento-centri-privati/archivio6_0_262.html</text:p>
          </table:table-cell>
          <table:table-cell table:style-name="ce18"/>
          <table:table-cell office:value-type="string" table:style-name="ce19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Servizi educativi per la prima infanzia: Centro per bambini e famiglie – Autorizzazione all'apertura e al funzionamento</text:p>
          </table:table-cell>
          <table:table-cell table:style-name="ce10"/>
          <table:table-cell office:value-type="string" table:style-name="ce11">
            <text:p>L.R. 32/2002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autorizzazione-centri-privati/archivio6_0_261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24">
            <text:p><text:a xlink:href="https://www.comune.prato.it/temi/diritti-voto-e-partecipazione">https://www.comune.prato.it/temi/diritti-voto-e-partecipazione/servizio/funzionario-antiritardo/archivio6_0_104.html<text:s/></text:a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utorizzazione-centri-privati/archivio6_0_261.html</text:p>
          </table:table-cell>
          <table:table-cell table:style-name="ce18"/>
          <table:table-cell office:value-type="string" table:style-name="ce19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Servizi educativi per la prima infanzia: Nido d'infanzia – Accreditamento</text:p>
          </table:table-cell>
          <table:table-cell table:style-name="ce10"/>
          <table:table-cell office:value-type="string" table:style-name="ce11">
            <text:p>L.R. 32/2002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nido-infanzia-accreditamento/archivio6_0_264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nido-infanzia-accreditamento/archivio6_0_264.html</text:p>
          </table:table-cell>
          <table:table-cell table:style-name="ce18"/>
          <table:table-cell office:value-type="string" table:style-name="ce19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Servizi educativi per la prima infanzia: Nido d'infanzia – Autorizzazione</text:p>
          </table:table-cell>
          <table:table-cell table:style-name="ce10"/>
          <table:table-cell office:value-type="string" table:style-name="ce11">
            <text:p>L.R. 32/2002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nido-infanzia-autorizzazione/archivio6_0_263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nido-infanzia-autorizzazione/archivio6_0_263.html</text:p>
          </table:table-cell>
          <table:table-cell table:style-name="ce18"/>
          <table:table-cell office:value-type="string" table:style-name="ce19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Servizi educativi per la prima infanzia: Servizio educativo in contesto domiciliare – Accreditamento</text:p>
          </table:table-cell>
          <table:table-cell table:style-name="ce10"/>
          <table:table-cell office:value-type="string" table:style-name="ce11">
            <text:p>L.R. 32/2002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educativo-domiciliare-accreditamento/archivio6_0_268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educativo-domiciliare-accreditamento/archivio6_0_268.html</text:p>
          </table:table-cell>
          <table:table-cell table:style-name="ce18"/>
          <table:table-cell office:value-type="string" table:style-name="ce19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5">
          <table:table-cell office:value-type="string" table:style-name="ce42">
            <text:p>Servizi educativi per la prima infanzia: Servizio educativo in contesto domiciliare – Autorizzazione all'apertura e al funzionamento</text:p>
          </table:table-cell>
          <table:table-cell table:style-name="ce10"/>
          <table:table-cell office:value-type="string" table:style-name="ce11">
            <text:p>L.R. 32/2002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autorizzazione-educativo-domicilio/archivio6_0_267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utorizzazione-educativo-domicilio/archivio6_0_267.html</text:p>
          </table:table-cell>
          <table:table-cell table:style-name="ce18"/>
          <table:table-cell office:value-type="string" table:style-name="ce19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Servizi educativi per la prima infanzia: Spazio gioco – Accreditamento</text:p>
          </table:table-cell>
          <table:table-cell table:style-name="ce10"/>
          <table:table-cell office:value-type="string" table:style-name="ce11">
            <text:p>L.R. 32/2002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<text:a xlink:href="https://www.comune.prato.it/it/temi/commercio-impresa-ed-edilizia/servizio/spazio-gioco-accreditamento/archivio6_0_266.html">https://www.comune.prato.it/it/temi/commercio-impresa-ed-edilizia/servizio/spazio-gioco-accreditamento/archivio6_0_266.html</text:a>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spazio-gioco-accreditamento/archivio6_0_266.html</text:p>
          </table:table-cell>
          <table:table-cell table:style-name="ce18"/>
          <table:table-cell office:value-type="string" table:style-name="ce19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Servizi educativi per la prima infanzia: Spazio gioco – Autorizzazione all'apertura e al funzionamento</text:p>
          </table:table-cell>
          <table:table-cell table:style-name="ce10"/>
          <table:table-cell office:value-type="string" table:style-name="ce13">
            <text:p>L.R. 32/2002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<text:a xlink:href="https://www.comune.prato.it/it/temi/commercio-impresa-ed-edilizia/servizio/spazio-gioco-autorizzazioni/archivio6_0_265.html">https://www.comune.prato.it/it/temi/commercio-impresa-ed-edilizia/servizio/spazio-gioco-autorizzazioni/archivio6_0_265.html</text:a>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ì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spazio-gioco-autorizzazioni/archivio6_0_265.html</text:p>
          </table:table-cell>
          <table:table-cell table:style-name="ce18"/>
          <table:table-cell office:value-type="string" table:style-name="ce19">
            <text:p>Sì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5">
          <table:table-cell office:value-type="string" table:style-name="ce42">
            <text:p>Somministrazione di alimenti e bevande: ai soci di circoli privati</text:p>
          </table:table-cell>
          <table:table-cell table:style-name="ce10"/>
          <table:table-cell office:value-type="string" table:style-name="ce11">
            <text:p>D.P.R. 235/2001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somministrazione-circoli-associazioni/archivio6_0_618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somministrazione-circoli-associazioni/archivio6_0_618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Somministrazione di alimenti e bevande: al domicilio del consumatore (catering)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L'A.C. interviene solo per comunicare l'inibizione dell'attività  o la sua confo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somministrazione-domicilio/archivio6_0_614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somministrazione-domicilio/archivio6_0_614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5">
          <table:table-cell office:value-type="string" table:style-name="ce42">
            <text:p>Somministrazione di alimenti e bevande: congiunta ad attività prevalente di pubblico spettacolo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somministrazione-pubblico-spettacolo/archivio6_0_611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somministrazione-pubblico-spettacolo/archivio6_0_611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3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7">
            <text:p>Struttura organizzativa competente</text:p>
          </table:table-cell>
          <table:table-cell office:value-type="string" table:style-name="ce8">
            <text:p>Ufficio titolare del procedimento</text:p>
          </table:table-cell>
          <table:table-cell office:value-type="string" table:style-name="ce9">
            <text:p>Provvedimento conclusivo</text:p>
          </table:table-cell>
          <table:table-cell office:value-type="string" table:style-name="ce8">
            <text:p>Responsabile del provvedimento conclusivo</text:p>
          </table:table-cell>
          <table:table-cell office:value-type="string" table:style-name="ce8">
            <text:p>Modalità per avere informazioni</text:p>
          </table:table-cell>
          <table:table-cell office:value-type="string" table:style-name="ce7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8">
            <text:p>Operatività del silenzio assenso, del silenzio rifiuto o della Dia/Scia</text:p>
          </table:table-cell>
          <table:table-cell office:value-type="string" table:style-name="ce8">
            <text:p>Tutela amministrativa/giurisdizionale</text:p>
          </table:table-cell>
          <table:table-cell office:value-type="string" table:style-name="ce8">
            <text:p>Link di accesso al servizio on line</text:p>
          </table:table-cell>
          <table:table-cell office:value-type="string" table:style-name="ce8">
            <text:p>Modalità per effettuare eventuali pagamenti</text:p>
          </table:table-cell>
          <table:table-cell office:value-type="string" table:style-name="ce8">
            <text:p>Potere sostitutivo</text:p>
          </table:table-cell>
          <table:table-cell office:value-type="string" table:style-name="ce8">
            <text:p>Procedimenti ad istanza di parte: modulistica</text:p>
          </table:table-cell>
          <table:table-cell office:value-type="string" table:style-name="ce8">
            <text:p>Atti e documenti da allegare all'istanza</text:p>
          </table:table-cell>
          <table:table-cell office:value-type="string" table:style-name="ce8">
            <text:p>Risultati indagini customer’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6">
            <text:p>Responsabili Accesso</text:p>
          </table:table-cell>
          <table:table-cell table:style-name="ce2"/>
          <table:table-cell table:number-columns-repeated="16361" table:style-name="ce3"/>
        </table:table-row>
        <table:table-row table:style-name="ro6">
          <table:table-cell office:value-type="string" table:style-name="ce42">
            <text:p>Somministrazione di alimenti e bevande: in bar, ristoranti e altri esercizi</text:p>
          </table:table-cell>
          <table:table-cell table:style-name="ce10"/>
          <table:table-cell office:value-type="string" table:style-name="ce11">
            <text:p>L.R. 62/2018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alimenti-bevande-bar/archivio6_0_464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alimenti-bevande-bar/archivio6_0_464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5">
          <table:table-cell office:value-type="string" table:style-name="ce42">
            <text:p>Somministrazione di alimenti e bevande: mense aziendali, amministrazioni, enti e scuole</text:p>
          </table:table-cell>
          <table:table-cell table:style-name="ce10"/>
          <table:table-cell office:value-type="string" table:style-name="ce11">
            <text:p>L.R. 28/2005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somministrazione-senza-lucro/archivio6_0_462.html</text:p>
          </table:table-cell>
          <table:table-cell office:value-type="float" office:value="60" table:style-name="ce11">
            <text:p>60</text:p>
          </table:table-cell>
          <table:table-cell table:style-name="ce56"/>
          <table:table-cell office:value-type="string" table:style-name="ce14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<text:a xlink:href="http://www.suap.toscana.it/star">http://www.suap.toscana.it/star</text:a>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<text:a xlink:href="http://www.suap.toscana.it/star">Compilazione online su piattaforma http://www.suap.toscana.it/star</text:a></text:p>
          </table:table-cell>
          <table:table-cell office:value-type="string" table:style-name="ce32">
            <text:p>https://www.comune.prato.it/it/temi/commercio-impresa-ed-edilizia/servizio/somministrazione-senza-lucro/archivio6_0_462.html</text:p>
          </table:table-cell>
          <table:table-cell table:style-name="ce57"/>
          <table:table-cell office:value-type="string" table:style-name="ce58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Somministrazione di alimenti e bevande: somministrazione temporanea</text:p>
          </table:table-cell>
          <table:table-cell table:style-name="ce10"/>
          <table:table-cell office:value-type="string" table:style-name="ce14">
            <text:p>L.R. 28/2005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<text:a xlink:href="https://www.comune.prato.it/it/temi/commercio-impresa-ed-edilizia/servizio/somministrazione-temporanea/archivio6_0_613.html">https://www.comune.prato.it/it/temi/commercio-impresa-ed-edilizia/servizio/somministrazione-temporanea/archivio6_0_613.html</text:a>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somministrazione-temporanea/archivio6_0_613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Stireria professionale</text:p>
          </table:table-cell>
          <table:table-cell table:style-name="ce10"/>
          <table:table-cell office:value-type="string" table:style-name="ce11">
            <text:p>L 84/2006 – L.R. 56/2013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stireria-professionale/archivio6_0_414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stireria-professionale/archivio6_0_414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Tintolavanderia professionale</text:p>
          </table:table-cell>
          <table:table-cell table:style-name="ce10"/>
          <table:table-cell office:value-type="string" table:style-name="ce11">
            <text:p>L 84/2006 – L.R. 56/2013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tintolavanderia-professionale/archivio6_0_415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tintolavanderia-professionale/archivio6_0_415.html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Vendita di prodotti specifici: armi diverse da quelle da guerra</text:p>
          </table:table-cell>
          <table:table-cell table:style-name="ce10"/>
          <table:table-cell office:value-type="string" table:style-name="ce11">
            <text:p>TULPS, art. 31</text:p>
          </table:table-cell>
          <table:table-cell office:value-type="string" table:style-name="ce12">
            <text:p>Scia o 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 o eventuale divieto di prosecuzione dell'attività 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vendita-armi/archivio6_0_441.html</text:p>
          </table:table-cell>
          <table:table-cell office:value-type="string" table:style-name="ce11">
            <text:p>60 per Scia, 90 per Autorizzazione</text:p>
          </table:table-cell>
          <table:table-cell table:style-name="ce23"/>
          <table:table-cell office:value-type="string" table:style-name="ce11">
            <text:p>Sì nel caso di Autorizzazione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vendita-armi/archivio6_0_441.html</text:p>
          </table:table-cell>
          <table:table-cell table:style-name="ce18"/>
          <table:table-cell office:value-type="string" table:style-name="ce11">
            <text:p>Sì nel caso di Autorizzazione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Vendita di prodotti specifici: farmaci da banco e medicinali veterinari</text:p>
          </table:table-cell>
          <table:table-cell table:style-name="ce10"/>
          <table:table-cell office:value-type="string" table:style-name="ce59">
            <text:p>L. 248/2006<text:span text:style-name="T4"><text:s/></text:span></text:p>
          </table:table-cell>
          <table:table-cell office:value-type="string" table:style-name="ce12">
            <text:p>Scia o istanza di parte o Comunicazion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 o eventuale divieto di prosecuzione dell'attività 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<text:a xlink:href="https://www.comune.prato.it/it/temi/commercio-impresa-ed-edilizia/servizio/vendita-farmaci-banco/archivio6_0_537.html">https://www.comune.prato.it/it/temi/commercio-impresa-ed-edilizia/servizio/vendita-farmaci-banco/archivio6_0_537.html</text:a></text:p>
          </table:table-cell>
          <table:table-cell office:value-type="string" table:style-name="ce11">
            <text:p>60 per Scia, 90 per Autorizzazione</text:p>
          </table:table-cell>
          <table:table-cell table:style-name="ce23"/>
          <table:table-cell office:value-type="string" table:style-name="ce11">
            <text:p>Sì nel caso di Autorizzazione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vendita-farmaci-banco/archivio6_0_537.html</text:p>
          </table:table-cell>
          <table:table-cell table:style-name="ce18"/>
          <table:table-cell office:value-type="string" table:style-name="ce11">
            <text:p>Sì nel caso di Autorizzazione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Vendita di prodotti specifici: gas di petrolio liquefatto (GPL) per combustione</text:p>
          </table:table-cell>
          <table:table-cell table:style-name="ce10"/>
          <table:table-cell office:value-type="string" table:style-name="ce11">
            <text:p>D. Lgs. 504/1995<text:s/></text:p>
          </table:table-cell>
          <table:table-cell office:value-type="string" table:style-name="ce12">
            <text:p>Scia o istanza di parte o Comunicazion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 o eventuale divieto di prosecuzione dell'attività 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vendita-gpl-combustione/archivio6_0_435.html</text:p>
          </table:table-cell>
          <table:table-cell office:value-type="string" table:style-name="ce11">
            <text:p>60 per Scia, 90 per Autorizzazione</text:p>
          </table:table-cell>
          <table:table-cell table:style-name="ce23"/>
          <table:table-cell office:value-type="string" table:style-name="ce11">
            <text:p>Sì nel caso di Autorizzazione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6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vendita-gpl-combustione/archivio6_0_435.html</text:p>
          </table:table-cell>
          <table:table-cell table:style-name="ce18"/>
          <table:table-cell office:value-type="string" table:style-name="ce11">
            <text:p>Sì nel caso di Autorizzazione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Vendita di prodotti specifici: gas infiammabili in recipienti mobili compressi</text:p>
          </table:table-cell>
          <table:table-cell table:style-name="ce10"/>
          <table:table-cell office:value-type="string" table:style-name="ce11">
            <text:p>D. Lgs. 504/1995<text:s/></text:p>
          </table:table-cell>
          <table:table-cell office:value-type="string" table:style-name="ce12">
            <text:p>Scia o istanza di parte o Comunicazion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 o eventuale divieto di prosecuzione dell'attività 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vendita-gas-infiammabili/archivio6_0_436.html</text:p>
          </table:table-cell>
          <table:table-cell office:value-type="string" table:style-name="ce11">
            <text:p>60 per Scia, 90 per Autorizzazione</text:p>
          </table:table-cell>
          <table:table-cell table:style-name="ce23"/>
          <table:table-cell office:value-type="string" table:style-name="ce11">
            <text:p>Sì nel caso di Autorizzazione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15">
            <text:p><text:a xlink:href="http://www.suap.toscana.it/star">http://www.suap.toscana.it/star</text:a>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vendita-gas-infiammabili/archivio6_0_436.html</text:p>
          </table:table-cell>
          <table:table-cell table:style-name="ce18"/>
          <table:table-cell office:value-type="string" table:style-name="ce11">
            <text:p>Sì nel caso di Autorizzazione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>
          <table:table-cell office:value-type="string" table:style-name="ce42">
            <text:p>Vendita di prodotti specifici: mangimi, prodotti agricoli e zootecnici e di altra origine destinati all'alimentazione animale</text:p>
          </table:table-cell>
          <table:table-cell table:style-name="ce10"/>
          <table:table-cell office:value-type="string" table:style-name="ce59">
            <text:p>L. 281/1963 - Regolamento 183/2005/CE<text:span text:style-name="T5"><text:s text:c="2"/></text:span></text:p>
          </table:table-cell>
          <table:table-cell office:value-type="string" table:style-name="ce12">
            <text:p>Scia o 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 o eventuale divieto di prosecuzione dell'attività 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vendita-prodotti-agricoli/archivio6_0_438.html</text:p>
          </table:table-cell>
          <table:table-cell office:value-type="string" table:style-name="ce11">
            <text:p>60 per Scia, 90 per Autorizzazione</text:p>
          </table:table-cell>
          <table:table-cell table:style-name="ce23"/>
          <table:table-cell office:value-type="string" table:style-name="ce11">
            <text:p>Sì nel caso di Autorizzazione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50">
            <text:p><text:a xlink:href="http://www.suap.toscana.it/star">http://www.suap.toscana.it/star</text:a>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https://www.comune.prato.it/it/temi/commercio-impresa-ed-edilizia/servizio/vendita-prodotti-agricoli/archivio6_0_438.html</text:p>
          </table:table-cell>
          <table:table-cell table:style-name="ce18"/>
          <table:table-cell office:value-type="string" table:style-name="ce11">
            <text:p>Sì nel caso di Autorizzazione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6" table:visibility="collapse">
          <table:table-cell office:value-type="string" table:style-name="ce42">
            <text:p>Vendita di prodotti specifici: oggetti preziosi</text:p>
          </table:table-cell>
          <table:table-cell table:style-name="ce10"/>
          <table:table-cell office:value-type="string" table:style-name="ce13">
            <text:p>TULPS, art. 127</text:p>
          </table:table-cell>
          <table:table-cell office:value-type="string" table:style-name="ce12">
            <text:p>Scia o 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 o eventuale divieto di prosecuzione dell'attività 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vendita-oggetti-preziosi/archivio6_0_440.html</text:p>
          </table:table-cell>
          <table:table-cell office:value-type="string" table:style-name="ce11">
            <text:p>60 per Scia, 90 per Autorizzazione</text:p>
          </table:table-cell>
          <table:table-cell table:style-name="ce23"/>
          <table:table-cell office:value-type="string" table:style-name="ce11">
            <text:p>Sì nel caso di Autorizzazione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60">
            <text:p>http://www.suap.toscana.it/star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<text:a xlink:href="https://www.comune.prato.it/it/temi/commercio-impresa-ed-edilizia/servizio/vendita-oggetti-preziosi/archivio6_0_440.html">https://www.comune.prato.it/it/temi/commercio-impresa-ed-edilizia/servizio/vendita-oggetti-preziosi/archivio6_0_440.html</text:a></text:p>
          </table:table-cell>
          <table:table-cell table:style-name="ce18"/>
          <table:table-cell office:value-type="string" table:style-name="ce11">
            <text:p>Sì nel caso di Autorizzazione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21">
          <table:table-cell office:value-type="string" table:style-name="ce42">
            <text:p>Vendita di prodotti specifici: prodotti fitosanitari</text:p>
          </table:table-cell>
          <table:table-cell table:style-name="ce10"/>
          <table:table-cell office:value-type="string" table:style-name="ce11">
            <text:p>DPR 290/2001 – D.Lgs. 150/2012 -<text:s text:c="3"/></text:p>
          </table:table-cell>
          <table:table-cell office:value-type="string" table:style-name="ce12">
            <text:p>Scia o istanza di parte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Autorizzazione o diniego o eventuale divieto di prosecuzione dell'attività 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32">
            <text:p>https://www.comune.prato.it/it/temi/commercio-impresa-ed-edilizia/servizio/vendita-prodotti-fitosanitari/archivio6_0_437.html</text:p>
          </table:table-cell>
          <table:table-cell office:value-type="string" table:style-name="ce11">
            <text:p>60 per Scia, 90 per Autorizzazione</text:p>
          </table:table-cell>
          <table:table-cell table:style-name="ce23"/>
          <table:table-cell office:value-type="string" table:style-name="ce11">
            <text:p>Sì nel caso di Autorizzazione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60">
            <text:p>http://www.suap.toscana.it/star</text:p>
          </table:table-cell>
          <table:table-cell office:value-type="string" table:style-name="ce16">
            <text:p><text:a xlink:href="https://www.comune.prato.it/it/lavoro/sueap/invio-pratiche-diritti-segreteria/segreteria-istruttoria/pagina1884.html">https://www.comune.prato.it/it/lavoro/sueap/invio-pratiche-diritti-segreteria/segreteria-istruttoria/pagina1884.html</text:a>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32">
            <text:p><text:a xlink:href="https://www.comune.prato.it/it/temi/commercio-impresa-ed-edilizia/servizio/vendita-prodotti-fitosanitari/archivio6_0_437.html">https://www.comune.prato.it/it/temi/commercio-impresa-ed-edilizia/servizio/vendita-prodotti-fitosanitari/archivio6_0_437.html</text:a></text:p>
          </table:table-cell>
          <table:table-cell table:style-name="ce18"/>
          <table:table-cell office:value-type="string" table:style-name="ce11">
            <text:p>Sì nel caso di Autorizzazione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number-columns-repeated="232" table:style-name="ce21"/>
          <table:table-cell table:number-columns-repeated="16130"/>
        </table:table-row>
        <table:table-row table:style-name="ro22">
          <table:table-cell office:value-type="string" table:style-name="ce42">
            <text:p>Vendita diretta di prodotti agricoli: comunicazione vendita itinerante o in locali o aree private fuori dall'azienda</text:p>
          </table:table-cell>
          <table:table-cell table:style-name="ce10"/>
          <table:table-cell office:value-type="string" table:style-name="ce11">
            <text:p>D. Lgs.18/05/2001, n. 228 </text:p>
          </table:table-cell>
          <table:table-cell office:value-type="string" table:style-name="ce12">
            <text:p>Scia</text:p>
          </table:table-cell>
          <table:table-cell office:value-type="string" table:style-name="ce13">
            <text:p>Servizio Sviluppo economico, <text:s/>SUEAP e Tutela dell'Ambiente</text:p>
          </table:table-cell>
          <table:table-cell office:value-type="string" table:style-name="ce11">
            <text:p>UO Attività produttive - Responsabile Lilli Michela (0574/1836855 <text:s text:c="2"/>attivitaeconomiche@comune.prato.it)</text:p>
          </table:table-cell>
          <table:table-cell office:value-type="string" table:style-name="ce11">
            <text:p>Eventuale divieto di prosecuzione dell'attività  e/o conformazione</text:p>
          </table:table-cell>
          <table:table-cell office:value-type="string" table:style-name="ce11">
            <text:p>Caporaso Francesco (0574/1836921 <text:s text:c="2"/>attivitaeconomiche@comune.prato.it)</text:p>
          </table:table-cell>
          <table:table-cell office:value-type="string" table:style-name="ce42">
            <text:p>https://www.comune.prato.it/it/temi/commercio-impresa-ed-edilizia/servizio/vendita-dettaglio-agricoltori/archivio6_0_623.html</text:p>
          </table:table-cell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1">
            <text:p>Scia</text:p>
          </table:table-cell>
          <table:table-cell office:value-type="string" table:style-name="ce15">
            <text:p><text:a xlink:href="https://trasparenza.comune.prato.it/contenuto133_strumenti-di-tutela_22.html">https://trasparenza.comune.prato.it/contenuto133_strumenti-di-tutela_22.html</text:a></text:p>
          </table:table-cell>
          <table:table-cell office:value-type="string" table:style-name="ce60">
            <text:p><text:a xlink:href="http://www.suap.toscana.it/star">http://www.suap.toscana.it/star</text:a></text:p>
          </table:table-cell>
          <table:table-cell office:value-type="string" table:style-name="ce16">
            <text:p>https://www.comune.prato.it/it/lavoro/sueap/invio-pratiche-diritti-segreteria/segreteria-istruttoria/pagina1884.html</text:p>
          </table:table-cell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6">
            <text:p>Compilazione online su piattaforma http://www.suap.toscana.it/star</text:p>
          </table:table-cell>
          <table:table-cell office:value-type="string" table:style-name="ce24">
            <text:p><text:a xlink:href="https://www.comune.prato/">https://www.comune.prato.it/it/temi/commercio-impresa-ed-edilizia/servizio/vendita-dettaglio-agricoltori/archivio6_0_623.html</text:a></text:p>
          </table:table-cell>
          <table:table-cell table:style-name="ce18"/>
          <table:table-cell office:value-type="string" table:style-name="ce19">
            <text:p>No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Simona Fedi <text:s text:c="2"/>(0574/1836921 <text:s text:c="2"/>attivitaeconomiche@comune.prato.it)</text:p>
          </table:table-cell>
          <table:table-cell table:style-name="ce21"/>
          <table:table-cell table:number-columns-repeated="16361" table:style-name="ce61"/>
        </table:table-row>
        <table:table-row table:number-rows-repeated="1048460" table:style-name="ro23">
          <table:table-cell table:number-columns-repeated="16384"/>
        </table:table-row>
        <table:named-expressions>
          <table:named-range table:name="Excel_BuiltIn__FilterDatabase" table:cell-range-address="D__Lgs__33-2013.$A$4:D__Lgs__33-2013.$V$116" table:base-cell-address="D__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€ </number:text>
      <number:number number:decimal-places="0" number:min-integer-digits="1" number:grouping="true"/>
    </number:number-style>
    <number:number-style style:name="N36">
      <number:text>-€ </number:text>
      <number:number number:decimal-places="0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roman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roman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style:font-family-generic="roman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style:font-family-generic="roman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roman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style:font-family-generic="roman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style:text-underline-style="solid" style:text-underline-type="single" style:font-family-generic="roman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roman"/>
    </style:style>
    <style:style style:name="Risultato_32_1" style:display-name="Risultato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lenco procedimenti edilizia e attività economiche dal 3.1.2024</dc:title>
    <meta:initial-creator/>
    <dc:creator/>
    <meta:creation-date>2024-01-04T09:43:12Z</meta:creation-date>
    <dc:date>2024-01-04T09:43:50Z</dc:date>
  </office:meta>
</office:document-meta>
</file>