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Arial111" svg:font-family="Arial11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11" style:font-name-asian="Arial111" style:font-name-complex="Arial111"/>
    </style:style>
    <style:style style:name="ce3" style:family="table-cell" style:parent-style-name="Default" style:data-style-name="N0">
      <style:text-properties style:font-name="Arial11" style:font-name-asian="Arial11" style:font-name-complex="Arial11"/>
    </style:style>
    <style:style style:name="ce4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99"/>
      <style:text-properties style:font-name="Arial11" style:font-name-asian="Arial11" style:font-name-complex="Arial11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/>
      <style:text-properties style:font-name="Arial11" style:font-name-asian="Arial11" style:font-name-complex="Arial11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11" style:font-name-asian="Arial11" style:font-name-complex="Arial11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style:font-name="Arial11" style:font-name-asian="Arial11" style:font-name-complex="Arial11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11" style:font-name-asian="Arial11" style:font-name-complex="Arial11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127.5pt" style:use-optimal-row-height="true" fo:break-before="auto"/>
    </style:style>
    <style:style style:name="ro7" style:family="table-row">
      <style:table-row-properties style:row-height="178.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165.75pt" style:use-optimal-row-height="true" fo:break-before="auto"/>
    </style:style>
    <style:style style:name="ro10" style:family="table-row">
      <style:table-row-properties style:row-height="153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140.25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204pt" style:use-optimal-row-height="true" fo:break-before="auto"/>
    </style:style>
    <style:style style:name="ro15" style:family="table-row">
      <style:table-row-properties style:row-height="216.7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i_tipolog_Lavori_pubblici__" table:style-name="ta1"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2" table:number-columns-repeated="16370" table:default-cell-style-name="ce9"/>
        <table:table-row table:style-name="ro1">
          <table:table-cell office:value-type="string" table:number-columns-spanned="22" table:number-rows-spanned="1" table:style-name="ce12">
            <text:p>Comune di Prato</text:p>
          </table:table-cell>
          <table:covered-table-cell table:number-columns-repeated="21"/>
          <table:table-cell table:style-name="ce2"/>
          <table:table-cell table:number-columns-repeated="16361" table:style-name="ce3"/>
        </table:table-row>
        <table:table-row table:style-name="ro2">
          <table:table-cell office:value-type="string" table:number-columns-spanned="22" table:number-rows-spanned="1" table:style-name="ce13">
            <text:p>Censimento dei procedimenti amministrativi relativi alla tipologia "Lavori Pubblici"</text:p>
          </table:table-cell>
          <table:covered-table-cell table:number-columns-repeated="21"/>
          <table:table-cell table:style-name="ce2"/>
          <table:table-cell table:number-columns-repeated="16361" table:style-name="ce3"/>
        </table:table-row>
        <table:table-row table:style-name="ro3">
          <table:table-cell office:value-type="string" table:number-columns-spanned="22" table:number-rows-spanned="1" table:style-name="ce14">
            <text:p>Amministrazione trasparente (D. Lgs 33/2013, art. 35 e Delibera ANAC 1310/2016)</text:p>
          </table:table-cell>
          <table:covered-table-cell table:number-columns-repeated="21"/>
          <table:table-cell table:style-name="ce2"/>
          <table:table-cell table:number-columns-repeated="16361" table:style-name="ce3"/>
        </table:table-row>
        <table:table-row table:style-name="ro4">
          <table:table-cell office:value-type="string" table:style-name="ce4">
            <text:p>Descrizione procediment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5">
            <text:p>Evento che determina l'inizio del procedimento</text:p>
          </table:table-cell>
          <table:table-cell office:value-type="string" table:style-name="ce6">
            <text:p>Struttura organizzativa competente</text:p>
          </table:table-cell>
          <table:table-cell office:value-type="string" table:style-name="ce7">
            <text:p>Ufficio titolare del procedimento</text:p>
          </table:table-cell>
          <table:table-cell office:value-type="string" table:style-name="ce8">
            <text:p>Provvedimento conclusivo</text:p>
          </table:table-cell>
          <table:table-cell office:value-type="string" table:style-name="ce7">
            <text:p>Responsabile del provvedimento conclusivo</text:p>
          </table:table-cell>
          <table:table-cell office:value-type="string" table:style-name="ce7">
            <text:p>Modalità per avere informazioni</text:p>
          </table:table-cell>
          <table:table-cell office:value-type="string" table:style-name="ce6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7">
            <text:p>Operatività del silenzio assenso, del silenzio rifiuto o della Dia/Scia</text:p>
          </table:table-cell>
          <table:table-cell office:value-type="string" table:style-name="ce7">
            <text:p>Tutela amministrativa/giurisdizionale</text:p>
          </table:table-cell>
          <table:table-cell office:value-type="string" table:style-name="ce7">
            <text:p>Link di accesso al servizio on line</text:p>
          </table:table-cell>
          <table:table-cell office:value-type="string" table:style-name="ce7">
            <text:p>Modalità per effettuare eventuali pagamenti</text:p>
          </table:table-cell>
          <table:table-cell office:value-type="string" table:style-name="ce7">
            <text:p>Potere sostitutivo</text:p>
          </table:table-cell>
          <table:table-cell office:value-type="string" table:style-name="ce7">
            <text:p>Procedimenti ad istanza di parte: modulistica</text:p>
          </table:table-cell>
          <table:table-cell office:value-type="string" table:style-name="ce7">
            <text:p>Atti e documenti da allegare all'istanza</text:p>
          </table:table-cell>
          <table:table-cell office:value-type="string" table:style-name="ce7">
            <text:p>Risultati indagini customer’s satisfaction</text:p>
          </table:table-cell>
          <table:table-cell office:value-type="string" table:style-name="ce5">
            <text:p>Indennizzo per ritardo ex art. 28 D.L. 69/2013</text:p>
          </table:table-cell>
          <table:table-cell office:value-type="string" table:style-name="ce5">
            <text:p>Accesso agli atti (S/N)</text:p>
          </table:table-cell>
          <table:table-cell office:value-type="string" table:style-name="ce5">
            <text:p>Responsabili Accesso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10">
            <text:p>Accordi bonari</text:p>
          </table:table-cell>
          <table:table-cell office:value-type="string" table:style-name="ce10">
            <text:p>Art. 210 (per i lavori) e art. 211 (per i servizi e forniture) del d.lgs. 36/2023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Mobilita' E Infrastrutture</text:p>
          </table:table-cell>
          <table:table-cell office:value-type="string" table:style-name="ce10">
            <text:p>Procedimento trasversale al servizio. Responsabile Unico del Progetto nominato ai sensi dell'art. 15 del D.Lgs. 36/2023, ., .. Responsabile Unico del Progetto nominato ai sensi dell'art. 15 del D.Lgs. 36/2023, ., .</text:p>
          </table:table-cell>
          <table:table-cell office:value-type="string" table:style-name="ce10">
            <text:p>Deliberazione Giunta Comunale</text:p>
          </table:table-cell>
          <table:table-cell office:value-type="string" table:style-name="ce10">
            <text:p>Procedimento trasversale al servizio. PALLINI RICCARDO, 05741835630, r.pallini@comune.prato.it</text:p>
          </table:table-cell>
          <table:table-cell office:value-type="string" table:style-name="ce10">
            <text:p>Rivolgersi al responsabile del Servizio Responsabile del Servizio Arch. Pallini Riccardo (05741835630- r.pallini@comune.prato.it) o presso il servizio in orario di apertura al pubblico</text:p>
          </table:table-cell>
          <table:table-cell office:value-type="float" office:value="45" table:style-name="ce10">
            <text:p>45</text:p>
          </table:table-cell>
          <table:table-cell table:number-columns-repeated="2"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style-name="ce10"/>
          <table:table-cell office:value-type="string" table:style-name="ce10">
            <text:p>Non esiste modulistica predefinita - è sufficiente una generica richiesta scritta al responsabile del procedimento</text:p>
          </table:table-cell>
          <table:table-cell table:number-columns-repeated="2" table:style-name="ce10"/>
          <table:table-cell office:value-type="string" table:style-name="ce10">
            <text:p>S</text:p>
          </table:table-cell>
          <table:table-cell office:value-type="string" table:style-name="ce10">
            <text:p>Procedimento trasversale al servizio. PALLINI RICCARDO, 05741835630, r.pallini@comune.prato.it</text:p>
          </table:table-cell>
          <table:table-cell table:style-name="ce10"/>
          <table:table-cell table:number-columns-repeated="16362" table:style-name="ce11"/>
        </table:table-row>
        <table:table-row table:style-name="ro6">
          <table:table-cell office:value-type="string" table:style-name="ce10">
            <text:p>Accordi di Programma</text:p>
          </table:table-cell>
          <table:table-cell office:value-type="string" table:style-name="ce10">
            <text:p>D. Lgs. 267/2000 e s.m.i. - art. 34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Servizio Edilizia Storico Monumentale E <text:s/>Immobili Comunali, Politiche Energetiche E Datore Di Lavoro</text:p>
          </table:table-cell>
          <table:table-cell office:value-type="string" table:style-name="ce10">
            <text:p>Edilizia monumentale e patrimoniale (UOC PV1): <text:s/>Responsabile del Servizio CAPORASO FRANCESCO, 05741836921, f.caporaso@comune.prato.it; <text:s/>Responsabile UOC SILVESTRI ANTONIO, 0574 -1836656, a.silvestri@comune.prato.it</text:p>
          </table:table-cell>
          <table:table-cell office:value-type="string" table:style-name="ce10">
            <text:p>Delibera di approvazione del Consiglio Comunale</text:p>
          </table:table-cell>
          <table:table-cell office:value-type="string" table:style-name="ce10">
            <text:p>CAPORASO FRANCESCO, 05741836921, f.caporaso@comune.prato.it</text:p>
          </table:table-cell>
          <table:table-cell office:value-type="string" table:style-name="ce10">
            <text:p>Responsabile UOC Edilizia monumentale e Patrimoniale Arch. Antonio Silvestri (0574 -1836656 a.silvestri@comune.prato.it; Responsabile del Servizio Arch. Francesco Caporaso (05741836921- f.caporaso @comune.prato.it)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Non esiste modulistica predefinita</text:p>
          </table:table-cell>
          <table:table-cell office:value-type="string" table:style-name="ce10">
            <text:p>Non esiste modulistica predefinita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CAPORASO FRANCESCO, 05741836921, f.caporaso@comune.prato.it</text:p>
          </table:table-cell>
          <table:table-cell table:style-name="ce10"/>
          <table:table-cell table:number-columns-repeated="16362" table:style-name="ce11"/>
        </table:table-row>
        <table:table-row table:style-name="ro7">
          <table:table-cell office:value-type="string" table:style-name="ce10">
            <text:p>Accordi di Programma</text:p>
          </table:table-cell>
          <table:table-cell office:value-type="string" table:style-name="ce10">
            <text:p>D. Lgs. 267/2000 art. 34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Servizio Edilizia Scolastica E Sportiva</text:p>
          </table:table-cell>
          <table:table-cell office:value-type="string" table:style-name="ce10">
            <text:p>Procedimento trasversale al servizio. Ediliza sportiva (UO PU11). Responsabile del Servizio MAGNI LAURA, 05741836640, l.magni@comune.prato.it; DADDI STEFANO, 05741835610, s.daddi@comune.prato.it. Edilizia scolastica (UOC PU2): <text:s/>Responsabile UOC MOSCARDI DILETTA, 05741835640, d.moscardi@comune.prato.it</text:p>
          </table:table-cell>
          <table:table-cell office:value-type="string" table:style-name="ce10">
            <text:p>Delibera di approvazione del Consiglio Comunale</text:p>
          </table:table-cell>
          <table:table-cell office:value-type="string" table:style-name="ce10">
            <text:p>Procedimento trasversale al servizio. MAGNI LAURA, 05741836640, l.magni@comune.prato.it</text:p>
          </table:table-cell>
          <table:table-cell office:value-type="string" table:style-name="ce10">
            <text:p>Responsabile UOC Edilizia sportiva Arch. Stefano Daddi (05741835610- s.daddi@comune.prato.it); Responsabile UOC Edilizia scolastica arch. Moscardi Diletta (05741835640- d.moscardi@comune.prato.it) Responsabile del Servizio Arch. Magni Laura (05741836640- l.magni@comune.prato.it)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number-columns-repeated="3" table:style-name="ce10"/>
          <table:table-cell office:value-type="string" table:style-name="ce10">
            <text:p>-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Procedimento trasversale al servizio. MAGNI LAURA, 05741836640, l.magni@comune.prato.it</text:p>
          </table:table-cell>
          <table:table-cell table:style-name="ce10"/>
          <table:table-cell table:number-columns-repeated="16362" table:style-name="ce11"/>
        </table:table-row>
        <table:table-row table:style-name="ro8">
          <table:table-cell office:value-type="string" table:style-name="ce10">
            <text:p>Accordi di Programma</text:p>
          </table:table-cell>
          <table:table-cell office:value-type="string" table:style-name="ce10">
            <text:p>D. Lgs. 267/2000 e s.m.i. - art. 34</text:p>
          </table:table-cell>
          <table:table-cell office:value-type="string" table:style-name="ce10">
            <text:p>Convocazione</text:p>
          </table:table-cell>
          <table:table-cell office:value-type="string" table:style-name="ce10">
            <text:p>Servizio Sviluppo Economico. Sueap E Tutela Dell_Ambiente</text:p>
          </table:table-cell>
          <table:table-cell office:value-type="string" table:style-name="ce10">
            <text:p>Procedimento trasversale al servizio. CAPORASO FRANCESCO, 05741836855, f.caporaso@comune.prato.it. Responsabile del Servizio CAPORASO FRANCESCO, 05741836855, f.caporaso@comune.prato.it</text:p>
          </table:table-cell>
          <table:table-cell office:value-type="string" table:style-name="ce10">
            <text:p>Delibera di approvazione del Consiglio Comunale</text:p>
          </table:table-cell>
          <table:table-cell office:value-type="string" table:style-name="ce10">
            <text:p>Procedimento trasversale al servizio. CAPORASO FRANCESCO, 05741836921, f.caporaso@comune.prato.it</text:p>
          </table:table-cell>
          <table:table-cell office:value-type="string" table:style-name="ce10">
            <text:p>Responsabile del Servizio Arch. Caporaso Francesco (05741836855- f.caporaso @comune.prato.it)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Non esiste modulistica predefinita</text:p>
          </table:table-cell>
          <table:table-cell office:value-type="string" table:style-name="ce10">
            <text:p>Informazioni al Responsabile del Servizio Arch. Caporaso Francesco (05741836855- f.caporaso @comune.prato.it)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Procedimento trasversale al servizio. CAPORASO FRANCESCO, 05741836921, f.caporaso@comune.prato.it</text:p>
          </table:table-cell>
          <table:table-cell table:style-name="ce10"/>
          <table:table-cell table:number-columns-repeated="16362" table:style-name="ce11"/>
        </table:table-row>
        <table:table-row table:style-name="ro9">
          <table:table-cell office:value-type="string" table:style-name="ce10">
            <text:p>Affidamento servizi di ingegneria e architettura e attività di progettazione sopra soglia</text:p>
          </table:table-cell>
          <table:table-cell office:value-type="string" table:style-name="ce10">
            <text:p>art. 50 del dlgs 36/2023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Servizio Mobilita' E Infrastrutture</text:p>
          </table:table-cell>
          <table:table-cell office:value-type="string" table:style-name="ce10">
            <text:p>Procedimento trasversale al servizio. Responsabile Unico del Progetto nominato ai sensi dell'art. 15 del D.Lgs. 36/2023, ., .. Responsabile Unico del Progetto nominato ai sensi dell'art. 15 del D.Lgs. 36/2023, ., .</text:p>
          </table:table-cell>
          <table:table-cell office:value-type="string" table:style-name="ce10">
            <text:p>Determinazione Dirigenziale</text:p>
          </table:table-cell>
          <table:table-cell office:value-type="string" table:style-name="ce10">
            <text:p>Procedimento trasversale al servizio. PALLINI RICCARDO, 05741835630, r.pallini@comune.prato.it</text:p>
          </table:table-cell>
          <table:table-cell office:value-type="string" table:style-name="ce10">
            <text:p>Rivolgersi al responsabile del Servizio Responsabile del Servizio Arch. Pallini Riccardo (05741835630- r.pallini@comune.prato.it) o presso il servizio in orario di apertura al pubblico</text:p>
          </table:table-cell>
          <table:table-cell office:value-type="string" table:style-name="ce10">
            <text:p>Termini previsti dall'art. 17 comma 3 d.lgs. n. 36/2023 e specificati nell'allegato I.3 del d.lgs. n. 36/2023. I termini decorrono dalla pubblicazione del bando di gara o dall'invio degli inviti a offrire fino all'aggiudicazione. Per la stipula del contratto vedi art. 18 comma 2 del d.lgs. 36/2023: entro 60 gg. dall'efficacia dell'aggiudicazione.</text:p>
          </table:table-cell>
          <table:table-cell table:number-columns-repeated="2"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style-name="ce10"/>
          <table:table-cell office:value-type="string" table:style-name="ce10">
            <text:p>Non esiste modulistica predefinita; si redige contratto o foglio di patti e condizioni specifico per ogni caso</text:p>
          </table:table-cell>
          <table:table-cell table:number-columns-repeated="2" table:style-name="ce10"/>
          <table:table-cell office:value-type="string" table:style-name="ce10">
            <text:p>S</text:p>
          </table:table-cell>
          <table:table-cell office:value-type="string" table:style-name="ce10">
            <text:p>Procedimento trasversale al servizio. PALLINI RICCARDO, 05741835630, r.pallini@comune.prato.it</text:p>
          </table:table-cell>
          <table:table-cell table:style-name="ce10"/>
          <table:table-cell table:number-columns-repeated="16362" table:style-name="ce11"/>
        </table:table-row>
        <table:table-row table:style-name="ro9">
          <table:table-cell office:value-type="string" table:style-name="ce10">
            <text:p>Affidamento servizi di ingegneria e architettura e attività di progettazione sopra soglia</text:p>
          </table:table-cell>
          <table:table-cell office:value-type="string" table:style-name="ce10">
            <text:p>art. 50 del dlgs 36/2023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Servizio Edilizia Storico Monumentale E <text:s/>Immobili Comunali, Politiche Energetiche E Datore Di Lavoro</text:p>
          </table:table-cell>
          <table:table-cell office:value-type="string" table:style-name="ce10">
            <text:p>Procedimento trasversale al servizio. Responsabile Unico del Progetto nominato ai sensi dell'art. 15 del D.Lgs. 36/2023, ., .. Responsabile Unico del Progetto nominato ai sensi dell'art. 15 del D.Lgs. 36/2023, ., .</text:p>
          </table:table-cell>
          <table:table-cell office:value-type="string" table:style-name="ce10">
            <text:p>Determinazione Dirigenziale</text:p>
          </table:table-cell>
          <table:table-cell office:value-type="string" table:style-name="ce10">
            <text:p>Procedimento trasversale al servizio. CAPORASO FRANCESCO, 05741836921, f.caporaso@comune.prato.it</text:p>
          </table:table-cell>
          <table:table-cell office:value-type="string" table:style-name="ce10">
            <text:p>Rivolgersi al RUP o presso il servizio in <text:s/>orario di apertura al pubblico</text:p>
          </table:table-cell>
          <table:table-cell office:value-type="string" table:style-name="ce10">
            <text:p>Termini previsti dall'art. 17 comma 3 d.lgs. n. 36/2023 e specificati nell'allegato I.3 del d.lgs. n. 36/2023. I termini decorrono dalla pubblicazione del bando di gara o dall'invio degli inviti a offrire fino all'aggiudicazione. Per la stipula del contratto vedi art. 18 comma 2 del d.lgs. 36/2023: entro 60 gg. dall'efficacia dell'aggiudicazione.</text:p>
          </table:table-cell>
          <table:table-cell table:number-columns-repeated="2"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style-name="ce10"/>
          <table:table-cell office:value-type="string" table:style-name="ce10">
            <text:p>Non esiste modulistica predefinita; si redige contratto o foglio di patti e condizioni specifico per ogni caso</text:p>
          </table:table-cell>
          <table:table-cell table:number-columns-repeated="2" table:style-name="ce10"/>
          <table:table-cell office:value-type="string" table:style-name="ce10">
            <text:p>S</text:p>
          </table:table-cell>
          <table:table-cell office:value-type="string" table:style-name="ce10">
            <text:p>Procedimento trasversale al servizio. CAPORASO FRANCESCO, 05741836921, f.caporaso@comune.prato.it</text:p>
          </table:table-cell>
          <table:table-cell table:style-name="ce10"/>
          <table:table-cell table:number-columns-repeated="16362" table:style-name="ce11"/>
        </table:table-row>
        <table:table-row table:style-name="ro9">
          <table:table-cell office:value-type="string" table:style-name="ce10">
            <text:p>Affidamento servizi di ingegneria e architettura e attività di progettazione sopra soglia</text:p>
          </table:table-cell>
          <table:table-cell office:value-type="string" table:style-name="ce10">
            <text:p>art. 50 del dlgs 36/2023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Servizio Edilizia Scolastica E Sportiva</text:p>
          </table:table-cell>
          <table:table-cell office:value-type="string" table:style-name="ce10">
            <text:p>Procedimento trasversale al servizio. Responsabile Unico del Progetto nominato ai sensi dell'art. 15 del D.Lgs. 36/2023, ., .. Responsabile Unico del Progetto nominato ai sensi dell'art. 15 del D.Lgs. 36/2023, ., .</text:p>
          </table:table-cell>
          <table:table-cell office:value-type="string" table:style-name="ce10">
            <text:p>Determinazione Dirigenziale</text:p>
          </table:table-cell>
          <table:table-cell office:value-type="string" table:style-name="ce10">
            <text:p>Procedimento trasversale al servizio. MAGNI LAURA, 05741836640, l.magni@comune.prato.it</text:p>
          </table:table-cell>
          <table:table-cell office:value-type="string" table:style-name="ce10">
            <text:p>Responsabile UOC Edilizia sportiva Arch. Stefano Daddi (05741835610- s.daddi@comune.prato.it); Responsabile UOC Edilizia scolastica arch. Moscardi Diletta (05741835640- d.moscardi@comune.prato.it) Responsabile del Servizio Arch. Magni Laura (05741836640- l.magni@comune.prato.it)</text:p>
          </table:table-cell>
          <table:table-cell office:value-type="string" table:style-name="ce10">
            <text:p>Termini previsti dall'art. 17 comma 3 d.lgs. n. 36/2023 e specificati nell'allegato I.3 del d.lgs. n. 36/2023. I termini decorrono dalla pubblicazione del bando di gara o dall'invio degli inviti a offrire fino all'aggiudicazione. Per la stipula del contratto vedi art. 18 comma 2 del d.lgs. 36/2023: entro 60 gg. dall'efficacia dell'aggiudicazione.</text:p>
          </table:table-cell>
          <table:table-cell table:number-columns-repeated="2"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number-columns-repeated="4" table:style-name="ce10"/>
          <table:table-cell office:value-type="string" table:style-name="ce10">
            <text:p>S</text:p>
          </table:table-cell>
          <table:table-cell office:value-type="string" table:style-name="ce10">
            <text:p>Procedimento trasversale al servizio. MAGNI LAURA, 05741836640, l.magni@comune.prato.it</text:p>
          </table:table-cell>
          <table:table-cell table:style-name="ce10"/>
          <table:table-cell table:number-columns-repeated="16362" table:style-name="ce11"/>
        </table:table-row>
        <table:table-row table:style-name="ro9">
          <table:table-cell office:value-type="string" table:style-name="ce10">
            <text:p>Affidamento servizi di ingegneria e architettura e attività di progettazione sotto soglia</text:p>
          </table:table-cell>
          <table:table-cell office:value-type="string" table:style-name="ce10">
            <text:p>art. 50 del dlgs 36/2023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Servizio Edilizia Storico Monumentale E <text:s/>Immobili Comunali, Politiche Energetiche E Datore Di Lavoro</text:p>
          </table:table-cell>
          <table:table-cell office:value-type="string" table:style-name="ce10">
            <text:p>Procedimento trasversale al servizio. Responsabile Unico del Progetto nominato ai sensi dell'art. 15 del D.Lgs. 36/2023, ., .. Responsabile Unico del Progetto nominato ai sensi dell'art. 15 del D.Lgs. 36/2023, ., .</text:p>
          </table:table-cell>
          <table:table-cell office:value-type="string" table:style-name="ce10">
            <text:p>Determinazione Dirigenziale</text:p>
          </table:table-cell>
          <table:table-cell office:value-type="string" table:style-name="ce10">
            <text:p>Procedimento trasversale al servizio. CAPORASO FRANCESCO, 05741836921, f.caporaso@comune.prato.it</text:p>
          </table:table-cell>
          <table:table-cell office:value-type="string" table:style-name="ce10">
            <text:p>Rivolgersi al RUP o presso il servizio in <text:s/>orario di apertura al pubblico</text:p>
          </table:table-cell>
          <table:table-cell office:value-type="string" table:style-name="ce10">
            <text:p>Termini previsti dall'art. 17 comma 3 d.lgs. n. 36/2023 e specificati nell'allegato I.3 del d.lgs. n. 36/2023. I termini decorrono dalla pubblicazione del bando di gara o dall'invio degli inviti a offrire fino all'aggiudicazione. Per la stipula del contratto vedi art. 18 comma 2 del d.lgs. 36/2023: entro 60 gg. dall'efficacia dell'aggiudicazione.</text:p>
          </table:table-cell>
          <table:table-cell table:number-columns-repeated="2"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style-name="ce10"/>
          <table:table-cell office:value-type="string" table:style-name="ce10">
            <text:p>Non esiste modulistica predefinita; si redige contratto o foglio di patti e condizioni specifico per ogni caso</text:p>
          </table:table-cell>
          <table:table-cell table:number-columns-repeated="2" table:style-name="ce10"/>
          <table:table-cell office:value-type="string" table:style-name="ce10">
            <text:p>S</text:p>
          </table:table-cell>
          <table:table-cell office:value-type="string" table:style-name="ce10">
            <text:p>Procedimento trasversale al servizio. CAPORASO FRANCESCO, 05741836921, f.caporaso@comune.prato.it</text:p>
          </table:table-cell>
          <table:table-cell table:style-name="ce10"/>
          <table:table-cell table:number-columns-repeated="16362" table:style-name="ce11"/>
        </table:table-row>
        <table:table-row table:style-name="ro9">
          <table:table-cell office:value-type="string" table:style-name="ce10">
            <text:p>Affidamento servizi di ingegneria e architettura e attività di progettazione sotto soglia</text:p>
          </table:table-cell>
          <table:table-cell office:value-type="string" table:style-name="ce10">
            <text:p>art. 50 del dlgs 36/2023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Servizio Mobilita' E Infrastrutture</text:p>
          </table:table-cell>
          <table:table-cell office:value-type="string" table:style-name="ce10">
            <text:p>Procedimento trasversale al servizio. Responsabile Unico del Progetto nominato ai sensi dell'art. 15 del D.Lgs. 36/2023, ., .. Responsabile Unico del Progetto nominato ai sensi dell'art. 15 del D.Lgs. 36/2023, ., .</text:p>
          </table:table-cell>
          <table:table-cell office:value-type="string" table:style-name="ce10">
            <text:p>Determinazione Dirigenziale</text:p>
          </table:table-cell>
          <table:table-cell office:value-type="string" table:style-name="ce10">
            <text:p>Procedimento trasversale al servizio. PALLINI RICCARDO, 05741835630, r.pallini@comune.prato.it</text:p>
          </table:table-cell>
          <table:table-cell office:value-type="string" table:style-name="ce10">
            <text:p>Rivolgersi al responsabile del Servizio Responsabile del Servizio Arch. Pallini Riccardo (05741835630- r.pallini@comune.prato.it) o presso il servizio in orario di apertura al pubblico</text:p>
          </table:table-cell>
          <table:table-cell office:value-type="string" table:style-name="ce10">
            <text:p>Termini previsti dall'art. 17 comma 3 d.lgs. n. 36/2023 e specificati nell'allegato I.3 del d.lgs. n. 36/2023. I termini decorrono dalla pubblicazione del bando di gara o dall'invio degli inviti a offrire fino all'aggiudicazione. Per la stipula del contratto vedi art. 18 comma 2 del d.lgs. 36/2023: entro 60 gg. dall'efficacia dell'aggiudicazione.</text:p>
          </table:table-cell>
          <table:table-cell table:number-columns-repeated="2"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style-name="ce10"/>
          <table:table-cell office:value-type="string" table:style-name="ce10">
            <text:p>Non esiste modulistica predefinita; si redige contratto o foglio di patti e condizioni specifico per ogni caso</text:p>
          </table:table-cell>
          <table:table-cell table:number-columns-repeated="2" table:style-name="ce10"/>
          <table:table-cell office:value-type="string" table:style-name="ce10">
            <text:p>S</text:p>
          </table:table-cell>
          <table:table-cell office:value-type="string" table:style-name="ce10">
            <text:p>Procedimento trasversale al servizio. PALLINI RICCARDO, 05741835630, r.pallini@comune.prato.it</text:p>
          </table:table-cell>
          <table:table-cell table:style-name="ce10"/>
          <table:table-cell table:number-columns-repeated="16362" table:style-name="ce11"/>
        </table:table-row>
        <table:table-row table:style-name="ro9">
          <table:table-cell office:value-type="string" table:style-name="ce10">
            <text:p>Affidamento servizi di ingegneria e architettura e attività di progettazione sotto soglia</text:p>
          </table:table-cell>
          <table:table-cell office:value-type="string" table:style-name="ce10">
            <text:p>art. 50 del dlgs 36/2023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Servizio Edilizia Scolastica E Sportiva</text:p>
          </table:table-cell>
          <table:table-cell office:value-type="string" table:style-name="ce10">
            <text:p>Procedimento trasversale al servizio. Responsabile Unico del Progetto nominato ai sensi dell'art. 15 del D.Lgs. 36/2023, ., .. Responsabile Unico del Progetto nominato ai sensi dell'art. 15 del D.Lgs. 36/2023, ., .</text:p>
          </table:table-cell>
          <table:table-cell office:value-type="string" table:style-name="ce10">
            <text:p>Determinazione Dirigenziale</text:p>
          </table:table-cell>
          <table:table-cell office:value-type="string" table:style-name="ce10">
            <text:p>Procedimento trasversale al servizio. MAGNI LAURA, 05741836640, l.magni@comune.prato.it</text:p>
          </table:table-cell>
          <table:table-cell office:value-type="string" table:style-name="ce10">
            <text:p>Responsabile UOC Edilizia sportiva Arch. Stefano Daddi (05741835610- s.daddi@comune.prato.it) Responsabile UOC Edilizia scolastica arch. Diletta Moscardi (05741835640- d.moscardi@comune.prato.it) Responsabile del Servizio Arch. Magni Laura (05741836640- l.magni@comune.prato.it)</text:p>
          </table:table-cell>
          <table:table-cell office:value-type="string" table:style-name="ce10">
            <text:p>Termini previsti dall'art. 17 comma 3 d.lgs. n. 36/2023 e specificati nell'allegato I.3 del d.lgs. n. 36/2023. I termini decorrono dalla pubblicazione del bando di gara o dall'invio degli inviti a offrire fino all'aggiudicazione. Per la stipula del contratto vedi art. 18 comma 2 del d.lgs. 36/2023: entro 60 gg. dall'efficacia dell'aggiudicazione.</text:p>
          </table:table-cell>
          <table:table-cell table:number-columns-repeated="2"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number-columns-repeated="4" table:style-name="ce10"/>
          <table:table-cell office:value-type="string" table:style-name="ce10">
            <text:p>S</text:p>
          </table:table-cell>
          <table:table-cell office:value-type="string" table:style-name="ce10">
            <text:p>Procedimento trasversale al servizio. MAGNI LAURA, 05741836640, l.magni@comune.prato.it</text:p>
          </table:table-cell>
          <table:table-cell table:style-name="ce10"/>
          <table:table-cell table:number-columns-repeated="16362" table:style-name="ce11"/>
        </table:table-row>
        <table:table-row table:style-name="ro5">
          <table:table-cell office:value-type="string" table:style-name="ce10">
            <text:p>Approvazione progetti di opere pubbliche</text:p>
          </table:table-cell>
          <table:table-cell office:value-type="string" table:style-name="ce10">
            <text:p>art. 41 d.lgs. 36/2023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Servizio Edilizia Storico Monumentale E <text:s/>Immobili Comunali, Politiche Energetiche E Datore Di Lavoro</text:p>
          </table:table-cell>
          <table:table-cell office:value-type="string" table:style-name="ce10">
            <text:p>Procedimento trasversale al servizio. Responsabile Unico del Progetto nominato ai sensi dell'art. 15 del D.Lgs. 36/2023, ., .. Responsabile Unico del Progetto nominato ai sensi dell'art. 15 del D.Lgs. 36/2023, ., .</text:p>
          </table:table-cell>
          <table:table-cell office:value-type="string" table:style-name="ce10">
            <text:p>Deliberazione Consiglio Comunale o Giunta Comunale o Determinazione Dirigenziale</text:p>
          </table:table-cell>
          <table:table-cell office:value-type="string" table:style-name="ce10">
            <text:p>Procedimento trasversale al servizio. CAPORASO FRANCESCO, 05741836921, f.caporaso@comune.prato.it</text:p>
          </table:table-cell>
          <table:table-cell office:value-type="string" table:style-name="ce10">
            <text:p>Rivolgersi al RUP o presso il servizio in <text:s/>orario di apertura al pubblico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style-name="ce10"/>
          <table:table-cell office:value-type="string" table:style-name="ce10">
            <text:p>Trattasi di modulistica ad uso interno dell'ufficio</text:p>
          </table:table-cell>
          <table:table-cell table:number-columns-repeated="2" table:style-name="ce10"/>
          <table:table-cell office:value-type="string" table:style-name="ce10">
            <text:p>S</text:p>
          </table:table-cell>
          <table:table-cell office:value-type="string" table:style-name="ce10">
            <text:p>Procedimento trasversale al servizio. CAPORASO FRANCESCO, 05741836921, f.caporaso@comune.prato.it</text:p>
          </table:table-cell>
          <table:table-cell table:style-name="ce10"/>
          <table:table-cell table:number-columns-repeated="16362" table:style-name="ce11"/>
        </table:table-row>
        <table:table-row table:style-name="ro5">
          <table:table-cell office:value-type="string" table:style-name="ce10">
            <text:p>Approvazione progetti di opere pubbliche</text:p>
          </table:table-cell>
          <table:table-cell office:value-type="string" table:style-name="ce10">
            <text:p>art. 41 d.lgs. 36/2023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Servizio Mobilita' E Infrastrutture</text:p>
          </table:table-cell>
          <table:table-cell office:value-type="string" table:style-name="ce10">
            <text:p>Procedimento trasversale al servizio. Responsabile Unico del Progetto nominato ai sensi dell'art. 15 del D.Lgs. 36/2023, ., .. Responsabile Unico del Progetto nominato ai sensi dell'art. 15 del D.Lgs. 36/2023, ., .</text:p>
          </table:table-cell>
          <table:table-cell office:value-type="string" table:style-name="ce10">
            <text:p>Deliberazione Consiglio Comunale o Giunta Comunale o Determinazione Dirigenziale</text:p>
          </table:table-cell>
          <table:table-cell office:value-type="string" table:style-name="ce10">
            <text:p>Procedimento trasversale al servizio. PALLINI RICCARDO, 05741835630, r.pallini@comune.prato.it</text:p>
          </table:table-cell>
          <table:table-cell office:value-type="string" table:style-name="ce10">
            <text:p>Rivolgersi al responsabile del Servizio Responsabile del Servizio Arch. Pallini Riccardo (05741835630- r.pallini@comune.prato.it) o presso il servizio in orario di apertura al pubblico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style-name="ce10"/>
          <table:table-cell office:value-type="string" table:style-name="ce10">
            <text:p>Trattasi di modulistica ad uso interno dell'ufficio</text:p>
          </table:table-cell>
          <table:table-cell table:number-columns-repeated="2" table:style-name="ce10"/>
          <table:table-cell office:value-type="string" table:style-name="ce10">
            <text:p>S</text:p>
          </table:table-cell>
          <table:table-cell office:value-type="string" table:style-name="ce10">
            <text:p>Procedimento trasversale al servizio. PALLINI RICCARDO, 05741835630, r.pallini@comune.prato.it</text:p>
          </table:table-cell>
          <table:table-cell table:style-name="ce10"/>
          <table:table-cell table:number-columns-repeated="16362" table:style-name="ce11"/>
        </table:table-row>
        <table:table-row table:style-name="ro10">
          <table:table-cell office:value-type="string" table:style-name="ce10">
            <text:p>Approvazione progetti di opere pubbliche</text:p>
          </table:table-cell>
          <table:table-cell office:value-type="string" table:style-name="ce10">
            <text:p>art. 41 d.lgs. 36/2023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Servizio Edilizia Scolastica E Sportiva</text:p>
          </table:table-cell>
          <table:table-cell office:value-type="string" table:style-name="ce10">
            <text:p>Procedimento trasversale al servizio. Responsabile Unico del Progetto nominato ai sensi dell'art. 15 del D.Lgs. 36/2023, ., .. Responsabile Unico del Progetto nominato ai sensi dell'art. 15 del D.Lgs. 36/2023, ., .</text:p>
          </table:table-cell>
          <table:table-cell office:value-type="string" table:style-name="ce10">
            <text:p>Deliberazione Consiglio Comunale o Giunta Comunale o Determinazione Dirigenziale</text:p>
          </table:table-cell>
          <table:table-cell office:value-type="string" table:style-name="ce10">
            <text:p>Procedimento trasversale al servizio. MAGNI LAURA, 05741836640, l.magni@comune.prato.it</text:p>
          </table:table-cell>
          <table:table-cell office:value-type="string" table:style-name="ce10">
            <text:p>Responsabile UOC</text:p>
            <text:p>Edilizia sportiva Arch. Stefano Daddi (05741835610- s.daddii@comune.prato.it Responsabile UOC Edilizia scolastica Arch. Moscardi Diletta (05741835640- d.moscardi@comune.prato.it) Responsabile del Servizio Arch. Magni Laura (05741836640- l.magni@comune.prato.it)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number-columns-repeated="4" table:style-name="ce10"/>
          <table:table-cell office:value-type="string" table:style-name="ce10">
            <text:p>S</text:p>
          </table:table-cell>
          <table:table-cell office:value-type="string" table:style-name="ce10">
            <text:p>Procedimento trasversale al servizio. MAGNI LAURA, 05741836640, l.magni@comune.prato.it</text:p>
          </table:table-cell>
          <table:table-cell table:style-name="ce10"/>
          <table:table-cell table:number-columns-repeated="16362" table:style-name="ce11"/>
        </table:table-row>
        <table:table-row table:style-name="ro5">
          <table:table-cell office:value-type="string" table:style-name="ce10">
            <text:p>Atti di sottomissione</text:p>
          </table:table-cell>
          <table:table-cell office:value-type="string" table:style-name="ce10">
            <text:p>art. 120 comma 9 d.lgs. 36/2023 e art. 5 dell'allegato II.14 al d.lgs. 36/2023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Mobilita' E Infrastrutture</text:p>
          </table:table-cell>
          <table:table-cell office:value-type="string" table:style-name="ce10">
            <text:p>Procedimento trasversale al servizio. Responsabile Unico del Progetto nominato ai sensi dell'art. 15 del D.Lgs. 36/2023, ., .. Responsabile Unico del Progetto nominato ai sensi dell'art. 15 del D.Lgs. 36/2023, ., .</text:p>
          </table:table-cell>
          <table:table-cell office:value-type="string" table:style-name="ce10">
            <text:p>Contratto</text:p>
          </table:table-cell>
          <table:table-cell office:value-type="string" table:style-name="ce10">
            <text:p>Procedimento trasversale al servizio. PALLINI RICCARDO, 05741835630, r.pallini@comune.prato.it</text:p>
          </table:table-cell>
          <table:table-cell office:value-type="string" table:style-name="ce10">
            <text:p>Rivolgersi al Responsabile del Servizio Arch. Pallini Riccardo (05741835630- r.pallini@comune.prato.it)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style-name="ce10"/>
          <table:table-cell office:value-type="string" table:style-name="ce10">
            <text:p>Modulistica ad uso interno dell'ufficio - sufficiente generica richiesta scritta al responsabile del procedimento</text:p>
          </table:table-cell>
          <table:table-cell table:number-columns-repeated="2" table:style-name="ce10"/>
          <table:table-cell office:value-type="string" table:style-name="ce10">
            <text:p>S</text:p>
          </table:table-cell>
          <table:table-cell office:value-type="string" table:style-name="ce10">
            <text:p>Procedimento trasversale al servizio. PALLINI RICCARDO, 05741835630, r.pallini@comune.prato.it</text:p>
          </table:table-cell>
          <table:table-cell table:style-name="ce10"/>
          <table:table-cell table:number-columns-repeated="16362" table:style-name="ce11"/>
        </table:table-row>
        <table:table-row table:style-name="ro11">
          <table:table-cell office:value-type="string" table:style-name="ce10">
            <text:p>Autorizzazione allo svincolo somme depositate presso la Ragioneria Territoriale dello Stato</text:p>
          </table:table-cell>
          <table:table-cell office:value-type="string" table:style-name="ce10">
            <text:p>Artt. 26 e 28 del D.P.R. n. 327 del 08/06/2001 Testo Unico delle disposizioni legislative e regolamentari in materia di espropriazione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Gare, Provveditorato E Contratti</text:p>
          </table:table-cell>
          <table:table-cell office:value-type="string" table:style-name="ce10">
            <text:p>Atti immobiliari e Espropri (UO SE02): <text:s/>Responsabile UO BONCIANI MANUELE, 05741836639, espropri@comune.prato.it</text:p>
          </table:table-cell>
          <table:table-cell office:value-type="string" table:style-name="ce10">
            <text:p>Determinazione dirigenziale di autorizzazione</text:p>
          </table:table-cell>
          <table:table-cell table:style-name="ce10"/>
          <table:table-cell office:value-type="string" table:style-name="ce10">
            <text:p>Richiesta di accesso agli atti da effettuarsi secondo le modalità di legge ovvero per telefono, mail, PEC, al responsabile del procedimento o all'ufficio espropri</text:p>
          </table:table-cell>
          <table:table-cell office:value-type="float" office:value="60" table:style-name="ce10">
            <text:p>60</text:p>
          </table:table-cell>
          <table:table-cell table:number-columns-repeated="2" table:style-name="ce10"/>
          <table:table-cell office:value-type="string" table:style-name="ce10">
            <text:p>Ricorso gerarchico ; TAR o Giudice Ordinario a seconda dell'oggetto del contendere e delle rispettive competenze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Non esiste modulistica predefinita</text:p>
          </table:table-cell>
          <table:table-cell office:value-type="string" table:style-name="ce10">
            <text:p>I documenti richiesti dagli artt. 26 comma 5 e 6 e 28 comma 3 del D.Lgs. n. 327/2001, oltre alla dichiarazione di successione in caso di deposito intestato a soggetto deceduto</text:p>
          </table:table-cell>
          <table:table-cell table:number-columns-repeated="2" table:style-name="ce10"/>
          <table:table-cell office:value-type="string" table:style-name="ce10">
            <text:p>S</text:p>
          </table:table-cell>
          <table:table-cell table:number-columns-repeated="2" table:style-name="ce10"/>
          <table:table-cell table:number-columns-repeated="16362" table:style-name="ce11"/>
        </table:table-row>
        <table:table-row table:style-name="ro11">
          <table:table-cell office:value-type="string" table:style-name="ce10">
            <text:p>Autorizzazione per lavori sottosuolo Enti</text:p>
          </table:table-cell>
          <table:table-cell office:value-type="string" table:style-name="ce10">
            <text:p>Regolamento per l'esecuzione di lavori in sede stradale ex DCC n. 204 del 30/11/2006 e smi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Mobilita' E Infrastrutture</text:p>
          </table:table-cell>
          <table:table-cell table:style-name="ce10"/>
          <table:table-cell office:value-type="string" table:style-name="ce10">
            <text:p>Autorizzazione</text:p>
          </table:table-cell>
          <table:table-cell office:value-type="string" table:style-name="ce10">
            <text:p>PALLINI RICCARDO, 05741835630, r.pallini@comune.prato.it</text:p>
          </table:table-cell>
          <table:table-cell office:value-type="string" table:style-name="ce10">
            <text:p>Rivolgersi al responsabile del Servizio Responsabile del Servizio Arch. Pallini Riccardo (05741835630- r.pallini@comune.prato.it) o presso il servizio in orario di apertura al pubblico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Modulistica reperibile alla pagina http://www2.comune.prato.it/comefareper/ambiente-casa/urbanistica/archivio7_19_370_26_8.html</text:p>
          </table:table-cell>
          <table:table-cell office:value-type="string" table:style-name="ce10">
            <text:p>Modulistica reperibile alla pagina http://www2.comune.prato.it/comefareper/ambiente-casa/urbanistica/archivio7_19_370_26_8.html</text:p>
          </table:table-cell>
          <table:table-cell table:number-columns-repeated="2" table:style-name="ce10"/>
          <table:table-cell office:value-type="string" table:style-name="ce10">
            <text:p>S</text:p>
          </table:table-cell>
          <table:table-cell table:number-columns-repeated="2" table:style-name="ce10"/>
          <table:table-cell table:number-columns-repeated="16362" table:style-name="ce11"/>
        </table:table-row>
        <table:table-row table:style-name="ro5">
          <table:table-cell office:value-type="string" table:style-name="ce10">
            <text:p>Autorizzazione subappalti</text:p>
          </table:table-cell>
          <table:table-cell office:value-type="string" table:style-name="ce10">
            <text:p>Art. 119 del d.lgs. 36/2023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Mobilita' E Infrastrutture</text:p>
          </table:table-cell>
          <table:table-cell office:value-type="string" table:style-name="ce10">
            <text:p>Procedimento trasversale al servizio. Responsabile Unico del Progetto nominato ai sensi dell'art. 15 del D.Lgs. 36/2023, ., .. Responsabile Unico del Progetto nominato ai sensi dell'art. 15 del D.Lgs. 36/2023, ., .</text:p>
          </table:table-cell>
          <table:table-cell office:value-type="string" table:style-name="ce10">
            <text:p>Determinazione</text:p>
          </table:table-cell>
          <table:table-cell office:value-type="string" table:style-name="ce10">
            <text:p>Procedimento trasversale al servizio. PALLINI RICCARDO, 05741835630, r.pallini@comune.prato.it</text:p>
          </table:table-cell>
          <table:table-cell office:value-type="string" table:style-name="ce10">
            <text:p>Rivolgersi al responsabile del Servizio Responsabile del Servizio Arch. Pallini Riccardo (05741835630- r.pallini@comune.prato.it) o presso il servizio in orario di apertura al pubblico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style-name="ce10"/>
          <table:table-cell office:value-type="string" table:style-name="ce10">
            <text:p>Non esiste modulistica predefinita - sufficiente generica richiesta scritta al responsabile del procedimento</text:p>
          </table:table-cell>
          <table:table-cell table:number-columns-repeated="2" table:style-name="ce10"/>
          <table:table-cell office:value-type="string" table:style-name="ce10">
            <text:p>S</text:p>
          </table:table-cell>
          <table:table-cell office:value-type="string" table:style-name="ce10">
            <text:p>Procedimento trasversale al servizio. PALLINI RICCARDO, 05741835630, r.pallini@comune.prato.it</text:p>
          </table:table-cell>
          <table:table-cell table:style-name="ce10"/>
          <table:table-cell table:number-columns-repeated="16362" table:style-name="ce11"/>
        </table:table-row>
        <table:table-row table:style-name="ro9">
          <table:table-cell office:value-type="string" table:style-name="ce10">
            <text:p>Autorizzazione subappalti</text:p>
          </table:table-cell>
          <table:table-cell office:value-type="string" table:style-name="ce10">
            <text:p>Art. 119 del d.lgs. 36/2023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Edilizia Scolastica E Sportiva</text:p>
          </table:table-cell>
          <table:table-cell office:value-type="string" table:style-name="ce10">
            <text:p>Procedimento trasversale al servizio. Responsabile Unico del Progetto nominato ai sensi dell'art. 15 del D.Lgs. 36/2023, ., .. Responsabile Unico del Progetto nominato ai sensi dell'art. 15 del D.Lgs. 36/2023, ., .</text:p>
          </table:table-cell>
          <table:table-cell office:value-type="string" table:style-name="ce10">
            <text:p>Determinazione Dirigenziale</text:p>
          </table:table-cell>
          <table:table-cell office:value-type="string" table:style-name="ce10">
            <text:p>Procedimento trasversale al servizio. MAGNI LAURA, 05741836640, l.magni@comune.prato.it</text:p>
          </table:table-cell>
          <table:table-cell office:value-type="string" table:style-name="ce10">
            <text:p>Responsabile UOC Edilizia sportiva Arch. Stefano Daddi (05741835610- s.daddi@comune.prato.it); Responsabile UOC Edil; Responsabile UOC Edilizia scolastica arch. Moscardi Diletta (05741835640- d.moscardi@comune.prato.it) Responsabile del Servizio Arch. Magni Laura (05741836640- l.magni@comune.prato.it)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style-name="ce10"/>
          <table:table-cell office:value-type="string" table:style-name="ce10">
            <text:p>Non esiste modulistica predefinita - sufficiente generica richiesta scritta al responsabile del procedimento</text:p>
          </table:table-cell>
          <table:table-cell table:number-columns-repeated="2" table:style-name="ce10"/>
          <table:table-cell office:value-type="string" table:style-name="ce10">
            <text:p>S</text:p>
          </table:table-cell>
          <table:table-cell office:value-type="string" table:style-name="ce10">
            <text:p>Procedimento trasversale al servizio. MAGNI LAURA, 05741836640, l.magni@comune.prato.it</text:p>
          </table:table-cell>
          <table:table-cell table:style-name="ce10"/>
          <table:table-cell table:number-columns-repeated="16362" table:style-name="ce11"/>
        </table:table-row>
        <table:table-row table:style-name="ro5">
          <table:table-cell office:value-type="string" table:style-name="ce10">
            <text:p>Autorizzazione subappalti</text:p>
          </table:table-cell>
          <table:table-cell office:value-type="string" table:style-name="ce10">
            <text:p>Art. 119 del d.lgs. 36/2023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Edilizia Storico Monumentale E <text:s/>Immobili Comunali, Politiche Energetiche E Datore Di Lavoro</text:p>
          </table:table-cell>
          <table:table-cell office:value-type="string" table:style-name="ce10">
            <text:p>Procedimento trasversale al servizio. Responsabile Unico del Progetto nominato ai sensi dell'art. 15 del D.Lgs. 36/2023, ., .. Responsabile Unico del Progetto nominato ai sensi dell'art. 15 del D.Lgs. 36/2023, ., .</text:p>
          </table:table-cell>
          <table:table-cell office:value-type="string" table:style-name="ce10">
            <text:p>Determinazione Dirigenziale</text:p>
          </table:table-cell>
          <table:table-cell office:value-type="string" table:style-name="ce10">
            <text:p>Procedimento trasversale al servizio. CAPORASO FRANCESCO, 05741836921, f.caporaso@comune.prato.it</text:p>
          </table:table-cell>
          <table:table-cell office:value-type="string" table:style-name="ce10">
            <text:p>Rivolgersi al RUP o presso il servizio in <text:s/>orario di apertura al pubblico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style-name="ce10"/>
          <table:table-cell office:value-type="string" table:style-name="ce10">
            <text:p>Non esiste modulistica predefinita -Richiesta scritta al responsabile del procedimento unitamente alla documentazione indicata all¿art. 105 del D.Lgs. 50/2016</text:p>
          </table:table-cell>
          <table:table-cell table:number-columns-repeated="2" table:style-name="ce10"/>
          <table:table-cell office:value-type="string" table:style-name="ce10">
            <text:p>S</text:p>
          </table:table-cell>
          <table:table-cell office:value-type="string" table:style-name="ce10">
            <text:p>Procedimento trasversale al servizio. CAPORASO FRANCESCO, 05741836921, f.caporaso@comune.prato.it</text:p>
          </table:table-cell>
          <table:table-cell table:style-name="ce10"/>
          <table:table-cell table:number-columns-repeated="16362" table:style-name="ce11"/>
        </table:table-row>
        <table:table-row table:style-name="ro12">
          <table:table-cell office:value-type="string" table:style-name="ce10">
            <text:p>Autorizzazioni lavori stradali eseguiti da terzi</text:p>
          </table:table-cell>
          <table:table-cell office:value-type="string" table:style-name="ce10">
            <text:p>Regolamento per l'esecuzione di lavori in sede stradale ex DCC n. 204 del 30/11/2006 e smi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Mobilita' E Infrastrutture</text:p>
          </table:table-cell>
          <table:table-cell table:style-name="ce10"/>
          <table:table-cell office:value-type="string" table:style-name="ce10">
            <text:p>Autorizzazione</text:p>
          </table:table-cell>
          <table:table-cell office:value-type="string" table:style-name="ce10">
            <text:p>PALLINI RICCARDO, 05741835630, r.pallini@comune.prato.it</text:p>
          </table:table-cell>
          <table:table-cell office:value-type="string" table:style-name="ce10">
            <text:p>Informazioni reperibili alla pagina http://www2.comune.prato.it/comefareper/ambiente-casa/urbanistica/archivio7_19_370_26_8.html oppure rivolgersi a: Bartoletti Erika (0574 1836661 - e.bartoletti@comune.prato.it) o presso il servizio in orario di apertura al pubblico</text:p>
          </table:table-cell>
          <table:table-cell office:value-type="float" office:value="60" table:style-name="ce10">
            <text:p>60</text:p>
          </table:table-cell>
          <table:table-cell table:number-columns-repeated="2"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style-name="ce10"/>
          <table:table-cell office:value-type="string" table:style-name="ce10">
            <text:p>Modulistica reperibile alla pagina http://www2.comune.prato.it/comefareper/ambiente-casa/urbanistica/archivio7_19_370_26_8.html</text:p>
          </table:table-cell>
          <table:table-cell table:number-columns-repeated="2" table:style-name="ce10"/>
          <table:table-cell office:value-type="string" table:style-name="ce10">
            <text:p>S</text:p>
          </table:table-cell>
          <table:table-cell table:number-columns-repeated="2" table:style-name="ce10"/>
          <table:table-cell table:number-columns-repeated="16362" table:style-name="ce11"/>
        </table:table-row>
        <table:table-row table:style-name="ro9">
          <table:table-cell office:value-type="string" table:style-name="ce10">
            <text:p>Certificato di esecuzione <text:s/>lavori (CEL)</text:p>
          </table:table-cell>
          <table:table-cell office:value-type="string" table:style-name="ce10">
            <text:p>Allegato I.2 Dlgs 36/2023 (art. 8 comma 1 lettera u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Edilizia Scolastica E Sportiva</text:p>
          </table:table-cell>
          <table:table-cell office:value-type="string" table:style-name="ce10">
            <text:p>Responsabile Unico del Progetto nominato ai sensi dell'art. 15 del D.Lgs. 36/2023, ., .</text:p>
          </table:table-cell>
          <table:table-cell office:value-type="string" table:style-name="ce10">
            <text:p>CEL emesso tramite il Servizio per il rilascio dei certificati esecuzione lavori disponibile sul sito dell'ANAC</text:p>
          </table:table-cell>
          <table:table-cell office:value-type="string" table:style-name="ce10">
            <text:p>Responsabile Unico del Progetto nominato ai sensi dell'art. 15 del D.Lgs. 36/2023, ., .</text:p>
          </table:table-cell>
          <table:table-cell office:value-type="string" table:style-name="ce10">
            <text:p>Responsabile UOC Edilizia sportiva Arch. Stefano Daddi (05741835610- s.daddi@comune.prato.it); Responsabile UOC Edil; Responsabile UOC Edilizia scolastica Moscardi Diletta (05741835640- d.moscardi@comune.prato.it) Responsabile del Servizio Arch. Magni Laura (05741836640- l.magni@comune.prato.it)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modulistica reperibile presso il Servizio</text:p>
          </table:table-cell>
          <table:table-cell table:style-name="ce10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MAGNI LAURA, 05741836640, l.magni@comune.prato.it</text:p>
          </table:table-cell>
          <table:table-cell table:style-name="ce10"/>
          <table:table-cell table:number-columns-repeated="16362" table:style-name="ce11"/>
        </table:table-row>
        <table:table-row table:style-name="ro7">
          <table:table-cell office:value-type="string" table:style-name="ce10">
            <text:p>Certificato di Regolare esecuzione opere pubbliche</text:p>
          </table:table-cell>
          <table:table-cell office:value-type="string" table:style-name="ce10">
            <text:p>art. 50 comma 7 d.lgs. 36/2023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Servizio Edilizia Scolastica E Sportiva</text:p>
          </table:table-cell>
          <table:table-cell office:value-type="string" table:style-name="ce10">
            <text:p>Procedimento trasversale al servizio. Responsabile Unico del Progetto nominato ai sensi dell'art. 15 del D.Lgs. 36/2023, ., .. Responsabile Unico del Progetto nominato ai sensi dell'art. 15 del D.Lgs. 36/2023, ., .</text:p>
          </table:table-cell>
          <table:table-cell office:value-type="string" table:style-name="ce10">
            <text:p>Determinazione Dirigenziale</text:p>
          </table:table-cell>
          <table:table-cell office:value-type="string" table:style-name="ce10">
            <text:p>Procedimento trasversale al servizio. MAGNI LAURA, 05741836640, l.magni@comune.prato.it</text:p>
          </table:table-cell>
          <table:table-cell office:value-type="string" table:style-name="ce10">
            <text:p>Responsabile UOC</text:p>
            <text:p>Responsabile UOC Edilizia sportiva Arch. Stefano Daddi (05741835610- s.daddi@comune.prato.it); Responsabile UOC Edil; Responsabile UOC Edilizia scolastica arch. Moscardi Diletta (05741835640- d.moscardi@comune.prato.it) Responsabile del Servizio Arch. Magni Laura (05741836640- l.magni@comune.prato.it)</text:p>
          </table:table-cell>
          <table:table-cell office:value-type="float" office:value="90" table:style-name="ce10">
            <text:p>90</text:p>
          </table:table-cell>
          <table:table-cell table:number-columns-repeated="2"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number-columns-repeated="2" table:style-name="ce10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Procedimento trasversale al servizio. MAGNI LAURA, 05741836640, l.magni@comune.prato.it</text:p>
          </table:table-cell>
          <table:table-cell table:style-name="ce10"/>
          <table:table-cell table:number-columns-repeated="16362" table:style-name="ce11"/>
        </table:table-row>
        <table:table-row table:style-name="ro5">
          <table:table-cell office:value-type="string" table:style-name="ce10">
            <text:p>Collaudo opere pubbliche</text:p>
          </table:table-cell>
          <table:table-cell office:value-type="string" table:style-name="ce10">
            <text:p>Art. 116 d.lgs. 36/2023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Servizio Mobilita' E Infrastrutture</text:p>
          </table:table-cell>
          <table:table-cell office:value-type="string" table:style-name="ce10">
            <text:p>Procedimento trasversale al servizio. Responsabile Unico del Progetto nominato ai sensi dell'art. 15 del D.Lgs. 36/2023, ., .. Responsabile Unico del Progetto nominato ai sensi dell'art. 15 del D.Lgs. 36/2023, ., .</text:p>
          </table:table-cell>
          <table:table-cell office:value-type="string" table:style-name="ce10">
            <text:p>Determinazione Dirigenziale</text:p>
          </table:table-cell>
          <table:table-cell office:value-type="string" table:style-name="ce10">
            <text:p>Procedimento trasversale al servizio. PALLINI RICCARDO, 05741835630, r.pallini@comune.prato.it</text:p>
          </table:table-cell>
          <table:table-cell office:value-type="string" table:style-name="ce10">
            <text:p>Rivolgersi al responsabile del Servizio Responsabile del Servizio Arch. Pallini Riccardo (05741835630- r.pallini@comune.prato.it) o presso il servizio in orario di apertura al pubblico</text:p>
          </table:table-cell>
          <table:table-cell office:value-type="float" office:value="180" table:style-name="ce10">
            <text:p>180</text:p>
          </table:table-cell>
          <table:table-cell office:value-type="string" table:style-name="ce10">
            <text:p>Termine previsto dall'art. 116 comma 2 del d.lgs. 36/2023</text:p>
          </table:table-cell>
          <table:table-cell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style-name="ce10"/>
          <table:table-cell office:value-type="string" table:style-name="ce10">
            <text:p>Trattasi di modulistica ad uso interno dell'ufficio</text:p>
          </table:table-cell>
          <table:table-cell table:number-columns-repeated="2" table:style-name="ce10"/>
          <table:table-cell office:value-type="string" table:style-name="ce10">
            <text:p>S</text:p>
          </table:table-cell>
          <table:table-cell office:value-type="string" table:style-name="ce10">
            <text:p>Procedimento trasversale al servizio. PALLINI RICCARDO, 05741835630, r.pallini@comune.prato.it</text:p>
          </table:table-cell>
          <table:table-cell table:style-name="ce10"/>
          <table:table-cell table:number-columns-repeated="16362" table:style-name="ce11"/>
        </table:table-row>
        <table:table-row table:style-name="ro5">
          <table:table-cell office:value-type="string" table:style-name="ce10">
            <text:p>Collaudo opere pubbliche</text:p>
          </table:table-cell>
          <table:table-cell office:value-type="string" table:style-name="ce10">
            <text:p>Art. 116 d.lgs. 36/2023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Servizio Edilizia Storico Monumentale E <text:s/>Immobili Comunali, Politiche Energetiche E Datore Di Lavoro</text:p>
          </table:table-cell>
          <table:table-cell office:value-type="string" table:style-name="ce10">
            <text:p>Procedimento trasversale al servizio. Responsabile Unico del Progetto nominato ai sensi dell'art. 15 del D.Lgs. 36/2023, ., .. Responsabile Unico del Progetto nominato ai sensi dell'art. 15 del D.Lgs. 36/2023, ., .</text:p>
          </table:table-cell>
          <table:table-cell office:value-type="string" table:style-name="ce10">
            <text:p>Determinazione Dirigenziale</text:p>
          </table:table-cell>
          <table:table-cell office:value-type="string" table:style-name="ce10">
            <text:p>Procedimento trasversale al servizio. CAPORASO FRANCESCO, 05741836921, f.caporaso@comune.prato.it</text:p>
          </table:table-cell>
          <table:table-cell office:value-type="string" table:style-name="ce10">
            <text:p>Rivolgersi al RUP o presso il servizio in <text:s/>orario di apertura al pubblico</text:p>
          </table:table-cell>
          <table:table-cell office:value-type="float" office:value="180" table:style-name="ce10">
            <text:p>180</text:p>
          </table:table-cell>
          <table:table-cell office:value-type="string" table:style-name="ce10">
            <text:p>Termine previsto dall'art. 116 comma 2 del d.lgs. 36/2023</text:p>
          </table:table-cell>
          <table:table-cell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style-name="ce10"/>
          <table:table-cell office:value-type="string" table:style-name="ce10">
            <text:p>Trattasi di modulistica ad uso interno dell'ufficio</text:p>
          </table:table-cell>
          <table:table-cell table:number-columns-repeated="2" table:style-name="ce10"/>
          <table:table-cell office:value-type="string" table:style-name="ce10">
            <text:p>S</text:p>
          </table:table-cell>
          <table:table-cell office:value-type="string" table:style-name="ce10">
            <text:p>Procedimento trasversale al servizio. CAPORASO FRANCESCO, 05741836921, f.caporaso@comune.prato.it</text:p>
          </table:table-cell>
          <table:table-cell table:style-name="ce10"/>
          <table:table-cell table:number-columns-repeated="16362" table:style-name="ce11"/>
        </table:table-row>
        <table:table-row table:style-name="ro10">
          <table:table-cell office:value-type="string" table:style-name="ce10">
            <text:p>Collaudo opere pubbliche</text:p>
          </table:table-cell>
          <table:table-cell office:value-type="string" table:style-name="ce10">
            <text:p>Art. 116 d.lgs. 36/2023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Servizio Edilizia Scolastica E Sportiva</text:p>
          </table:table-cell>
          <table:table-cell office:value-type="string" table:style-name="ce10">
            <text:p>Procedimento trasversale al servizio. Responsabile Unico del Progetto nominato ai sensi dell'art. 15 del D.Lgs. 36/2023, ., .. Responsabile Unico del Progetto nominato ai sensi dell'art. 15 del D.Lgs. 36/2023, ., .</text:p>
          </table:table-cell>
          <table:table-cell office:value-type="string" table:style-name="ce10">
            <text:p>Determinazione Dirigenziale</text:p>
          </table:table-cell>
          <table:table-cell office:value-type="string" table:style-name="ce10">
            <text:p>Procedimento trasversale al servizio. MAGNI LAURA, 05741836640, l.magni@comune.prato.it</text:p>
          </table:table-cell>
          <table:table-cell office:value-type="string" table:style-name="ce10">
            <text:p>Responsabile UOC Edilizia sportiva Arch. Stefano Daddi (05741835610- s.daddi@comune.prato.it); Responsabile UOC Edilizia scolastica arch. Moscardi Diletta (05741835640- d.moscardi@comune.prato.it) Responsabile del Servizio Arch. Magni Laura (05741836640- l.magni@comune.prato.it)</text:p>
          </table:table-cell>
          <table:table-cell office:value-type="float" office:value="180" table:style-name="ce10">
            <text:p>180</text:p>
          </table:table-cell>
          <table:table-cell office:value-type="string" table:style-name="ce10">
            <text:p>Termine previsto dall'art. 116 comma 2 del d.lgs. 36/2023</text:p>
          </table:table-cell>
          <table:table-cell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number-columns-repeated="4" table:style-name="ce10"/>
          <table:table-cell office:value-type="string" table:style-name="ce10">
            <text:p>S</text:p>
          </table:table-cell>
          <table:table-cell office:value-type="string" table:style-name="ce10">
            <text:p>Procedimento trasversale al servizio. MAGNI LAURA, 05741836640, l.magni@comune.prato.it</text:p>
          </table:table-cell>
          <table:table-cell table:style-name="ce10"/>
          <table:table-cell table:number-columns-repeated="16362" table:style-name="ce11"/>
        </table:table-row>
        <table:table-row table:style-name="ro9">
          <table:table-cell office:value-type="string" table:style-name="ce10">
            <text:p>Concessione proroghe sui tempi di realizzazione dei progetti</text:p>
          </table:table-cell>
          <table:table-cell office:value-type="string" table:style-name="ce10">
            <text:p>art. 121 comma 8 del d.lgs. 36/2023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Edilizia Scolastica E Sportiva</text:p>
          </table:table-cell>
          <table:table-cell office:value-type="string" table:style-name="ce10">
            <text:p>Procedimento trasversale al servizio. Responsabile Unico del Progetto nominato ai sensi dell'art. 15 del D.Lgs. 36/2023, ., .. Responsabile Unico del Progetto nominato ai sensi dell'art. 15 del D.Lgs. 36/2023, ., .</text:p>
          </table:table-cell>
          <table:table-cell office:value-type="string" table:style-name="ce10">
            <text:p>Disposizione del Responsabile Unico del Procedimento</text:p>
          </table:table-cell>
          <table:table-cell office:value-type="string" table:style-name="ce10">
            <text:p>Procedimento trasversale al servizio. MAGNI LAURA, 05741836640, l.magni@comune.prato.it</text:p>
          </table:table-cell>
          <table:table-cell office:value-type="string" table:style-name="ce10">
            <text:p>Responsabile UOC Edilizia sportiva Arch. Stefano Daddi (05741835610- s.daddi@comune.prato.it); Responsabile UOC Edil; Responsabile UOC Edilizia scolastica arch. Moscardi Diletta (05741835640- d.moscardi@comune.prato.it) Responsabile del Servizio Arch. Magni Laura (05741836640- l.magni@comune.prato.it)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style-name="ce10"/>
          <table:table-cell office:value-type="string" table:style-name="ce10">
            <text:p>Non esiste modulistica predefinita - sufficiente una generica richiesta scritta al responsabile del procedimento</text:p>
          </table:table-cell>
          <table:table-cell table:number-columns-repeated="2" table:style-name="ce10"/>
          <table:table-cell office:value-type="string" table:style-name="ce10">
            <text:p>S</text:p>
          </table:table-cell>
          <table:table-cell office:value-type="string" table:style-name="ce10">
            <text:p>Procedimento trasversale al servizio. MAGNI LAURA, 05741836640, l.magni@comune.prato.it</text:p>
          </table:table-cell>
          <table:table-cell table:style-name="ce10"/>
          <table:table-cell table:number-columns-repeated="16362" table:style-name="ce11"/>
        </table:table-row>
        <table:table-row table:style-name="ro5">
          <table:table-cell office:value-type="string" table:style-name="ce10">
            <text:p>Concessione proroghe sui tempi di realizzazione dei progetti</text:p>
          </table:table-cell>
          <table:table-cell office:value-type="string" table:style-name="ce10">
            <text:p>art. 121 comma 8 del d.lgs. 36/2023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Edilizia Storico Monumentale E <text:s/>Immobili Comunali, Politiche Energetiche E Datore Di Lavoro</text:p>
          </table:table-cell>
          <table:table-cell office:value-type="string" table:style-name="ce10">
            <text:p>Procedimento trasversale al servizio. Responsabile Unico del Progetto nominato ai sensi dell'art. 15 del D.Lgs. 36/2023, ., .. Responsabile Unico del Progetto nominato ai sensi dell'art. 15 del D.Lgs. 36/2023, ., .</text:p>
          </table:table-cell>
          <table:table-cell office:value-type="string" table:style-name="ce10">
            <text:p>nota autorizzativa del RUP</text:p>
          </table:table-cell>
          <table:table-cell office:value-type="string" table:style-name="ce10">
            <text:p>Procedimento trasversale al servizio. CAPORASO FRANCESCO, 05741836921, f.caporaso@comune.prato.it</text:p>
          </table:table-cell>
          <table:table-cell office:value-type="string" table:style-name="ce10">
            <text:p>Rivolgersi al RUP o presso il servizio in <text:s/>orario di apertura al pubblico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style-name="ce10"/>
          <table:table-cell office:value-type="string" table:style-name="ce10">
            <text:p>Non esiste modulistica predefinita - sufficiente una generica richiesta scritta al responsabile del procedimento</text:p>
          </table:table-cell>
          <table:table-cell table:number-columns-repeated="2" table:style-name="ce10"/>
          <table:table-cell office:value-type="string" table:style-name="ce10">
            <text:p>S</text:p>
          </table:table-cell>
          <table:table-cell office:value-type="string" table:style-name="ce10">
            <text:p>Procedimento trasversale al servizio. CAPORASO FRANCESCO, 05741836921, f.caporaso@comune.prato.it</text:p>
          </table:table-cell>
          <table:table-cell table:style-name="ce10"/>
          <table:table-cell table:number-columns-repeated="16362" table:style-name="ce11"/>
        </table:table-row>
        <table:table-row table:style-name="ro5">
          <table:table-cell office:value-type="string" table:style-name="ce10">
            <text:p>Concessione proroghe sui tempi di realizzazione dei progetti</text:p>
          </table:table-cell>
          <table:table-cell office:value-type="string" table:style-name="ce10">
            <text:p>art. 121 comma 8 del d.lgs. 36/2023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Mobilita' E Infrastrutture</text:p>
          </table:table-cell>
          <table:table-cell office:value-type="string" table:style-name="ce10">
            <text:p>Procedimento trasversale al servizio. Responsabile Unico del Progetto nominato ai sensi dell'art. 15 del D.Lgs. 36/2023, ., .. Responsabile Unico del Progetto nominato ai sensi dell'art. 15 del D.Lgs. 36/2023, ., .</text:p>
          </table:table-cell>
          <table:table-cell office:value-type="string" table:style-name="ce10">
            <text:p>Determinazione Dirigenziale</text:p>
          </table:table-cell>
          <table:table-cell office:value-type="string" table:style-name="ce10">
            <text:p>Procedimento trasversale al servizio. PALLINI RICCARDO, 05741835630, r.pallini@comune.prato.it</text:p>
          </table:table-cell>
          <table:table-cell office:value-type="string" table:style-name="ce10">
            <text:p>Rivolgersi al responsabile del Servizio Responsabile del Servizio Arch. Pallini Riccardo (05741835630- r.pallini@comune.prato.it) o presso il servizio in orario di apertura al pubblico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style-name="ce10"/>
          <table:table-cell office:value-type="string" table:style-name="ce10">
            <text:p>Non esiste modulistica predefinita - sufficiente una generica richiesta scritta al responsabile del procedimento</text:p>
          </table:table-cell>
          <table:table-cell table:number-columns-repeated="2" table:style-name="ce10"/>
          <table:table-cell office:value-type="string" table:style-name="ce10">
            <text:p>S</text:p>
          </table:table-cell>
          <table:table-cell office:value-type="string" table:style-name="ce10">
            <text:p>Procedimento trasversale al servizio. PALLINI RICCARDO, 05741835630, r.pallini@comune.prato.it</text:p>
          </table:table-cell>
          <table:table-cell table:style-name="ce10"/>
          <table:table-cell table:number-columns-repeated="16362" table:style-name="ce11"/>
        </table:table-row>
        <table:table-row table:style-name="ro13">
          <table:table-cell office:value-type="string" table:style-name="ce10">
            <text:p>Convalida lottizzazioni</text:p>
          </table:table-cell>
          <table:table-cell office:value-type="string" table:style-name="ce10">
            <text:p>Regolamento Comunale <text:s/>DC n. 241 del 16/11/1997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Mobilita' E Infrastrutture</text:p>
          </table:table-cell>
          <table:table-cell table:style-name="ce10"/>
          <table:table-cell office:value-type="string" table:style-name="ce10">
            <text:p>Atto di convalida</text:p>
          </table:table-cell>
          <table:table-cell office:value-type="string" table:style-name="ce10">
            <text:p>PALLINI RICCARDO, 05741835630, r.pallini@comune.prato.it</text:p>
          </table:table-cell>
          <table:table-cell office:value-type="string" table:style-name="ce10">
            <text:p>Rivolgersi a Daniela Pellegrini - (0574 1836647 - d.pellegrini@comune.prato.it) o presso il servizio in orario di apertura al pubblico</text:p>
          </table:table-cell>
          <table:table-cell office:value-type="float" office:value="90" table:style-name="ce10">
            <text:p>90</text:p>
          </table:table-cell>
          <table:table-cell table:number-columns-repeated="2"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style-name="ce10"/>
          <table:table-cell office:value-type="string" table:style-name="ce10">
            <text:p>Non esiste modulistica predefinita - sufficiente una generica richiesta scritta al responsabile del procedimento</text:p>
          </table:table-cell>
          <table:table-cell table:number-columns-repeated="2" table:style-name="ce10"/>
          <table:table-cell office:value-type="string" table:style-name="ce10">
            <text:p>S</text:p>
          </table:table-cell>
          <table:table-cell table:number-columns-repeated="2" table:style-name="ce10"/>
          <table:table-cell table:number-columns-repeated="16362" table:style-name="ce11"/>
        </table:table-row>
        <table:table-row table:style-name="ro13">
          <table:table-cell office:value-type="string" table:style-name="ce10">
            <text:p>Convalida opere Urbanizzazione Privata e svincolo garanzie</text:p>
          </table:table-cell>
          <table:table-cell office:value-type="string" table:style-name="ce10">
            <text:p>Regolamento Comunale <text:s/>DC n. 241 del 16/11/1997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Servizio Mobilita' E Infrastrutture</text:p>
          </table:table-cell>
          <table:table-cell table:style-name="ce10"/>
          <table:table-cell office:value-type="string" table:style-name="ce10">
            <text:p>Atto di convalida</text:p>
          </table:table-cell>
          <table:table-cell office:value-type="string" table:style-name="ce10">
            <text:p>PALLINI RICCARDO, 05741835630, r.pallini@comune.prato.it</text:p>
          </table:table-cell>
          <table:table-cell office:value-type="string" table:style-name="ce10">
            <text:p>Rivolgersi a Daniela Pellegrini <text:s/>(0574 1836647 - d.pellegrini@comune.prato.it) o presso il servizio in orario di apertura al pubblico</text:p>
          </table:table-cell>
          <table:table-cell office:value-type="float" office:value="90" table:style-name="ce10">
            <text:p>90</text:p>
          </table:table-cell>
          <table:table-cell table:number-columns-repeated="2"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style-name="ce10"/>
          <table:table-cell office:value-type="string" table:style-name="ce10">
            <text:p>Non esiste modulistica predefinita ¿ sufficiente generica richiesta scritta al responsabile del procedimento</text:p>
          </table:table-cell>
          <table:table-cell table:number-columns-repeated="2" table:style-name="ce10"/>
          <table:table-cell office:value-type="string" table:style-name="ce10">
            <text:p>S</text:p>
          </table:table-cell>
          <table:table-cell table:number-columns-repeated="2" table:style-name="ce10"/>
          <table:table-cell table:number-columns-repeated="16362" table:style-name="ce11"/>
        </table:table-row>
        <table:table-row table:style-name="ro8">
          <table:table-cell office:value-type="string" table:style-name="ce10">
            <text:p>Esproprio per opere pubbliche ed opere private di pubblica utilità</text:p>
          </table:table-cell>
          <table:table-cell office:value-type="string" table:style-name="ce10">
            <text:p>D.P.R. n. 327 del 08/06/2001 Testo Unico delle disposizioni legislative e regolamentari in materia di espropriazione</text:p>
          </table:table-cell>
          <table:table-cell office:value-type="string" table:style-name="ce10">
            <text:p>Istanza del Promotore dell'espropriazione interno o esterno con trasmissione documentazione e finanziamento</text:p>
          </table:table-cell>
          <table:table-cell office:value-type="string" table:style-name="ce10">
            <text:p>Servizio Gare, Provveditorato E Contratti</text:p>
          </table:table-cell>
          <table:table-cell table:style-name="ce10"/>
          <table:table-cell office:value-type="string" table:style-name="ce10">
            <text:p>Decreto di esproprio</text:p>
          </table:table-cell>
          <table:table-cell table:style-name="ce10"/>
          <table:table-cell office:value-type="string" table:style-name="ce10">
            <text:p>Richiesta di accesso agli atti da effettuarsi secondo le modalità di legge, ovvero per telefono, mail, PEC, al responsabile del procedimento o all'ufficio espropri</text:p>
          </table:table-cell>
          <table:table-cell office:value-type="float" office:value="210" table:style-name="ce10">
            <text:p>210</text:p>
          </table:table-cell>
          <table:table-cell office:value-type="string" table:style-name="ce10">
            <text:p>Applicazione delle fasi previste dal D.P.R. n. 327/2001 con le relative tempistiche che risultano incomprimibili</text:p>
          </table:table-cell>
          <table:table-cell table:style-name="ce10"/>
          <table:table-cell office:value-type="string" table:style-name="ce10">
            <text:p>TAR o Corte d'Appello a seconda dell'oggetto del contendere e delle rispettive competenze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number-columns-repeated="4" table:style-name="ce10"/>
          <table:table-cell office:value-type="string" table:style-name="ce10">
            <text:p>S</text:p>
          </table:table-cell>
          <table:table-cell table:number-columns-repeated="2" table:style-name="ce10"/>
          <table:table-cell table:number-columns-repeated="16362" table:style-name="ce11"/>
        </table:table-row>
        <table:table-row table:style-name="ro14">
          <table:table-cell office:value-type="string" table:style-name="ce10">
            <text:p>Gare di appalto per affidamento di lavori pubblici: procedura negoziata</text:p>
          </table:table-cell>
          <table:table-cell office:value-type="string" table:style-name="ce10">
            <text:p>D.lgs. 36/2023</text:p>
          </table:table-cell>
          <table:table-cell office:value-type="string" table:style-name="ce10">
            <text:p>D'ufficio: determinazione dirigenziale</text:p>
          </table:table-cell>
          <table:table-cell office:value-type="string" table:style-name="ce10">
            <text:p>Servizio Edilizia Storico Monumentale E <text:s/>Immobili Comunali, Politiche Energetiche E Datore Di Lavoro</text:p>
          </table:table-cell>
          <table:table-cell office:value-type="string" table:style-name="ce10">
            <text:p>Procedimento trasversale al servizio. Edilizia monumentale e patrimoniale (UOC PV1): <text:s/>Responsabile UOC SILVESTRI ANTONIO, 05741836656, a.silvestri@comune.prato.it. Politiche energetiche ed infrastrutture (UOC PV2): <text:s/>Responsabile UOC NERINI GIOVANNI, 05741836681, g.nerini@comune.prato.it</text:p>
          </table:table-cell>
          <table:table-cell office:value-type="string" table:style-name="ce10">
            <text:p>Determina dirigenziale di affidamento dei lavori</text:p>
          </table:table-cell>
          <table:table-cell office:value-type="string" table:style-name="ce10">
            <text:p>Procedimento trasversale al servizio. CAPORASO FRANCESCO, 05741836921, f.caporaso@comune.prato.it</text:p>
          </table:table-cell>
          <table:table-cell office:value-type="string" table:style-name="ce10">
            <text:p>Responsabile del Procedimento <text:s/>o presso il servizio in orario di apertura al pubblico</text:p>
          </table:table-cell>
          <table:table-cell office:value-type="string" table:style-name="ce10">
            <text:p>Termini previsti dall'art. 17 comma 3 d.lgs. n. 36/2023 e specificati nell'allegato I.3 del d.lgs. n. 36/2023 (minor prezzo: 3 mesi - offerta economicamente più vantaggiosa 4 mesi). I termini decorrono dalla pubblicazione del bando di gara o dall'invio degli inviti a offrire fino all'aggiudicazione. Per la stipula del contratto vedi art. 18 comma 2 del d.lgs. 36/2023: entro 60 gg. dall'efficacia dell'aggiudicazione.</text:p>
          </table:table-cell>
          <table:table-cell table:number-columns-repeated="2"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La modulistica è di volta in volta allegata all'avviso di gara consultabile al link <text:s/>alla pagina https://gare.comune.prato.it/</text:p>
          </table:table-cell>
          <table:table-cell table:number-columns-repeated="2" table:style-name="ce10"/>
          <table:table-cell office:value-type="string" table:style-name="ce10">
            <text:p>-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Procedimento trasversale al servizio. CAPORASO FRANCESCO, 05741836921, f.caporaso@comune.prato.it</text:p>
          </table:table-cell>
          <table:table-cell table:style-name="ce10"/>
          <table:table-cell table:number-columns-repeated="16362" table:style-name="ce11"/>
        </table:table-row>
        <table:table-row table:style-name="ro14">
          <table:table-cell office:value-type="string" table:style-name="ce10">
            <text:p>Gare di appalto per affidamento di lavori pubblici: procedura negoziata</text:p>
          </table:table-cell>
          <table:table-cell office:value-type="string" table:style-name="ce10">
            <text:p>D.lgs. 36/2023</text:p>
          </table:table-cell>
          <table:table-cell office:value-type="string" table:style-name="ce10">
            <text:p>D'ufficio: determinazione dirigenziale</text:p>
          </table:table-cell>
          <table:table-cell office:value-type="string" table:style-name="ce10">
            <text:p>Servizio Mobilita' E Infrastrutture</text:p>
          </table:table-cell>
          <table:table-cell office:value-type="string" table:style-name="ce10">
            <text:p>Procedimento trasversale al servizio. Mobilità e Viabilità (UOC PT3): <text:s/>Responsabile UOC GIOVACCHINI BARBARA, 05741835628, b.giovacchini@comune.prato.it. TPL Traffico e Infrastrutture (UOC PT2): <text:s/>Responsabile UOC BARDAZZI EDOARDO, 05741835626, edoardo.bardazzi@comune.prato.it</text:p>
          </table:table-cell>
          <table:table-cell office:value-type="string" table:style-name="ce10">
            <text:p>Determina dirigenziale di affidamento dei lavori</text:p>
          </table:table-cell>
          <table:table-cell office:value-type="string" table:style-name="ce10">
            <text:p>Procedimento trasversale al servizio. PALLINI RICCARDO, 05741835630, r.pallini@comune.prato.it</text:p>
          </table:table-cell>
          <table:table-cell office:value-type="string" table:style-name="ce10">
            <text:p>Responsabile del Procedimento <text:s/>o presso il servizio in orario di apertura al pubblico</text:p>
          </table:table-cell>
          <table:table-cell office:value-type="string" table:style-name="ce10">
            <text:p>Termini previsti dall'art. 17 comma 3 d.lgs. n. 36/2023 e specificati nell'allegato I.3 del d.lgs. n. 36/2023 (minor prezzo: 3 mesi - offerta economicamente più vantaggiosa 4 mesi). I termini decorrono dalla pubblicazione del bando di gara o dall'invio degli inviti a offrire fino all'aggiudicazione. Per la stipula del contratto vedi art. 18 comma 2 del d.lgs. 36/2023: entro 60 gg. dall'efficacia dell'aggiudicazione.</text:p>
          </table:table-cell>
          <table:table-cell table:number-columns-repeated="2"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office:value-type="string" table:style-name="ce10">
            <text:p>La modulistica è di volta in volta allegata all'avviso di gara consultabile al link <text:s/>alla pagina https://gare.comune.prato.it/</text:p>
          </table:table-cell>
          <table:table-cell table:number-columns-repeated="2" table:style-name="ce10"/>
          <table:table-cell office:value-type="string" table:style-name="ce10">
            <text:p>-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Procedimento trasversale al servizio. PALLINI RICCARDO, 05741835630, r.pallini@comune.prato.it</text:p>
          </table:table-cell>
          <table:table-cell table:style-name="ce10"/>
          <table:table-cell table:number-columns-repeated="16362" table:style-name="ce11"/>
        </table:table-row>
        <table:table-row table:style-name="ro15">
          <table:table-cell office:value-type="string" table:style-name="ce10">
            <text:p>Gare di appalto per affidamento di lavori pubblici: procedura negoziata</text:p>
          </table:table-cell>
          <table:table-cell office:value-type="string" table:style-name="ce10">
            <text:p>D.lgs. 36/2023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Servizio Edilizia Scolastica E Sportiva</text:p>
          </table:table-cell>
          <table:table-cell office:value-type="string" table:style-name="ce10">
            <text:p>Procedimento trasversale al servizio. Edilizia scolastica (UOC PU2): <text:s/>Responsabile UOC MOSCARDI DILETTA, 05741835640, d.moscardi@comune.prato.it. Edilizia sportiva (UOC PU1): <text:s/>Responsabile UOC DADDI STEFANO, 05741835610, s.daddi@comune.prato.it</text:p>
          </table:table-cell>
          <table:table-cell office:value-type="string" table:style-name="ce10">
            <text:p>Determina dirigenziale di affidamento dei lavori</text:p>
          </table:table-cell>
          <table:table-cell office:value-type="string" table:style-name="ce10">
            <text:p>Procedimento trasversale al servizio. MAGNI LAURA, 05741836640, l.magni@comune.prato.it</text:p>
          </table:table-cell>
          <table:table-cell office:value-type="string" table:style-name="ce10">
            <text:p>Responsabile UOC Edilizia sportiva Arch. Stefano Daddi (05741835610- s.daddi@comune.prato.it); Responsabile UOC Edil; Responsabile UOC Edilizia scolastica arch. Moscardi Diletta (05741835640- d.moscardi@comune.prato.it) Responsabile del Servizio Arch. Magni Laura (05741836640- l.magni@comune.prato.it)</text:p>
          </table:table-cell>
          <table:table-cell office:value-type="string" table:style-name="ce10">
            <text:p>Termini previsti dall¿art. 17 comma 3 d.lgs. n. 36/2023 e specificati nell¿allegato I.3 del d.lgs. n. 36/2023 (minor prezzo: 3 mesi - offerta economicamente più vantaggiosa 4 mesi). I termini decorrono dalla pubblicazione del bando di gara o dall¿invio degli inviti a offrire fino all¿aggiudicazione. Per la stipula del contratto vedi art. 18 comma 2 del d.lgs. 36/2023: entro 60 gg. dall¿efficacia dell¿aggiudicazione.</text:p>
          </table:table-cell>
          <table:table-cell table:number-columns-repeated="2" table:style-name="ce10"/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number-columns-repeated="3" table:style-name="ce10"/>
          <table:table-cell office:value-type="string" table:style-name="ce10">
            <text:p>-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Procedimento trasversale al servizio. MAGNI LAURA, 05741836640, l.magni@comune.prato.it</text:p>
          </table:table-cell>
          <table:table-cell table:style-name="ce10"/>
          <table:table-cell table:number-columns-repeated="16362" table:style-name="ce11"/>
        </table:table-row>
        <table:table-row table:style-name="ro15">
          <table:table-cell office:value-type="string" table:style-name="ce10">
            <text:p>Gare di appalto per affidamento di lavori pubblici: procedura negoziata</text:p>
          </table:table-cell>
          <table:table-cell office:value-type="string" table:style-name="ce10">
            <text:p>D.lgs. 36/2023</text:p>
          </table:table-cell>
          <table:table-cell office:value-type="string" table:style-name="ce10">
            <text:p>D'ufficio: determinazione dirigenziale</text:p>
          </table:table-cell>
          <table:table-cell office:value-type="string" table:style-name="ce10">
            <text:p>Servizio Sviluppo Economico. Sueap E Tutela Dell_Ambiente</text:p>
          </table:table-cell>
          <table:table-cell office:value-type="string" table:style-name="ce10">
            <text:p>Procedimento trasversale al servizio. CAPORASO FRANCESCO, 05741836855, f.caporaso@comune.prato.it. Responsabile del Servizio CAPORASO FRANCESCO, 05741836855, f.caporaso@comune.prato.it</text:p>
          </table:table-cell>
          <table:table-cell office:value-type="string" table:style-name="ce10">
            <text:p>Determina dirigenziale di affidamento dei lavori</text:p>
          </table:table-cell>
          <table:table-cell office:value-type="string" table:style-name="ce10">
            <text:p>Procedimento trasversale al servizio. CAPORASO FRANCESCO, 05741836921, f.caporaso@comune.prato.it</text:p>
          </table:table-cell>
          <table:table-cell office:value-type="string" table:style-name="ce10">
            <text:p>Responsabile del Procedimento presso il servizio in orario di apertura al pubblico</text:p>
          </table:table-cell>
          <table:table-cell office:value-type="string" table:style-name="ce10">
            <text:p>Termini previsti dall¿art. 17 comma 3 d.lgs. n. 36/2023 e specificati nell¿allegato I.3 del d.lgs. n. 36/2023 (minor prezzo: 3 mesi - offerta economicamente più vantaggiosa 4 mesi). I termini decorrono dalla pubblicazione del bando di gara o dall¿invio degli inviti a offrire fino all¿aggiudicazione. Per la stipula del contratto vedi art. 18 comma 2 del d.lgs. 36/2023: entro 60 gg. dall¿efficacia dell¿aggiudicazione.</text:p>
          </table:table-cell>
          <table:table-cell table:style-name="ce10"/>
          <table:table-cell office:value-type="string" table:style-name="ce10">
            <text:p>¿</text:p>
          </table:table-cell>
          <table:table-cell office:value-type="string" table:style-name="ce10">
            <text:p>https://trasparenza.comune.prato.it/contenuto133_strumenti-di-tutela_22.html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style-name="ce10"/>
          <table:table-cell office:value-type="string" table:style-name="ce10">
            <text:p>Informazioni Responsabile del Procedimento presso il servizio in orario di apertura al pubblico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Procedimento trasversale al servizio. CAPORASO FRANCESCO, 05741836921, f.caporaso@comune.prato.it</text:p>
          </table:table-cell>
          <table:table-cell table:style-name="ce10"/>
          <table:table-cell table:number-columns-repeated="16362" table:style-name="ce11"/>
        </table:table-row>
        <table:table-row table:style-name="ro11">
          <table:table-cell office:value-type="string" table:style-name="ce10">
            <text:p>Occupazione d'urgenza per opere pubbliche</text:p>
          </table:table-cell>
          <table:table-cell office:value-type="string" table:style-name="ce10">
            <text:p>Art. 22-bis del D.P.R. n. 327 del 08/06/2001 Testo Unico delle disposizioni legislative e regolamentari in materia di espropriazione</text:p>
          </table:table-cell>
          <table:table-cell office:value-type="string" table:style-name="ce10">
            <text:p>Istanza Promotore dell'espropriazione e/o Direttore Lavori interno o esterno con trasmissione documentazione e finanziamento</text:p>
          </table:table-cell>
          <table:table-cell office:value-type="string" table:style-name="ce10">
            <text:p>Servizio Gare, Provveditorato E Contratti</text:p>
          </table:table-cell>
          <table:table-cell table:style-name="ce10"/>
          <table:table-cell office:value-type="string" table:style-name="ce10">
            <text:p>Decreto di occupazione</text:p>
          </table:table-cell>
          <table:table-cell table:style-name="ce10"/>
          <table:table-cell office:value-type="string" table:style-name="ce10">
            <text:p>Richiesta di accesso agli atti da effettuarsi secondo le modalità di legge ovvero per telefono, mail, PEC, al responsabile del procedimento o all'ufficio espropri</text:p>
          </table:table-cell>
          <table:table-cell office:value-type="float" office:value="60" table:style-name="ce10">
            <text:p>60</text:p>
          </table:table-cell>
          <table:table-cell table:number-columns-repeated="2" table:style-name="ce10"/>
          <table:table-cell office:value-type="string" table:style-name="ce10">
            <text:p>TAR o Corte d'Appello a seconda dell'oggetto del contendere e delle rispettive competenze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number-columns-repeated="4" table:style-name="ce10"/>
          <table:table-cell office:value-type="string" table:style-name="ce10">
            <text:p>S</text:p>
          </table:table-cell>
          <table:table-cell table:number-columns-repeated="2" table:style-name="ce10"/>
          <table:table-cell table:number-columns-repeated="16362" table:style-name="ce11"/>
        </table:table-row>
        <table:table-row table:number-rows-repeated="104853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Arial111" svg:font-family="Arial111"/>
    <style:font-face style:name="Arial11" svg:font-family="Arial11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dc:title>Procedimenti lavori pubblici 2024</dc:title>
    <meta:initial-creator/>
    <dc:creator/>
    <meta:creation-date>2024-05-27T07:26:26Z</meta:creation-date>
    <dc:date>2024-05-27T07:26:46Z</dc:date>
  </office:meta>
</office:document-meta>
</file>