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Mangal1" svg:font-family="Mangal"/>
    <style:font-face style:name="Mangal" svg:font-family="Mang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6.085cm"/>
    </style:style>
    <style:style style:name="co10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page" style:column-width="1.588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5.159cm" fo:break-before="auto" style:use-optimal-row-height="false"/>
    </style:style>
    <style:style style:name="ro5" style:family="table-row">
      <style:table-row-properties style:row-height="4.983cm" fo:break-before="auto" style:use-optimal-row-height="false"/>
    </style:style>
    <style:style style:name="ro6" style:family="table-row">
      <style:table-row-properties style:row-height="4.844cm" fo:break-before="auto" style:use-optimal-row-height="false"/>
    </style:style>
    <style:style style:name="ro7" style:family="table-row">
      <style:table-row-properties style:row-height="4.703cm" fo:break-before="auto" style:use-optimal-row-height="false"/>
    </style:style>
    <style:style style:name="ro8" style:family="table-row">
      <style:table-row-properties style:row-height="5.475cm" fo:break-before="auto" style:use-optimal-row-height="false"/>
    </style:style>
    <style:style style:name="ro9" style:family="table-row">
      <style:table-row-properties style:row-height="5.897cm" fo:break-before="auto" style:use-optimal-row-height="false"/>
    </style:style>
    <style:style style:name="ro10" style:family="table-row">
      <style:table-row-properties style:row-height="4.879cm" fo:break-before="auto" style:use-optimal-row-height="false"/>
    </style:style>
    <style:style style:name="ro11" style:family="table-row">
      <style:table-row-properties style:row-height="4.632cm" fo:break-before="auto" style:use-optimal-row-height="false"/>
    </style:style>
    <style:style style:name="ro12" style:family="table-row">
      <style:table-row-properties style:row-height="5.405cm" fo:break-before="auto" style:use-optimal-row-height="false"/>
    </style:style>
    <style:style style:name="ro13" style:family="table-row">
      <style:table-row-properties style:row-height="5.265cm" fo:break-before="auto" style:use-optimal-row-height="true"/>
    </style:style>
    <style:style style:name="ro14" style:family="table-row">
      <style:table-row-properties style:row-height="5.23cm" fo:break-before="auto" style:use-optimal-row-height="false"/>
    </style:style>
    <style:style style:name="ro15" style:family="table-row">
      <style:table-row-properties style:row-height="4.563cm" fo:break-before="auto" style:use-optimal-row-height="false"/>
    </style:style>
    <style:style style:name="ro16" style:family="table-row">
      <style:table-row-properties style:row-height="4.597cm" fo:break-before="auto" style:use-optimal-row-height="false"/>
    </style:style>
    <style:style style:name="ro17" style:family="table-row">
      <style:table-row-properties style:row-height="4.528cm" fo:break-before="auto" style:use-optimal-row-height="false"/>
    </style:style>
    <style:style style:name="ro18" style:family="table-row">
      <style:table-row-properties style:row-height="4.738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1" style:font-name-asian="Arial111" style:font-name-complex="Arial111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style:font-name-asian="Arial2" style:font-name-complex="Arial2"/>
    </style:style>
    <style:style style:name="ce5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/>
    </style:style>
    <style:style style:name="ce1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3" style:font-name-asian="Arial3" style:font-name-complex="Arial3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6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Arial" style:font-name-asian="Arial4" style:font-name-complex="Arial4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7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style:font-name-asian="Arial11" style:font-name-complex="Arial1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style:font-name-asian="Arial2" style:font-name-complex="Arial2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1" style:font-name-asian="Arial111" style:font-name-complex="Arial111"/>
    </style:style>
    <style:style style:name="ce73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32" style:family="table-cell" style:parent-style-name="Default" style:data-style-name="N0">
      <style:table-cell-properties fo:background-color="transparent" fo:wrap-option="wrap" style:vertical-align="automatic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style:font-name-asian="Arial3" style:font-name-complex="Arial3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style:font-name-asian="Arial2" style:font-name-complex="Arial2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78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style:use-window-font-color="true" style:font-name="Arial2" style:text-underline-style="none" style:font-name-asian="Arial2" style:font-name-complex="Arial2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2" style:font-name-asian="Arial2" style:font-name-complex="Arial2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3" style:font-name-asian="Arial3" style:font-name-complex="Arial3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86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style:font-name-asian="Arial2" style:font-name-complex="Arial2"/>
    </style:style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88" style:family="table-cell" style:parent-style-name="Default" style:data-style-name="N0">
      <style:table-cell-properties fo:background-color="transparent"/>
      <style:text-properties style:use-window-font-color="tru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style:font-name-asian="Arial1" style:font-name-complex="Arial1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" style:font-name-complex="Arial"/>
    </style:style>
    <style:style style:name="T5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__Lgs__33-201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14"/>
        <table:table-column table:style-name="co7" table:default-cell-style-name="ce25"/>
        <table:table-column table:style-name="co8" table:default-cell-style-name="ce14"/>
        <table:table-column table:style-name="co9" table:default-cell-style-name="ce14"/>
        <table:table-column table:style-name="co10" table:default-cell-style-name="ce25"/>
        <table:table-column table:style-name="co11" table:default-cell-style-name="ce14"/>
        <table:table-column table:style-name="co12" table:default-cell-style-name="ce14"/>
        <table:table-column table:style-name="co12" table:default-cell-style-name="ce32"/>
        <table:table-column table:style-name="co12" table:number-columns-repeated="7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5" table:number-columns-repeated="40" table:default-cell-style-name="ce14"/>
        <table:table-column table:style-name="co15" table:number-columns-repeated="959" table:default-cell-style-name="Default"/>
        <table:table-column table:style-name="co17" table:default-cell-style-name="Default"/>
        <table:table-row table:style-name="ro1">
          <table:table-cell table:style-name="ce49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2"/>
          <table:table-cell table:number-columns-repeated="1001"/>
        </table:table-row>
        <table:table-row table:style-name="ro1">
          <table:table-cell table:style-name="ce49" office:value-type="string" calcext:value-type="string" table:number-columns-spanned="22" table:number-rows-spanned="1">
            <text:p>Censimento dei procedimenti amministrativi relativi alla tipologia "Patrimonio e Sport"</text:p>
          </table:table-cell>
          <table:covered-table-cell table:number-columns-repeated="21"/>
          <table:table-cell table:style-name="ce2"/>
          <table:table-cell table:number-columns-repeated="1001"/>
        </table:table-row>
        <table:table-row table:style-name="ro1">
          <table:table-cell table:style-name="ce50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001"/>
        </table:table-row>
        <table:table-row table:style-name="ro2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6" office:value-type="string" calcext:value-type="string">
            <text:p>Struttura organizzativa competente</text:p>
          </table:table-cell>
          <table:table-cell table:style-name="ce7" office:value-type="string" calcext:value-type="string">
            <text:p>Ufficio titolar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7" office:value-type="string" calcext:value-type="string">
            <text:p>Responsabile del provvedimento conclusivo</text:p>
          </table:table-cell>
          <table:table-cell table:style-name="ce7" office:value-type="string" calcext:value-type="string">
            <text:p>Modalità per avere informazioni</text:p>
          </table:table-cell>
          <table:table-cell table:style-name="ce6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7" office:value-type="string" calcext:value-type="string">
            <text:p>Operatività del silenzio assenso, del silenzio rifiuto o della Dia/Scia</text:p>
          </table:table-cell>
          <table:table-cell table:style-name="ce7" office:value-type="string" calcext:value-type="string">
            <text:p>Tutela amministrativa/giurisdizionale</text:p>
          </table:table-cell>
          <table:table-cell table:style-name="ce7" office:value-type="string" calcext:value-type="string">
            <text:p>Link di accesso al servizio on line</text:p>
          </table:table-cell>
          <table:table-cell table:style-name="ce7" office:value-type="string" calcext:value-type="string">
            <text:p>Modalità per effettuare eventuali pagamenti</text:p>
          </table:table-cell>
          <table:table-cell table:style-name="ce7" office:value-type="string" calcext:value-type="string">
            <text:p>Potere sostitutivo</text:p>
          </table:table-cell>
          <table:table-cell table:style-name="ce7" office:value-type="string" calcext:value-type="string">
            <text:p>Procedimenti ad istanza di parte: modulistica</text:p>
          </table:table-cell>
          <table:table-cell table:style-name="ce7" office:value-type="string" calcext:value-type="string">
            <text:p>Atti e documenti da allegare all'istanza</text:p>
          </table:table-cell>
          <table:table-cell table:style-name="ce7" office:value-type="string" calcext:value-type="string">
            <text:p>Risultati indagini customer’s satisfaction</text:p>
          </table:table-cell>
          <table:table-cell table:style-name="ce5" office:value-type="string" calcext:value-type="string">
            <text:p>Indennizzo per ritardo ex art. 28 D.L. 69/2013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2"/>
          <table:table-cell table:number-columns-repeated="1001"/>
        </table:table-row>
        <table:table-row table:style-name="ro3">
          <table:table-cell table:style-name="ce48" office:value-type="string" calcext:value-type="string">
            <text:p>Acquisizione di beni e servizi</text:p>
          </table:table-cell>
          <table:table-cell table:style-name="ce58"/>
          <table:table-cell table:style-name="ce61" office:value-type="string" calcext:value-type="string">
            <text:p><text:span text:style-name="T1">D. Lgs. 36/2023 - Regolamento per la disciplina dei contratti</text:span></text:p>
            <text:p><text:span text:style-name="T1">(D.C.C. n. 70</text:span></text:p>
            <text:p><text:span text:style-name="T1">del 13.09.2018), Regolamento per l’esercizio delle funzioni di Provveditorato (D.C.C. n. 99 del 20.12.2018)</text:span></text:p>
          </table:table-cell>
          <table:table-cell table:style-name="ce62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span text:style-name="T2">Procedimento trasversale al servizio -Per U.O. Gestioni tecniche Patrimonio Sotiro Carmine (05741836655 - patrimonio@comune.prato.it)Per U.O. Consistenza patrimoniale Moscardi Maria Candia (05741835604-patrimonio@comune.prato.it) </text:span><text:span text:style-name="T3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48" office:value-type="string" calcext:value-type="string">
            <text:p>Determinazione di acquisizione beni o servizi</text:p>
          </table:table-cell>
          <table:table-cell table:style-name="ce48" office:value-type="string" calcext:value-type="string">
            <text:p><text:a xlink:href="mailto:v.pacini@comune.prato.it" xlink:type="simple">Responsabile del Servizio Valentina Pacini (0574 1836356, v.pacini@comune.prato.it;)</text:a></text:p>
          </table:table-cell>
          <table:table-cell table:style-name="ce62" office:value-type="string" calcext:value-type="string">
            <text:p>Documentazione allegata all'avviso di gara, per telefono, mail al responsabile del procedimento</text:p>
          </table:table-cell>
          <table:table-cell table:style-name="ce65" office:value-type="string" calcext:value-type="string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table:style-name="ce73"/>
          <table:table-cell table:style-name="ce48"/>
          <table:table-cell table:style-name="ce54" office:value-type="string" calcext:value-type="string">
            <text:p>TAR (ex artt. 119 e 120 del D. lgs. n. 104/2010)</text:p>
          </table:table-cell>
          <table:table-cell table:style-name="ce65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 table:number-columns-repeated="2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(0574 1836356, v.pacini@comune.prato.it</text:p>
          </table:table-cell>
          <table:table-cell table:style-name="ce88" table:number-columns-repeated="1002"/>
        </table:table-row>
        <table:table-row table:style-name="ro4">
          <table:table-cell table:style-name="ce48" office:value-type="string" calcext:value-type="string">
            <text:p>Acquisizioni gratuite di aree a scomputo oneri di urbanizzazione e costituzione di servitù ad uso pubblico</text:p>
          </table:table-cell>
          <table:table-cell table:style-name="ce48" office:value-type="string" calcext:value-type="string">
            <text:p>Il procedimento si avvia con Delibera Giunta Comunale</text:p>
          </table:table-cell>
          <table:table-cell table:style-name="ce48" office:value-type="string" calcext:value-type="string">
            <text:p>Legge 10/77</text:p>
          </table:table-cell>
          <table:table-cell table:style-name="ce48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Consistenza patrimoniale - Francesco Fedi (05741835639, f.fedi@comune.prato.it, patrimonio@comune.prato.it)</text:a></text:p>
          </table:table-cell>
          <table:table-cell table:style-name="ce48" office:value-type="string" calcext:value-type="string">
            <text:p>Contratto di acquist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Telefonicamente <text:s/>allo <text:s/>05741835623 <text:s/>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80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5">
          <table:table-cell table:style-name="ce48" office:value-type="string" calcext:value-type="string">
            <text:p>Acquisto beni immobili</text:p>
          </table:table-cell>
          <table:table-cell table:style-name="ce48" office:value-type="string" calcext:value-type="string">
            <text:p>Il procedimento si avvia con Delibera Giunta Comunale</text:p>
          </table:table-cell>
          <table:table-cell table:style-name="ce48" office:value-type="string" calcext:value-type="string">
            <text:p>Codice Civile</text:p>
          </table:table-cell>
          <table:table-cell table:style-name="ce48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U.O. Consistenza patrimoniale - <text:span text:style-name="T1">Resp. U.O. Moscardi Maria Candia (05741835604, patrimonio@comune.prato.it)</text:span></text:p>
            <text:p/>
          </table:table-cell>
          <table:table-cell table:style-name="ce48" office:value-type="string" calcext:value-type="string">
            <text:p>Contratto di acquist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Come specificato all'interno del bando oppure allo 05741835623 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77"/>
          <table:table-cell table:style-name="ce80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6">
          <table:table-cell table:style-name="ce53" office:value-type="string" calcext:value-type="string">
            <text:p>Affidamento servizi di ingegneria e architettura e attività di progettazione sotto soglia</text:p>
          </table:table-cell>
          <table:table-cell table:style-name="ce59"/>
          <table:table-cell table:style-name="ce53" office:value-type="string" calcext:value-type="string">
            <text:p>art. 50 del dlgs 36/2023</text:p>
          </table:table-cell>
          <table:table-cell table:style-name="ce48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Consistenza patrimoniale -Resp. U.O. Moscardi Maria Candia (05741835604, Resp. U.O. Carmine Sotiro (0574 1836655) patrimonio@comune.prato.it)</text:a></text:p>
          </table:table-cell>
          <table:table-cell table:style-name="ce48" office:value-type="string" calcext:value-type="string">
            <text:p>Affidamento incaric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Come specificato all'interno del bando oppure allo 05741835623 patrimonio@comune.prato.it</text:p>
          </table:table-cell>
          <table:table-cell table:style-name="ce70" office:value-type="string" calcext:value-type="string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75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/>
          <table:table-cell table:style-name="ce81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7">
          <table:table-cell table:style-name="ce48" office:value-type="string" calcext:value-type="string">
            <text:p>Alienazione di beni immobili (aree e costruzioni)</text:p>
          </table:table-cell>
          <table:table-cell table:style-name="ce48" office:value-type="string" calcext:value-type="string">
            <text:p>Il procedimento si avvia con Delibera Giunta Comunale</text:p>
          </table:table-cell>
          <table:table-cell table:style-name="ce48" office:value-type="string" calcext:value-type="string">
            <text:p>Codice Civile - <text:s/>D.L. 98/2011 - <text:s/>D.L. 201/2011</text:p>
          </table:table-cell>
          <table:table-cell table:style-name="ce48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48" office:value-type="string" calcext:value-type="string">
            <text:p>Contratto di vendita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Come specificato all'interno del bando oppure allo 05741835623 <text:s/>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77"/>
          <table:table-cell table:style-name="ce80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8">
          <table:table-cell table:style-name="ce48" office:value-type="string" calcext:value-type="string">
            <text:p>Assunzione in locazione di beni immobili privati</text:p>
          </table:table-cell>
          <table:table-cell table:style-name="ce48" office:value-type="string" calcext:value-type="string">
            <text:p>Il procedimento si avvia con Delibera Giunta Comunale</text:p>
          </table:table-cell>
          <table:table-cell table:style-name="ce48" office:value-type="string" calcext:value-type="string">
            <text:p>L. 392/1978 e s.m.i.</text:p>
          </table:table-cell>
          <table:table-cell table:style-name="ce48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Gestioni amministrative patrimonio - Responsabile U.O. Lo Re Giuseppina (05741836638 - patrimonio@comune.prato.it)</text:a></text:p>
          </table:table-cell>
          <table:table-cell table:style-name="ce48" office:value-type="string" calcext:value-type="string">
            <text:p>Contratt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Come specificato all'interno del bando oppure allo 05741835623 <text:s/>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/>
          <table:table-cell table:style-name="ce82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9">
          <table:table-cell table:style-name="ce54" office:value-type="string" calcext:value-type="string">
            <text:p>Concessione contributi</text:p>
          </table:table-cell>
          <table:table-cell table:style-name="ce54"/>
          <table:table-cell table:style-name="ce61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54" office:value-type="string" calcext:value-type="string">
            <text:p>Istanza di parte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54" office:value-type="string" calcext:value-type="string">
            <text:p>Determinazione dirigenziale</text:p>
          </table:table-cell>
          <table:table-cell table:style-name="ce69" office:value-type="string" calcext:value-type="string">
            <text:p>Dirigente del servizio Valentina Pacini (0574 1836356, <text:span text:style-name="T1">v.pacini@comune.prato.it</text:span>) <text:span text:style-name="T1">serviziosport@comune.prato.it</text:span></text:p>
          </table:table-cell>
          <table:table-cell table:style-name="ce54" office:value-type="string" calcext:value-type="string">
            <text:p><text:a xlink:href="mailto:serviziosport@comune.prato.it" xlink:type="simple">Modalità specificate nel bando, o presso ufficio in orario di apertura al pubblico, per telefono o mail serviziosport@comune.prato.it ; al responsabile del procedimento, informazioni reperibili anche alla pagina web https://www.comune.prato.it/it/temi/associazionismo-e-terzo-settore/servizio/patrocini-contributi-e-agevolazioni/archivio6_0_44.html</text:a></text:p>
          </table:table-cell>
          <table:table-cell table:style-name="ce70" office:value-type="string" calcext:value-type="string">
            <text:p>30 gg dalla presentazione dell'istanza (art. 9, comma <text:s/>5, vigente Regolamento per la concessione di patrocini, contributi e agevolazioni)</text:p>
          </table:table-cell>
          <table:table-cell table:style-name="ce71"/>
          <table:table-cell table:style-name="ce71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4"/>
          <table:table-cell table:style-name="ce76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78" office:value-type="string" calcext:value-type="string">
            <text:p>Modulistica alla pagina https://www.comune.prato.it/temi/associazionismo-e-terzo-settore/servizio/richiesta-patrocini/archivio6_0_44.html</text:p>
          </table:table-cell>
          <table:table-cell table:style-name="ce78" office:value-type="string" calcext:value-type="string">
            <text:p>Modulistica alla paginahttps://www.comune.prato.it/it/temi/associazionismo-e-terzo-settore/servizio/patrocini-contributi-e-agevolazioni/archivio6_0_44.html</text:p>
          </table:table-cell>
          <table:table-cell table:style-name="ce76" office:value-type="string" calcext:value-type="string">
            <text:p>-</text:p>
          </table:table-cell>
          <table:table-cell table:style-name="ce86"/>
          <table:table-cell table:style-name="ce71" office:value-type="string" calcext:value-type="string">
            <text:p>S</text:p>
          </table:table-cell>
          <table:table-cell table:style-name="ce54" office:value-type="string" calcext:value-type="string">
            <text:p><text:span text:style-name="T6">U.O.C Servizi Sportivi – Di Carlo Filippo (05741835039 - </text:span><text:span text:style-name="T6"><text:a xlink:href="mailto:f.dicarlo@comune.prato.it" xlink:type="simple">f.dicarlo@comune.prato.it</text:a></text:span><text:span text:style-name="T6">)</text:span></text:p>
          </table:table-cell>
          <table:table-cell table:style-name="ce88" table:number-columns-repeated="1002"/>
        </table:table-row>
        <table:table-row table:style-name="ro10">
          <table:table-cell table:style-name="ce54" office:value-type="string" calcext:value-type="string">
            <text:p>Concessione in convenzione impianti sportivi</text:p>
          </table:table-cell>
          <table:table-cell table:style-name="ce54" office:value-type="string" calcext:value-type="string">
            <text:p>Nel procedimento sono coinvolti vari altri servizi comunali</text:p>
          </table:table-cell>
          <table:table-cell table:style-name="ce54" office:value-type="string" calcext:value-type="string">
            <text:p>D. Lgs. 36/2023 - L.R.T. 21/2015 <text:s/>Regolamento per la gestione e l'uso degli impianti sportivi</text:p>
          </table:table-cell>
          <table:table-cell table:style-name="ce54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54" office:value-type="string" calcext:value-type="string">
            <text:p>Aggiudicazione</text:p>
          </table:table-cell>
          <table:table-cell table:style-name="ce69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54"/>
          <table:table-cell table:style-name="ce71" office:value-type="float" office:value="90" calcext:value-type="float">
            <text:p>90</text:p>
          </table:table-cell>
          <table:table-cell table:style-name="ce71"/>
          <table:table-cell table:style-name="ce71" office:value-type="string" calcext:value-type="string">
            <text:p>_</text:p>
          </table:table-cell>
          <table:table-cell table:style-name="ce54" office:value-type="string" calcext:value-type="string">
            <text:p>TAR (ex artt. 119 e 120 del D. lgs. n. 104/2010)</text:p>
          </table:table-cell>
          <table:table-cell table:style-name="ce54"/>
          <table:table-cell table:style-name="ce76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78" office:value-type="string" calcext:value-type="string">
            <text:p>La modulistica è di volta in volta allegata all'avviso di gara consultabile al link <text:s/>alla pagina https://gare.comune.prato.it/</text:p>
          </table:table-cell>
          <table:table-cell table:style-name="ce76" office:value-type="string" calcext:value-type="string">
            <text:p>-</text:p>
          </table:table-cell>
          <table:table-cell table:style-name="ce86"/>
          <table:table-cell table:style-name="ce71" office:value-type="string" calcext:value-type="string">
            <text:p>S</text:p>
          </table:table-cell>
          <table:table-cell table:style-name="ce54" office:value-type="string" calcext:value-type="string">
            <text:p><text:span text:style-name="T5">Responsabile </text:span><text:span text:style-name="T4">U.O.C 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88" table:number-columns-repeated="1002"/>
        </table:table-row>
        <table:table-row table:style-name="ro11">
          <table:table-cell table:style-name="ce48" office:value-type="string" calcext:value-type="string">
            <text:p>Concessione in uso e comodato</text:p>
          </table:table-cell>
          <table:table-cell table:style-name="ce60"/>
          <table:table-cell table:style-name="ce48" office:value-type="string" calcext:value-type="string">
            <text:p>Codice Civile</text:p>
          </table:table-cell>
          <table:table-cell table:style-name="ce48" office:value-type="string" calcext:value-type="string">
            <text:p>Istanza di parte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Gestioni amministrative patrimonio - Responsabile U.O. Lo Re Giuseppina (05741836638 - patrimonio@comune.prato.it)</text:a></text:p>
          </table:table-cell>
          <table:table-cell table:style-name="ce48" office:value-type="string" calcext:value-type="string">
            <text:p>Stipula convenzione e contratt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Telefonicamente al 05741835623 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82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12">
          <table:table-cell table:style-name="ce54" office:value-type="string" calcext:value-type="string">
            <text:p>Concessione patrocini</text:p>
          </table:table-cell>
          <table:table-cell table:style-name="ce54"/>
          <table:table-cell table:style-name="ce53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54" office:value-type="string" calcext:value-type="string">
            <text:p>Istanza di parte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54" office:value-type="string" calcext:value-type="string">
            <text:p>Delibera di Giunta</text:p>
          </table:table-cell>
          <table:table-cell table:style-name="ce54" office:value-type="string" calcext:value-type="string">
            <text:p>Giunta Comunale</text:p>
          </table:table-cell>
          <table:table-cell table:style-name="ce54" office:value-type="string" calcext:value-type="string">
            <text:p><text:a xlink:href="mailto:serviziosport@comune.prato.it" xlink:type="simple">Modalità specificate nel bando, o presso ufficio in orario di apertura al pubblico, per telefono o mail serviziosport@comune.prato.it ; al responsabile del procedimento, informazioni reperibili anche alla pagina web https://www.comune.prato.it/it/temi/associazionismo-e-terzo-settore/servizio/patrocini-contributi-e-agevolazioni/archivio6_0_44.html</text:a></text:p>
          </table:table-cell>
          <table:table-cell table:style-name="ce72" office:value-type="float" office:value="30" calcext:value-type="float">
            <text:p>30</text:p>
          </table:table-cell>
          <table:table-cell table:style-name="ce71"/>
          <table:table-cell table:style-name="ce71" office:value-type="string" calcext:value-type="string">
            <text:p>_</text:p>
          </table:table-cell>
          <table:table-cell table:style-name="ce54" office:value-type="string" calcext:value-type="string">
            <text:p>TAR 60 gg e ricorso straordinario al Capo dello Stato</text:p>
          </table:table-cell>
          <table:table-cell table:style-name="ce54"/>
          <table:table-cell table:style-name="ce76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78" office:value-type="string" calcext:value-type="string">
            <text:p>Modulistica alla pagina https://www.comune.prato.it/temi/associazionismo-e-terzo-settore/servizio/richiesta-patrocini/archivio6_0_44.html</text:p>
          </table:table-cell>
          <table:table-cell table:style-name="ce76" office:value-type="string" calcext:value-type="string">
            <text:p>-</text:p>
          </table:table-cell>
          <table:table-cell table:style-name="ce86"/>
          <table:table-cell table:style-name="ce71" office:value-type="string" calcext:value-type="string">
            <text:p>S</text:p>
          </table:table-cell>
          <table:table-cell table:style-name="ce54" office:value-type="string" calcext:value-type="string">
            <text:p><text:span text:style-name="T5">Responsabile </text:span><text:span text:style-name="T4">U.O.C 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88" table:number-columns-repeated="1002"/>
        </table:table-row>
        <table:table-row table:style-name="ro13">
          <table:table-cell table:style-name="ce54" office:value-type="string" calcext:value-type="string">
            <text:p>Concessione utilizzo palestre</text:p>
          </table:table-cell>
          <table:table-cell table:style-name="ce54" office:value-type="string" calcext:value-type="string">
            <text:p>Il procedimento comporta la selezione del "concessionario in gestione ed uso" delle palestre</text:p>
          </table:table-cell>
          <table:table-cell table:style-name="ce54" office:value-type="string" calcext:value-type="string">
            <text:p>L.R.T. 21/2015 - L. 241/1990 - Regolamento per la gestione e l'uso degli impianti sportivi</text:p>
          </table:table-cell>
          <table:table-cell table:style-name="ce54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54" office:value-type="string" calcext:value-type="string">
            <text:p>Concessione/Diniego</text:p>
          </table:table-cell>
          <table:table-cell table:style-name="ce69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54" office:value-type="string" calcext:value-type="string">
            <text:p>Modalità specificate nel bando, o presso ufficio in orario di apertura al pubblico, per telefono o mail <text:span text:style-name="T1">serviziosport@comune.prato.it</text:span> ; al responsabile del procedimento, informazioni reperibili anche alla pagina web <text:span text:style-name="T1">https://www.comune.prato.it/it/temi/sport-natura-e-tempo-libero/servizio/concessione-impianti-sportivi-comunali/archivio6_0_294.html</text:span></text:p>
          </table:table-cell>
          <table:table-cell table:style-name="ce71" office:value-type="string" calcext:value-type="string">
            <text:p>Tempistica indicata dal Regolamento, avviso pubblicato di norma entro il 15 maggio e programmazione licenziata di norma entro il 30 luglio di ogni anno – le per le istanze ricevute fuori dai termini dalla programmazione <text:s/>annuale 30 gg</text:p>
          </table:table-cell>
          <table:table-cell table:style-name="ce71"/>
          <table:table-cell table:style-name="ce71" office:value-type="string" calcext:value-type="string">
            <text:p>_</text:p>
          </table:table-cell>
          <table:table-cell table:style-name="ce54" office:value-type="string" calcext:value-type="string">
            <text:p>TAR 60 gg e ricorso straordinario al Capo dello Stato</text:p>
          </table:table-cell>
          <table:table-cell table:style-name="ce54"/>
          <table:table-cell table:style-name="ce76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78" office:value-type="string" calcext:value-type="string">
            <text:p><text:a xlink:href="https://www.comune.prato.it/it/temi/sport-natura-e-tempo-libero/servizio/concessione-impianti-sportivi-comunali/archivio6_0_294.html#heading1997" xlink:type="simple">Modulistica alla pagina https://www.comune.prato.it/it/temi/sport-natura-e-tempo-libero/servizio/concessione-impianti-sportivi-comunali/archivio6_0_294.html#heading1997</text:a></text:p>
          </table:table-cell>
          <table:table-cell table:style-name="ce78" office:value-type="string" calcext:value-type="string">
            <text:p><text:a xlink:href="https://www.comune.prato.it/it/temi/sport-natura-e-tempo-libero/servizio/concessione-impianti-sportivi-comunali/archivio6_0_294.html#heading1997" xlink:type="simple">Modulistica alla pagina https://www.comune.prato.it/it/temi/sport-natura-e-tempo-libero/servizio/concessione-impianti-sportivi-comunali/archivio6_0_294.html#heading1997</text:a></text:p>
          </table:table-cell>
          <table:table-cell table:style-name="ce76" office:value-type="string" calcext:value-type="string">
            <text:p>-</text:p>
          </table:table-cell>
          <table:table-cell table:style-name="ce86"/>
          <table:table-cell table:style-name="ce71" office:value-type="string" calcext:value-type="string">
            <text:p>S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88" table:number-columns-repeated="1002"/>
        </table:table-row>
        <table:table-row table:style-name="ro14">
          <table:table-cell table:style-name="ce54" office:value-type="string" calcext:value-type="string">
            <text:p>Concessioni agevolazioni economiche</text:p>
          </table:table-cell>
          <table:table-cell table:style-name="ce54"/>
          <table:table-cell table:style-name="ce53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54" office:value-type="string" calcext:value-type="string">
            <text:p>Istanza di parte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54" office:value-type="string" calcext:value-type="string">
            <text:p>Determinazione dirigenziale</text:p>
          </table:table-cell>
          <table:table-cell table:style-name="ce69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54" office:value-type="string" calcext:value-type="string">
            <text:p><text:a xlink:href="mailto:serviziosport@comune.prato.it" xlink:type="simple">Modalità specificate nel bando, o presso ufficio in orario di apertura al pubblico, per telefono o mail serviziosport@comune.prato.it ; al responsabile del procedimento, informazioni reperibili anche alla pagina web https://www.comune.prato.it/it/temi/associazionismo-e-terzo-settore/servizio/patrocini-contributi-e-agevolazioni/archivio6_0_44.html</text:a></text:p>
          </table:table-cell>
          <table:table-cell table:style-name="ce71" office:value-type="string" calcext:value-type="string">
            <text:p>entro 30 giorni dalla presentazione dell'istanza</text:p>
          </table:table-cell>
          <table:table-cell table:style-name="ce54"/>
          <table:table-cell table:style-name="ce54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4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4" office:value-type="string" calcext:value-type="string">
            <text:p>Modulistica alla pagina https://www.comune.prato.it/temi/associazionismo-e-terzo-settore/servizio/richiesta-patrocini/archivio6_0_44.html</text:p>
          </table:table-cell>
          <table:table-cell table:style-name="ce76" office:value-type="string" calcext:value-type="string">
            <text:p>-</text:p>
          </table:table-cell>
          <table:table-cell table:style-name="ce86"/>
          <table:table-cell table:style-name="ce71" office:value-type="string" calcext:value-type="string">
            <text:p>S</text:p>
          </table:table-cell>
          <table:table-cell table:style-name="ce54" office:value-type="string" calcext:value-type="string">
            <text:p><text:span text:style-name="T6">Responsabile U.O.C Servizi Sportivi – Di Carlo Filippo (05741835039 - </text:span><text:span text:style-name="T6"><text:a xlink:href="mailto:f.dicarlo@comune.prato.it" xlink:type="simple">f.dicarlo@comune.prato.it</text:a></text:span><text:span text:style-name="T6">)</text:span></text:p>
          </table:table-cell>
          <table:table-cell table:style-name="ce88" table:number-columns-repeated="1002"/>
        </table:table-row>
        <table:table-row table:style-name="ro10">
          <table:table-cell table:style-name="ce48" office:value-type="string" calcext:value-type="string">
            <text:p>Concessioni temporanee su patrimonio indisponibile</text:p>
          </table:table-cell>
          <table:table-cell table:style-name="ce60"/>
          <table:table-cell table:style-name="ce48" office:value-type="string" calcext:value-type="string">
            <text:p>Regolamento Comunale</text:p>
          </table:table-cell>
          <table:table-cell table:style-name="ce48" office:value-type="string" calcext:value-type="string">
            <text:p>Istanza di parte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U.O. Consistenza patrimoniale - <text:span text:style-name="T1">Resp. U.O. Moscardi Maria Candia (05741835604, patrimonio@comune.prato.it)</text:span></text:p>
            <text:p/>
          </table:table-cell>
          <table:table-cell table:style-name="ce48" office:value-type="string" calcext:value-type="string">
            <text:p>Sottoscrizione del contratt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Telefonicamente al 05741835623 <text:s/>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 office:value-type="string" calcext:value-type="string">
            <text:p>Non esiste modulistica predefinita - E' sufficiente fare richiesta al Dirigente del Servizio con le necessarie specifiche</text:p>
          </table:table-cell>
          <table:table-cell table:style-name="ce82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15">
          <table:table-cell table:style-name="ce55" office:value-type="string" calcext:value-type="string">
            <text:p>Declassificazione dei beni del demanio al patrimonio L.126/68 e da patrimonio indisponibile a disponibile</text:p>
          </table:table-cell>
          <table:table-cell table:style-name="ce54" office:value-type="string" calcext:value-type="string">
            <text:p>Il procedimento si avvia con Delibera Giunta Comunale</text:p>
          </table:table-cell>
          <table:table-cell table:style-name="ce48" office:value-type="string" calcext:value-type="string">
            <text:p>D.L. 285/1992</text:p>
          </table:table-cell>
          <table:table-cell table:style-name="ce48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48" office:value-type="string" calcext:value-type="string">
            <text:p>Determinazione dirigenziale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Telefonicamente al 05741835623 <text:s text:c="2"/>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77"/>
          <table:table-cell table:style-name="ce80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16">
          <table:table-cell table:style-name="ce48" office:value-type="string" calcext:value-type="string">
            <text:p>Dismissione e alienazione beni immobili</text:p>
          </table:table-cell>
          <table:table-cell table:style-name="ce60"/>
          <table:table-cell table:style-name="ce48" office:value-type="string" calcext:value-type="string">
            <text:p>Regolamento Comunale</text:p>
          </table:table-cell>
          <table:table-cell table:style-name="ce48" office:value-type="string" calcext:value-type="string">
            <text:p>Istanza di parte o 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48" office:value-type="string" calcext:value-type="string">
            <text:p>Contratt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Come specificato all'interno del bando oppure allo 05741835623 <text:s/>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/>
          <table:table-cell table:style-name="ce82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15">
          <table:table-cell table:style-name="ce54" office:value-type="string" calcext:value-type="string">
            <text:p>Esenzione pagamento quote di frequenza</text:p>
          </table:table-cell>
          <table:table-cell table:style-name="ce54"/>
          <table:table-cell table:style-name="ce54" office:value-type="string" calcext:value-type="string">
            <text:p>Tariffario comunale</text:p>
          </table:table-cell>
          <table:table-cell table:style-name="ce54" office:value-type="string" calcext:value-type="string">
            <text:p>Istanza di parte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U.O.C Servizi Sportivi - Roberto <text:s/>Sicuranza tel (05741835035 <text:s text:c="2"/>r.sicuranza@comune.prato.it)</text:p>
          </table:table-cell>
          <table:table-cell table:style-name="ce54" office:value-type="string" calcext:value-type="string">
            <text:p>Emissione tessera</text:p>
          </table:table-cell>
          <table:table-cell table:style-name="ce48" office:value-type="string" calcext:value-type="string">
            <text:p><text:a xlink:href="mailto:v.pacini@comune.prato.it" xlink:type="simple">Responsabile del Servizio Valentina Pacini (0574 1836356, v.pacini@comune.prato.it;)</text:a></text:p>
          </table:table-cell>
          <table:table-cell table:style-name="ce54" office:value-type="string" calcext:value-type="string">
            <text:p><text:a xlink:href="mailto:serviziosport@comune.prato.it" xlink:type="simple">In ufficio in orario di apertura al pubblico, per telefono, mail serviziosport@comune.prato.it al responsabile del procedimento, informazioni reperibili anche alla pagina web http://www2.comune.prato.it/comefareper/sport/archivio7_76_264_59_8.html</text:a></text:p>
          </table:table-cell>
          <table:table-cell table:style-name="ce71" office:value-type="float" office:value="90" calcext:value-type="float">
            <text:p>90</text:p>
          </table:table-cell>
          <table:table-cell table:style-name="ce54"/>
          <table:table-cell table:style-name="ce54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4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79" office:value-type="string" calcext:value-type="string">
            <text:p>Modulistica alla pagina <text:s/>https://trasparenza.comune.prato.it/archivio5_modulistica_0_15896.html</text:p>
          </table:table-cell>
          <table:table-cell table:style-name="ce76" office:value-type="string" calcext:value-type="string">
            <text:p>-</text:p>
          </table:table-cell>
          <table:table-cell table:style-name="ce86"/>
          <table:table-cell table:style-name="ce71" office:value-type="string" calcext:value-type="string">
            <text:p>N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88" table:number-columns-repeated="1002"/>
        </table:table-row>
        <table:table-row table:style-name="ro11">
          <table:table-cell table:style-name="ce48" office:value-type="string" calcext:value-type="string">
            <text:p>Locazioni attive, concessione spazi, convenzioni attive per uso commerciale del patrimonio immobiliare</text:p>
          </table:table-cell>
          <table:table-cell table:style-name="ce60"/>
          <table:table-cell table:style-name="ce48" office:value-type="string" calcext:value-type="string">
            <text:p>L. 392/78 e s.m.i</text:p>
          </table:table-cell>
          <table:table-cell table:style-name="ce48" office:value-type="string" calcext:value-type="string">
            <text:p>Istanza di parte o 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Gestioni amministrative patrimonio - Responsabile U.O. Lo Re Giuseppina (05741836638 - patrimonio@comune.prato.it)</text:a></text:p>
          </table:table-cell>
          <table:table-cell table:style-name="ce48" office:value-type="string" calcext:value-type="string">
            <text:p>Atto di concessione e stipula contratto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Come specificato all'interno del bando oppure allo 05741835623 <text:s/>patrimonio@comune.prato.it</text:p>
          </table:table-cell>
          <table:table-cell table:style-name="ce65" office:value-type="float" office:value="60" calcext:value-type="float">
            <text:p>6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/>
          <table:table-cell table:style-name="ce83"/>
          <table:table-cell table:style-name="ce85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17">
          <table:table-cell table:style-name="ce48" office:value-type="string" calcext:value-type="string">
            <text:p>Permuta di beni immobili</text:p>
          </table:table-cell>
          <table:table-cell table:style-name="ce54" office:value-type="string" calcext:value-type="string">
            <text:p>Il procedimento si avvia con Delibera Giunta Comunale</text:p>
          </table:table-cell>
          <table:table-cell table:style-name="ce48" office:value-type="string" calcext:value-type="string">
            <text:p>Regolamento Comunale</text:p>
          </table:table-cell>
          <table:table-cell table:style-name="ce48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a xlink:href="mailto:patrimonio@comune.prato.it" xlink:type="simple">U.O. Consistenza patrimoniale - Resp. U.O. Moscardi Maria Candia (05741835604, patrimonio@comune.prato.it)</text:a></text:p>
          </table:table-cell>
          <table:table-cell table:style-name="ce48" office:value-type="string" calcext:value-type="string">
            <text:p>Contratto di permuta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48" office:value-type="string" calcext:value-type="string">
            <text:p>Come specificato all'interno del bando oppure allo 05741835623 patrimonio@comune.prato.it</text:p>
          </table:table-cell>
          <table:table-cell table:style-name="ce65" office:value-type="float" office:value="90" calcext:value-type="float">
            <text:p>90</text:p>
          </table:table-cell>
          <table:table-cell table:style-name="ce48"/>
          <table:table-cell table:style-name="ce65" office:value-type="string" calcext:value-type="string">
            <text:p>_</text:p>
          </table:table-cell>
          <table:table-cell table:style-name="ce6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8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2"/>
          <table:table-cell table:style-name="ce82"/>
          <table:table-cell table:style-name="ce84" office:value-type="string" calcext:value-type="string">
            <text:p>_</text:p>
          </table:table-cell>
          <table:table-cell table:style-name="ce73"/>
          <table:table-cell table:style-name="ce65" office:value-type="string" calcext:value-type="string">
            <text:p>S</text:p>
          </table:table-cell>
          <table:table-cell table:style-name="ce48" office:value-type="string" calcext:value-type="string">
            <text:p>Responsabile del Servizio Valentina Pacini <text:s/>(0574 1836356, v.pacini@comune.prato.it; patrimonio@comune.prato.it)</text:p>
          </table:table-cell>
          <table:table-cell table:style-name="ce88" table:number-columns-repeated="1002"/>
        </table:table-row>
        <table:table-row table:style-name="ro18">
          <table:table-cell table:style-name="ce54" office:value-type="string" calcext:value-type="string">
            <text:p>Rilevazione morosità </text:p>
          </table:table-cell>
          <table:table-cell table:style-name="ce54"/>
          <table:table-cell table:style-name="ce54" office:value-type="string" calcext:value-type="string">
            <text:p>Regolamento per la gestione e l'uso degli impianti sportivi</text:p>
          </table:table-cell>
          <table:table-cell table:style-name="ce54" office:value-type="string" calcext:value-type="string">
            <text:p>D'ufficio</text:p>
          </table:table-cell>
          <table:table-cell table:style-name="ce65" office:value-type="string" calcext:value-type="string">
            <text:p>Servizio Patrimonio e Sport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54" office:value-type="string" calcext:value-type="string">
            <text:p>Messa in mora</text:p>
          </table:table-cell>
          <table:table-cell table:style-name="ce69" office:value-type="string" calcext:value-type="string">
            <text:p><text:a xlink:href="mailto:v.pacini@comune.prato.it" xlink:type="simple">Dirigente del servizio Valentina Pacini (0574 1836356, v.pacini@comune.prato.it)</text:a></text:p>
          </table:table-cell>
          <table:table-cell table:style-name="ce54" office:value-type="string" calcext:value-type="string">
            <text:p><text:a xlink:href="mailto:serviziosport@comune.prato.it" xlink:type="simple">In ufficio in orario di apertura al pubblico, per telefono, mail serviziosport@comune.prato.it al responsabile del procedimento</text:a></text:p>
          </table:table-cell>
          <table:table-cell table:style-name="ce71" office:value-type="float" office:value="90" calcext:value-type="float">
            <text:p>90</text:p>
          </table:table-cell>
          <table:table-cell table:style-name="ce54"/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TAR e ricorso straordinario al Capo dello Stato</text:p>
          </table:table-cell>
          <table:table-cell table:style-name="ce54" table:number-columns-repeated="2"/>
          <table:table-cell table:style-name="ce48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54" table:number-columns-repeated="2"/>
          <table:table-cell table:style-name="ce76" office:value-type="string" calcext:value-type="string">
            <text:p>-</text:p>
          </table:table-cell>
          <table:table-cell table:style-name="ce86"/>
          <table:table-cell table:style-name="ce71" office:value-type="string" calcext:value-type="string">
            <text:p>S</text:p>
          </table:table-cell>
          <table:table-cell table:style-name="ce54" office:value-type="string" calcext:value-type="string">
            <text:p><text:span text:style-name="T5">Responsabile U.O.C. </text:span><text:span text:style-name="T4">Servizi Sportivi – Di Carlo Filippo (05741835039 - </text:span><text:span text:style-name="T4"><text:a xlink:href="mailto:f.dicarlo@comune.prato.it" xlink:type="simple">f.dicarlo@comune.prato.it</text:a></text:span><text:span text:style-name="T4">)</text:span></text:p>
          </table:table-cell>
          <table:table-cell table:style-name="ce88" table:number-columns-repeated="1002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Mangal1" svg:font-family="Mangal"/>
    <style:font-face style:name="Mangal" svg:font-family="Mang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3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Procedimenti tipologia Patrimonio e Sport</dc:title>
    <meta:initial-creator>supporto@comune.prato.it</meta:initial-creator>
    <meta:creation-date>2022-10-04T08:42:12Z</meta:creation-date>
    <dc:date>2023-11-17T13:04:13.373000000</dc:date>
    <meta:editing-cycles>14</meta:editing-cycles>
    <meta:editing-duration>PT45M6S</meta:editing-duration>
    <meta:document-statistic meta:table-count="1" meta:cell-count="331" meta:object-count="0"/>
    <meta:user-defined meta:name="Autore">Comune di Prato</meta:user-defined>
  </office:meta>
</office:document-meta>
</file>