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3" svg:font-family="Arial3"/>
    <style:font-face style:name="Arial2" svg:font-family="Arial2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3" style:font-name-asian="Arial3" style:font-name-complex="Arial3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Arial3" style:font-name-asian="Arial3" style:font-name-complex="Arial3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5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Arial1" style:font-name-asian="Arial1" style:font-name-complex="Arial1" style:text-underline-style="none" style:text-underline-type="none"/>
    </style:style>
    <style:style style:name="ce2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text-underline-style="none" style:text-underline-type="none"/>
    </style:style>
    <style:style style:name="ce2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none" style:text-underline-type="none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0" style:family="table-cell" style:parent-style-name="Hyperlink" style:data-style-name="N0">
      <style:table-cell-properties fo:border="thin solid #000000" style:vertical-align="middle" fo:wrap-option="wrap" fo:background-color="transparent" style:cell-protect="protected"/>
      <style:text-properties fo:color="#0000FF" style:text-underline-style="none" style:text-underline-type="none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style:font-name="Arial" style:font-name-asian="Arial" style:font-name-complex="Arial" style:font-family-generic="swiss"/>
    </style:style>
    <style:style style:name="ce35" style:family="table-cell" style:parent-style-name="TableStyleLight1" style:data-style-name="N0">
      <style:table-cell-properties style:vertical-align="middle" fo:wrap-option="wrap" fo:background-color="transparent" style:cell-protect="protected"/>
      <style:text-properties fo:color="#0000FF" style:font-name="Arial1" style:font-name-asian="Arial1" style:font-name-complex="Arial1" style:text-underline-style="none" style:text-underline-type="none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48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Arial1" style:font-name-asian="Arial1" style:font-name-complex="Arial1" style:text-underline-style="none" style:text-underline-type="none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style:font-name="Arial3" style:font-name-asian="Arial3" style:font-name-complex="Arial3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Arial3" style:font-name-asian="Arial3" style:font-name-complex="Arial3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E181E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page" style:column-width="1.58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178.5pt" style:use-optimal-row-height="true" fo:break-before="auto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91.2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65.75pt" style:use-optimal-row-height="true" fo:break-before="auto"/>
    </style:style>
    <style:style style:name="ro13" style:family="table-row">
      <style:table-row-properties style:row-height="153pt" style:use-optimal-row-height="tru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225pt" style:use-optimal-row-height="true" fo:break-before="auto"/>
    </style:style>
    <style:style style:name="ro16" style:family="table-row">
      <style:table-row-properties style:row-height="204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7"/>
        <table:table-column table:style-name="co6" table:default-cell-style-name="ce2"/>
        <table:table-column table:style-name="co7" table:default-cell-style-name="ce56"/>
        <table:table-column table:style-name="co8" table:default-cell-style-name="ce2"/>
        <table:table-column table:style-name="co9" table:default-cell-style-name="ce2"/>
        <table:table-column table:style-name="co10" table:default-cell-style-name="ce56"/>
        <table:table-column table:style-name="co11" table:default-cell-style-name="ce2"/>
        <table:table-column table:style-name="co12" table:default-cell-style-name="ce2"/>
        <table:table-column table:style-name="co12" table:default-cell-style-name="ce42"/>
        <table:table-column table:style-name="co12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230" table:default-cell-style-name="ce2"/>
        <table:table-column table:style-name="co15" table:number-columns-repeated="769" table:default-cell-style-name="ce1"/>
        <table:table-column table:style-name="co17" table:number-columns-repeated="15361" table:default-cell-style-name="ce1"/>
        <table:table-row table:style-name="ro1">
          <table:table-cell office:value-type="string" table:number-columns-spanned="22" table:number-rows-spanned="1" table:style-name="ce58">
            <text:p>Comune di Prato</text:p>
          </table:table-cell>
          <table:covered-table-cell table:number-columns-repeated="21"/>
          <table:table-cell table:number-columns-repeated="1001" table:style-name="ce2"/>
          <table:table-cell table:number-columns-repeated="15361"/>
        </table:table-row>
        <table:table-row table:style-name="ro2">
          <table:table-cell office:value-type="string" table:number-columns-spanned="22" table:number-rows-spanned="1" table:style-name="ce58">
            <text:p>Censimento dei procedimenti amministrativi relativi alla tipologia "Sanità e sociale"</text:p>
          </table:table-cell>
          <table:covered-table-cell table:number-columns-repeated="21"/>
          <table:table-cell table:number-columns-repeated="1001" table:style-name="ce2"/>
          <table:table-cell table:number-columns-repeated="15361"/>
        </table:table-row>
        <table:table-row table:style-name="ro3">
          <table:table-cell office:value-type="string" table:number-columns-spanned="22" table:number-rows-spanned="1" table:style-name="ce59">
            <text:p>Amministrazione trasparente (D.Lgs 33/2013, art. 35 e Delibera ANAC 1310/2016)</text:p>
          </table:table-cell>
          <table:covered-table-cell table:number-columns-repeated="21"/>
          <table:table-cell table:number-columns-repeated="1001" table:style-name="ce2"/>
          <table:table-cell table:number-columns-repeated="15361"/>
        </table:table-row>
        <table:table-row table:style-name="ro4">
          <table:table-cell office:value-type="string" table:style-name="ce3">
            <text:p>Descrizione procediment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5">
            <text:p>Struttura organizzativa competente</text:p>
          </table:table-cell>
          <table:table-cell office:value-type="string" table:style-name="ce6">
            <text:p>Ufficio titolare del procedimento</text:p>
          </table:table-cell>
          <table:table-cell office:value-type="string" table:style-name="ce7">
            <text:p>Provvedimento conclusivo</text:p>
          </table:table-cell>
          <table:table-cell office:value-type="string" table:style-name="ce6">
            <text:p>Responsabile del provvedimento conclusivo</text:p>
          </table:table-cell>
          <table:table-cell office:value-type="string" table:style-name="ce6">
            <text:p>Modalità per avere informazioni</text:p>
          </table:table-cell>
          <table:table-cell office:value-type="string" table:style-name="ce5">
            <text:p>Termine di conclusione (giorni)</text:p>
          </table:table-cell>
          <table:table-cell office:value-type="string" table:style-name="ce4">
            <text:p>Motivazione se i termini sono superiori a 90 giorni</text:p>
          </table:table-cell>
          <table:table-cell office:value-type="string" table:style-name="ce6">
            <text:p>Operatività del silenzio assenso, del silenzio rifiuto o della Dia/Scia</text:p>
          </table:table-cell>
          <table:table-cell office:value-type="string" table:style-name="ce6">
            <text:p>Tutela amministrativa/giurisdizionale</text:p>
          </table:table-cell>
          <table:table-cell office:value-type="string" table:style-name="ce6">
            <text:p>Link di accesso al servizio on line</text:p>
          </table:table-cell>
          <table:table-cell office:value-type="string" table:style-name="ce6">
            <text:p>Modalità per effettuare eventuali pagamenti</text:p>
          </table:table-cell>
          <table:table-cell office:value-type="string" table:style-name="ce6">
            <text:p>Potere sostitutivo</text:p>
          </table:table-cell>
          <table:table-cell office:value-type="string" table:style-name="ce6">
            <text:p>Procedimenti ad istanza di parte: modulistica</text:p>
          </table:table-cell>
          <table:table-cell office:value-type="string" table:style-name="ce6">
            <text:p>Atti e documenti da allegare all'istanza</text:p>
          </table:table-cell>
          <table:table-cell office:value-type="string" table:style-name="ce6">
            <text:p>Risultati indagini customer’s satisfaction</text:p>
          </table:table-cell>
          <table:table-cell office:value-type="string" table:style-name="ce4">
            <text:p>Indennizzo per ritardo ex art. 28 D.L. 69/2013</text:p>
          </table:table-cell>
          <table:table-cell office:value-type="string" table:style-name="ce4">
            <text:p>Accesso agli atti (S/N)</text:p>
          </table:table-cell>
          <table:table-cell office:value-type="string" table:style-name="ce4">
            <text:p>Responsabili Accesso</text:p>
          </table:table-cell>
          <table:table-cell table:style-name="ce8"/>
          <table:table-cell table:number-columns-repeated="231" table:style-name="ce2"/>
          <table:table-cell table:number-columns-repeated="16130" table:style-name="ce1"/>
        </table:table-row>
        <table:table-row table:style-name="ro5">
          <table:table-cell office:value-type="string" table:style-name="ce9">
            <text:p>Accertamenti e trattamenti sanitari obbligatori</text:p>
          </table:table-cell>
          <table:table-cell table:style-name="ce9"/>
          <table:table-cell office:value-type="string" table:style-name="ce9">
            <text:p>Legge 833/1978</text:p>
          </table:table-cell>
          <table:table-cell office:value-type="string" table:style-name="ce9">
            <text:p>D'ufficio – su proposta di un medico (A.S.O.) o proposta di un medico convalidata da un medico <text:s/>dell'Azienta USL (TSO)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Sanità e Contributi -Simona Menichetti 05741835447 – s.menichetti@comune.prato.it</text:p>
          </table:table-cell>
          <table:table-cell office:value-type="string" table:style-name="ce9">
            <text:p>Ordinanza del Sindaco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2">
            <text:p><text:span text:style-name="T1">Rivolgersi al responsabile del procedimento<text:s/></text:span>s.menichetti@comune.prato.it<text:span text:style-name="T1"><text:s/></text:span>oppure telefonando al P.U.A. (Punto Unico Accesso) numero verde 800922912</text:p>
          </table:table-cell>
          <table:table-cell office:value-type="string" table:style-name="ce9">
            <text:p>Entro 48 ore dal ricevimento della richiesta di T.S.O.</text:p>
          </table:table-cell>
          <table:table-cell table:style-name="ce13"/>
          <table:table-cell table:style-name="ce14"/>
          <table:table-cell office:value-type="string" table:style-name="ce14">
            <text:p>https://trasparenza.comune.prato.it/contenuto133_strumenti-di-tutela_22.html</text:p>
          </table:table-cell>
          <table:table-cell table:number-columns-repeated="2" table:style-name="ce9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table:style-name="ce13"/>
          <table:table-cell table:number-columns-repeated="3" table:style-name="ce9"/>
          <table:table-cell office:value-type="string" table:style-name="ce14">
            <text:p>S</text:p>
          </table:table-cell>
          <table:table-cell office:value-type="string" table:style-name="ce15">
            <text:p>Simona Menichetti (0574 1835447 – s.menichetti@comune.prato.it)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15">
            <text:p>Accreditamento dei servizi di assistenza domiciliare e altri servizi alla persona e degli operatori individuali</text:p>
          </table:table-cell>
          <table:table-cell office:value-type="string" table:style-name="ce15">
            <text:p>Procedura volta all'accreditamento per l'erogazione dei servizi di assistenza domiciliare e degli altri servizi alla persona e dell'accreditamento degli operatori individuati dal comune nel cui territorio hanno la sede operativa a seguito di presentazione di dichiarazione sostitutiva</text:p>
          </table:table-cell>
          <table:table-cell office:value-type="string" table:style-name="ce16">
            <text:p>Legge regionale 28 dicembre 2009, n. 82 "Accreditamento delle strutture e dei servizi alla persona del sistema sociale integrato"</text:p>
          </table:table-cell>
          <table:table-cell office:value-type="string" table:style-name="ce15">
            <text:p>Istanza presentata dalla struttura oppure dall'operatore individuale</text:p>
          </table:table-cell>
          <table:table-cell office:value-type="string" table:style-name="ce17">
            <text:p>Servizio Sociale e Immigrazione</text:p>
          </table:table-cell>
          <table:table-cell office:value-type="string" table:style-name="ce11">
            <text:p>U.O. Sanità e Contributi - Simona Menichetti 05741835447 – s.menichetti@comune.prato.it</text:p>
          </table:table-cell>
          <table:table-cell office:value-type="string" table:style-name="ce15">
            <text:p>Atto di accreditamento sottoscritto dal Dirigente del Servizio Sociale e Immigrazione</text:p>
          </table:table-cell>
          <table:table-cell office:value-type="string" table:style-name="ce15">
            <text:p>Responsabile del servizio Dott.ssa Valentina Sardi - (v.sardi@comune.prato.it)</text:p>
          </table:table-cell>
          <table:table-cell office:value-type="string" table:style-name="ce12">
            <text:p>Le modalità sono stabilite nella documentazione di gara<text:s text:c="2"/>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table:style-name="ce15"/>
          <table:table-cell office:value-type="string" table:style-name="ce17">
            <text:p>https://trasparenza.comune.prato.it/contenuto133_strumenti-di-tutela_22.html</text:p>
          </table:table-cell>
          <table:table-cell table:number-columns-repeated="2" table:style-name="ce15"/>
          <table:table-cell office:value-type="string" table:style-name="ce15">
            <text:p>https://www.comune.prato.it/it/temi/diritti-voto-e-partecipazione/servizio/funzionario-antiritardo/archivio6_0_104.html</text:p>
          </table:table-cell>
          <table:table-cell office:value-type="string" table:style-name="ce19">
            <text:p>Sito istituzionale del Comune di Prato https://www.comune.prato.it</text:p>
          </table:table-cell>
          <table:table-cell office:value-type="string" table:style-name="ce19">
            <text:p>Sito istituzionale del Comune di Prato https://www.comune.prato.it</text:p>
          </table:table-cell>
          <table:table-cell table:style-name="ce20"/>
          <table:table-cell table:style-name="ce15"/>
          <table:table-cell office:value-type="string" table:style-name="ce17">
            <text:p>S</text:p>
          </table:table-cell>
          <table:table-cell office:value-type="string" table:style-name="ce21">
            <text:p>Simona Menichetti (0574 1835447 – s.menichetti@comune.prato.it)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cquisizione beni e servizi</text:p>
          </table:table-cell>
          <table:table-cell office:value-type="string" table:style-name="ce9">
            <text:p>I responsabili dei procedimenti saranno nominati dal dirigente secondo la tipologia di acquisizione beni e servizi <text:s/>tra i funzionari o istruttori amministrativi individuati per la procedura<text:s text:c="3"/></text:p>
          </table:table-cell>
          <table:table-cell office:value-type="string" table:style-name="ce22">
            <text:p>D. Lgs. 36/2023 - Regolamento per la disciplina dei contratti</text:p>
            <text:p>(D.C.C. n. 70</text:p>
            <text:p>del 13.09.2018), Regolamento per l’esercizio delle funzioni di</text:p>
            <text:p>Provveditorato (D.C.C. n. 99 del 20.12.2018)</text:p>
          </table:table-cell>
          <table:table-cell office:value-type="string" table:style-name="ce9">
            <text:p>D'ufficio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C. Immigrazione e Pari Opportunità (Responsabile Giulia Martini 05741835432- giulia.martini@comune.prato.it) - U.O. Progetti, Pari Opportunità, Intercultura e Centri Civici (Responsabile Mariangela Giusti (05741835431-m.giusti@comune.prato.it - U.O.C Staff, Casa, Sanità, Contributi, Marginalità Francesca Silipo 05741836404 f.silipo@comune.prato.i U.O Inclusione e Progetti (Responsabile Francesca Silipo 05741836404 f.silipo@comune.prato.it)</text:p>
          </table:table-cell>
          <table:table-cell office:value-type="string" table:style-name="ce9">
            <text:p>Determinazione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2">
            <text:p>Le modalità sono stabilite nella documentazione di gara<text:s text:c="2"/></text:p>
          </table:table-cell>
          <table:table-cell office:value-type="string" table:style-name="ce10">
            <text:p>Termini previsti dall’art. 17 comma 3 d.lgs. n. 36/2023 e specificati nell’allegato I.3 del d.lgs. n. 36/2023. I termini decorrono dalla pubblicazione del bando di gara o dall’invio degli inviti a offrire fino all’aggiudicazione. Per la stipula del contratto vedi art. 18 comma 2 del d.lgs. 36/2023: entro 60 gg. dall’efficacia dell’aggiudicazione.</text:p>
          </table:table-cell>
          <table:table-cell office:value-type="string" table:style-name="ce11">
            <text:p>Termini previsti nell’allegato I.3 del d.lgs. 36/2023</text:p>
          </table:table-cell>
          <table:table-cell table:style-name="ce9"/>
          <table:table-cell office:value-type="string" table:style-name="ce14">
            <text:p>https://trasparenza.comune.prato.it/contenuto133_strumenti-di-tutela_22.html</text:p>
          </table:table-cell>
          <table:table-cell table:number-columns-repeated="2" table:style-name="ce9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13">
            <text:p>La modulistica è di volta in volta allegata all'avviso di gara consultabile al link <text:s/>alla pagina https://gare.comune.prato.it/</text:p>
          </table:table-cell>
          <table:table-cell office:value-type="string" table:style-name="ce13">
            <text:p>La modulistica è di volta in volta allegata all'avviso di gara consultabile al link <text:s/>alla pagina https://gare.comune.prato.it/</text:p>
          </table:table-cell>
          <table:table-cell table:style-name="ce23"/>
          <table:table-cell table:style-name="ce9"/>
          <table:table-cell office:value-type="string" table:style-name="ce14">
            <text:p>S</text:p>
          </table:table-cell>
          <table:table-cell office:value-type="string" table:style-name="ce24">
            <text:p>Mariangela Giusti (05741835431) <text:s/>- <text:s/>m.giusti@comune.prato.it) - Giulia Martini (05741835432) - giulia.martini@comune.prato.it) – Francesca Silipo (05741836460 f.silipo@comune.prato.it)<text:s text:c="25"/>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11">
            <text:p>Affidamento</text:p>
            <text:p>incarichi</text:p>
            <text:p>professionali</text:p>
          </table:table-cell>
          <table:table-cell office:value-type="string" table:style-name="ce9">
            <text:p>I responsabili dei procedimenti saranno nominati dal dirigente secondo la tipologia di incarico tra i funzionari o istruttori amministrativi individuati per la procedura<text:s text:c="3"/></text:p>
          </table:table-cell>
          <table:table-cell office:value-type="string" table:style-name="ce24">
            <text:p>Art. 7 c. 6 D. Lgs. 165/2001 - Regolamento per l'ordinamento degli uffici e dei servizi (All. A<text:span text:style-name="T6"><text:s/>-<text:s/></text:span>Disciplinare per il conferimento di incarichi di lavoro autonomo DG n. 433 del 6/12/2022)</text:p>
          </table:table-cell>
          <table:table-cell office:value-type="string" table:style-name="ce11">
            <text:p>D'ufficio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C. Immigrazione e Pari Opportunità (Responsabile Giulia Martini 05741835432- giulia.martini@comune.prato.it) - U.O. Progetti, Pari Opportunità, Intercultura e Centri Civici (Responsabile Mariangela Giusti (05741835431-m.giusti@comune.prato.it - U.O.C Staff, Casa, Sanità, Contributi, Marginalità (Responsabile Francesca Silipo 05741836404 f.silipo@comune.prato.it) U.O Inclusione e Progetti (Responsabile Francesca Silipo 05741836404 f.silipo@comune.prato.it)</text:p>
          </table:table-cell>
          <table:table-cell office:value-type="string" table:style-name="ce11">
            <text:p>Determinazione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25">
            <text:p>Inviando una e-mail al responsabile del procedimento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I termini per la conclusione del procedimento possono discostarsi in quanto dipendono dalle fasi della procedura di affidamento</text:p>
          </table:table-cell>
          <table:table-cell table:style-name="ce11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table:style-name="ce26"/>
          <table:table-cell table:number-columns-repeated="2" table:style-name="ce27"/>
          <table:table-cell table:style-name="ce11"/>
          <table:table-cell office:value-type="string" table:style-name="ce10">
            <text:p>S</text:p>
          </table:table-cell>
          <table:table-cell office:value-type="string" table:style-name="ce24">
            <text:p>Mariangela Giusti (05741835431) <text:s/>- <text:s/>m.giusti@comune.prato.it) - Giulia Martini (05741835432) - giulia.martini@comune.prato.it) <text:s/>– Francesca Silipo (05741836460 f.silipo@comune.prato.it)<text:s text:c="25"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1">
            <text:p>Apertura e trasferimento di studi professionali</text:p>
          </table:table-cell>
          <table:table-cell table:style-name="ce11"/>
          <table:table-cell office:value-type="string" table:style-name="ce11">
            <text:p>Legge Regionale Toscana <text:s/>51/2009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Sanità e Contributi -Simona Menichetti 05741835447 – s.menichetti@comune.prato.it</text:p>
          </table:table-cell>
          <table:table-cell office:value-type="string" table:style-name="ce11">
            <text:p>Autorizzazione o disposizione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2">
            <text:p><text:span text:style-name="T1">Rivolgersi al responsabile del procedimento<text:s/></text:span>s.menichetti@comune.prato.it oppure telefonando al P.U.A. (Punto Unico Accesso) numero verde 800922912</text:p>
          </table:table-cell>
          <table:table-cell office:value-type="string" table:style-name="ce19">
            <text:p>90 per rilascio autorizzazione e 60 giorni in caso di Scia</text:p>
          </table:table-cell>
          <table:table-cell table:style-name="ce28"/>
          <table:table-cell table:style-name="ce11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26">
            <text:p>Informazioni e modulistica alla pagina http://sueap.comune.prato.it/attivita-imprenditoriali/strutture-sanitarie/pagina1349.html</text:p>
          </table:table-cell>
          <table:table-cell office:value-type="string" table:style-name="ce26">
            <text:p>Informazioni e modulistica alla pagina http://sueap.comune.prato.it/attivita-imprenditoriali/strutture-sanitarie/pagina1349.html</text:p>
          </table:table-cell>
          <table:table-cell table:style-name="ce27"/>
          <table:table-cell table:style-name="ce11"/>
          <table:table-cell office:value-type="string" table:style-name="ce10">
            <text:p>S</text:p>
          </table:table-cell>
          <table:table-cell office:value-type="string" table:style-name="ce15">
            <text:p>Simona Menichetti (0574 1835447 – s.menichetti@comune.prato.it)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29">
            <text:p>Apertura, modifica, trasferimento di strutture sanitarie private</text:p>
          </table:table-cell>
          <table:table-cell table:style-name="ce11"/>
          <table:table-cell office:value-type="string" table:style-name="ce11">
            <text:p>Legge Regionale Toscana 51/2009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Sanità e Contributi -Simona Menichetti 05741835447 – s.menichetti@comune.prato.it</text:p>
          </table:table-cell>
          <table:table-cell office:value-type="string" table:style-name="ce11">
            <text:p>Autorizzazione o disposizione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2">
            <text:p><text:span text:style-name="T1">Rivolgersi al responsabile del procedimento<text:s/></text:span>s.menichetti@comune.prato.it oppure telefonando al P.U.A. (Punto Unico Accesso) numero verde 800922912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1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30">
            <text:p>Informazioni e modulistica alla pagina https://www.comune.prato.it/it/temi/sociale-salute-e-welfare/servizio/strutture-sanitarie-private/archivio6_0_226.html</text:p>
          </table:table-cell>
          <table:table-cell office:value-type="string" table:style-name="ce30">
            <text:p>Informazioni e modulistica alla pagina https://www.comune.prato.it/it/temi/sociale-salute-e-welfare/servizio/strutture-sanitarie-private/archivio6_0_226.html</text:p>
          </table:table-cell>
          <table:table-cell table:style-name="ce27"/>
          <table:table-cell table:style-name="ce11"/>
          <table:table-cell office:value-type="string" table:style-name="ce10">
            <text:p>S</text:p>
          </table:table-cell>
          <table:table-cell office:value-type="string" table:style-name="ce21">
            <text:p>Simona Menichetti (0574 1835447 – s.menichetti@comune.prato.it)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11">
            <text:p>Apertura, modifica, trasferimento di strutture socio assistenziali</text:p>
          </table:table-cell>
          <table:table-cell table:style-name="ce11"/>
          <table:table-cell office:value-type="string" table:style-name="ce11">
            <text:p>Legge Regionale Toscana 41/2005 D.P.G.R. 26/03/2008 n. 15/R - <text:s/>DPGR 2/2018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Sanità e Contributi -Simona Menichetti 05741835447 – s.menichetti@comune.prato.it</text:p>
          </table:table-cell>
          <table:table-cell office:value-type="string" table:style-name="ce11">
            <text:p>Autorizzazione o disposizione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2">
            <text:p><text:span text:style-name="T1">Rivolgersi al responsabile del procedimento<text:s/></text:span>s.menichetti@comune.prato.it oppure telefonando al P.U.A. (Punto Unico Accesso) numero verde 800922912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1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26">
            <text:p>modulistica sul Sito internet della Regione Toscana: ww.regione.toscana.it</text:p>
          </table:table-cell>
          <table:table-cell table:number-columns-repeated="2" table:style-name="ce27"/>
          <table:table-cell table:style-name="ce11"/>
          <table:table-cell office:value-type="string" table:style-name="ce10">
            <text:p>S</text:p>
          </table:table-cell>
          <table:table-cell office:value-type="string" table:style-name="ce15">
            <text:p><text:span text:style-name="T1">Simona Menichetti (0574 1835447 –<text:s/></text:span>s.menichetti@comune.prato<text:span text:style-name="T1">.it)</text:span>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11">
            <text:p>Apertura, subentri, trasferimenti di farmacie</text:p>
          </table:table-cell>
          <table:table-cell table:style-name="ce11"/>
          <table:table-cell office:value-type="string" table:style-name="ce11">
            <text:p>Legge Regionale Toscana 16/2000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Sanità e Contributi -Simona Menichetti 05741835447 – s.menichetti@comune.prato.it</text:p>
          </table:table-cell>
          <table:table-cell office:value-type="string" table:style-name="ce11">
            <text:p>Autorizzazione o disposizione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2">
            <text:p><text:span text:style-name="T1">Rivolgersi al responsabile del procedimento<text:s/></text:span>s.menichetti@comune.prato.it oppure telefonando al P.U.A. (Punto Unico Accesso) numero verde 800922912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1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19">
            <text:p>modulistica sul Sito internet della Regione Toscana: ww.regione.toscana.it</text:p>
          </table:table-cell>
          <table:table-cell table:number-columns-repeated="3" table:style-name="ce11"/>
          <table:table-cell office:value-type="string" table:style-name="ce10">
            <text:p>S</text:p>
          </table:table-cell>
          <table:table-cell office:value-type="string" table:style-name="ce15">
            <text:p><text:span text:style-name="T1">Simona Menichetti (0574 1835447 –<text:s/></text:span>s.menichetti@comune.prato<text:span text:style-name="T1">.it)</text:span></text:p>
          </table:table-cell>
          <table:table-cell table:number-columns-repeated="16362" table:style-name="ce2"/>
        </table:table-row>
        <table:table-row table:style-name="ro10">
          <table:table-cell office:value-type="string" table:style-name="ce11">
            <text:p>Assegnazione di alloggi di Edilizia Residenziale Pubblica (ERP)</text:p>
          </table:table-cell>
          <table:table-cell office:value-type="string" table:style-name="ce11">
            <text:p><text:s/>L'assegnazione avviene sulla base della graduatoria <text:s/>di cui alla Legge Regionale Toscana 2/2019 ed è subordinata alla verifica dei requisiti di ammissione e dei punteggi attribuiti.</text:p>
          </table:table-cell>
          <table:table-cell office:value-type="string" table:style-name="ce11">
            <text:p>Legge Regionale Toscana <text:s/>2/2019</text:p>
          </table:table-cell>
          <table:table-cell office:value-type="string" table:style-name="ce11">
            <text:p>I termini decorrono, per i beneficiari presenti in graduatoria, dal momento in cui perviene la disponibilità dell’alloggio da assegnare.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Alloggi ERP, Gestione e Controlli- Sara Momi - s.momi@comune.prato.it</text:p>
          </table:table-cell>
          <table:table-cell office:value-type="string" table:style-name="ce11">
            <text:p>Disposizione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1">
            <text:p>Sito istituzionale del Comune: www.comune.prato.it o inviando un email a ufficiocasa@comune.prato.it oppure telefonando al n. 800922912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I termini possono essere aumentati in caso di verifica di requisiti da effettuarsi all’estero.</text:p>
          </table:table-cell>
          <table:table-cell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31">
            <text:p>Informazioni e modulisitica nel bando pubblicato sul Sito istituzionale del Comune di Prato www.comune.prato.it - Informazioni generali alla pagina https://www.comune.prato.it/temi/casa/servizio/assegnazione-case-popolari/archivio6_0_148.html</text:p>
          </table:table-cell>
          <table:table-cell office:value-type="string" table:style-name="ce31">
            <text:p>Informazioni e modulisitica nel bando pubblicato sul Sito istituzionale del Comune di Prato www.comune.prato.it - Informazioni generali alla pagina https://www.comune.prato.it/temi/casa/servizio/assegnazione-case-popolari/archivio6_0_148.html</text:p>
          </table:table-cell>
          <table:table-cell table:number-columns-repeated="2" table:style-name="ce11"/>
          <table:table-cell office:value-type="string" table:style-name="ce10">
            <text:p>S</text:p>
          </table:table-cell>
          <table:table-cell office:value-type="string" table:style-name="ce11">
            <text:p>Sara Momi <text:s/>(0574 1836451 - <text:s/>s.momi@comune.prato.it)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11">
            <text:p>Assegnazione di diverso alloggio Edilizia Residenziale Pubblica (ERP) (mobilità)</text:p>
          </table:table-cell>
          <table:table-cell office:value-type="string" table:style-name="ce11">
            <text:p><text:s/>La concessione della mobilità è su istanza di parte oppure d'ufficio ed è subordinata alla verifica della permanenza dei requisiti previsti dalla legge regionale ed alla disponibilità degli alloggi</text:p>
          </table:table-cell>
          <table:table-cell office:value-type="string" table:style-name="ce11">
            <text:p>Legge Regionale Toscana <text:s/>2/2019</text:p>
          </table:table-cell>
          <table:table-cell office:value-type="string" table:style-name="ce11">
            <text:p>Istanza di parte oppure D'ufficio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O Alloggi ERP, Gestione e Controlli- Sara Momi - s.momi@comune.prato.it</text:p>
          </table:table-cell>
          <table:table-cell office:value-type="string" table:style-name="ce11">
            <text:p>Disposizione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1">
            <text:p>Sito istituzionale del Comune: www.comune.prato.it o inviando un email a ufficiocasa@comune.prato.it oppure telefonando al n. 800922912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11">
            <text:p>Modulistica allegata al bando reperibile sul sito istituzionale del Comune di Prato www.comune.prato.it o <text:s/>Informazioni generali alla pagina https://www.comune.prato.it/it/temi/casa/servizio/cambio-alloggio-erp/archivio6_0_149.html</text:p>
          </table:table-cell>
          <table:table-cell office:value-type="string" table:style-name="ce11">
            <text:p>Modulistica allegata al bando reperibile sul sito istituzionale del Comune di Prato www.comune.prato.it o <text:s/>Informazioni generali alla pagina https://www.comune.prato.it/it/temi/casa/servizio/cambio-alloggio-erp/archivio6_0_149.html</text:p>
          </table:table-cell>
          <table:table-cell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11">
            <text:p>Sara Momi <text:s/>(0574 1836451 - <text:s/>s.momi@comune.prato.it)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11">
            <text:p>Assegnazione temporanea di emergenza abitativa di alloggi di proprietà comunale</text:p>
          </table:table-cell>
          <table:table-cell table:style-name="ce11"/>
          <table:table-cell office:value-type="string" table:style-name="ce11">
            <text:p>Regolamento <text:s/>comunale del <text:s/>sistema di inclusione sociale per l'abitare, approvato con Deliberazione del Consiglio comunale n. 4 del 26/01/2023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9">
            <text:p><text:s/>U.O. Emergenza alloggiativa, Gestione alloggi e Controlli - <text:s/>Angela Bini – angela.bini@comune.prato.it</text:p>
          </table:table-cell>
          <table:table-cell office:value-type="string" table:style-name="ce11">
            <text:p>Atto assegnazione alloggio o Atto diniego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1">
            <text:p>Rivolgendosi al P.U.A: Punto Unico Accesso Servizi Sociali o telefonando al n. 800922912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table:style-name="ce10"/>
          <table:table-cell office:value-type="string" table:style-name="ce10">
            <text:p>https://trasparenza.comune.prato.it/contenuto133_strumenti-di-tutela_22.html</text:p>
          </table:table-cell>
          <table:table-cell table:style-name="ce11"/>
          <table:table-cell table:style-name="ce2"/>
          <table:table-cell office:value-type="string" table:style-name="ce11">
            <text:p><text:a xlink:href="https://www.comune.prato.it/it/temi/diritti-voto-e-partecipazione/servizio/funzionario-antiritardo/archivio6_0_104.html">https://www.comune.prato.it/it/temi/diritti-voto-e-partecipazione/servizio/funzionario-antiritardo/archivio6_0_104.html</text:a></text:p>
          </table:table-cell>
          <table:table-cell office:value-type="string" table:style-name="ce32">
            <text:p>modulistica reperibile presso il Servizio Sociale e Immigrazione</text:p>
          </table:table-cell>
          <table:table-cell table:number-columns-repeated="2" table:style-name="ce30"/>
          <table:table-cell table:style-name="ce10"/>
          <table:table-cell office:value-type="string" table:style-name="ce10">
            <text:p>S</text:p>
          </table:table-cell>
          <table:table-cell office:value-type="string" table:style-name="ce9">
            <text:p><text:a xlink:href="mailto:angela.bini@comune.prato.it">Angela Bini 0574/1836426 angela.bini@comune.prato.it</text:a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33">
            <text:p>Assegno di maternità</text:p>
          </table:table-cell>
          <table:table-cell office:value-type="string" table:style-name="ce32">
            <text:p>L’assegno è erogato dall’INPS. Il comune effettua le verifiche sulla completezza e regolarità delle richieste che quindi sono trasmesse all’INPS tramite piattaforma informatica.</text:p>
          </table:table-cell>
          <table:table-cell office:value-type="string" table:style-name="ce32">
            <text:p>articolo 75 del decreto legislativo 26 marzo 2001, n. 151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34">
            <text:p><text:span text:style-name="T1">U.O. Minori e famiglie – Elena Carotenuto 05741836<text:s/></text:span>e.carotenuto@comune.prato.it</text:p>
          </table:table-cell>
          <table:table-cell office:value-type="string" table:style-name="ce32">
            <text:p>il Comune svolge solo l'istruttoria per l'INPS</text:p>
          </table:table-cell>
          <table:table-cell table:style-name="ce9"/>
          <table:table-cell office:value-type="string" table:style-name="ce35">
            <text:p>Accedendo al sito internet del comune https://www.comune.prato.it/it/temi/sociale-salute-e-welfare/servizio/assegno-di-maternita-comunale/archivio6_0_85.html</text:p>
          </table:table-cell>
          <table:table-cell office:value-type="float" office:value="30" table:style-name="ce36">
            <text:p>30</text:p>
          </table:table-cell>
          <table:table-cell table:number-columns-repeated="2" table:style-name="ce33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33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35">
            <text:p>Accedendo al sito internet del comune https://www.comune.prato.it/it/temi/sociale-salute-e-welfare/servizio/assegno-di-maternita-comunale/archivio6_0_85.html</text:p>
          </table:table-cell>
          <table:table-cell office:value-type="string" table:style-name="ce35">
            <text:p>Accedendo al sito internet del comune https://www.comune.prato.it/it/temi/sociale-salute-e-welfare/servizio/assegno-di-maternita-comunale/archivio6_0_85.html</text:p>
          </table:table-cell>
          <table:table-cell table:number-columns-repeated="2" table:style-name="ce33"/>
          <table:table-cell office:value-type="string" table:style-name="ce36">
            <text:p>S</text:p>
          </table:table-cell>
          <table:table-cell office:value-type="string" table:style-name="ce37">
            <text:p><text:span text:style-name="T1">Giulia Gaudino 05741836423 –<text:s/></text:span>g.gaudino@comune.prato.it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15">
            <text:p>Attivazione, monitoraggio e rendicontazione Progetti Utili alla Collettività (P.U.C.)</text:p>
          </table:table-cell>
          <table:table-cell office:value-type="string" table:style-name="ce15">
            <text:p>Le attività gestionali avvengono tramite inserimento di informazioni sull'andamento e sugli esiti del progetto, sull'applicativo GEPI (Gestione Patti per l'Inclusione Sociale), gestito dal Ministero del Lavoro e delle Politiche Sociali</text:p>
          </table:table-cell>
          <table:table-cell office:value-type="string" table:style-name="ce15">
            <text:p>Decreto legge n. 4 del 28 gennaio 2019, convertito in Legge n. 26 del 28 Marzo 2019 - Decreto 22 ottobre 2019 - Ministero del lavoro e delle Politiche Sociali “Definizione, forme, caratteristiche e modalità di attuazione dei Progetti utili alla collettività (PUC)”</text:p>
          </table:table-cell>
          <table:table-cell office:value-type="string" table:style-name="ce15">
            <text:p>Sottoscrizione, da parte del beneficiario del Reddito di Cittadinanza e del Comune di Prato, dell'atto di adesione al P.U.C.</text:p>
          </table:table-cell>
          <table:table-cell office:value-type="string" table:style-name="ce17">
            <text:p>Servizio Sociale e Immigrazione</text:p>
          </table:table-cell>
          <table:table-cell office:value-type="string" table:style-name="ce9">
            <text:p><text:span text:style-name="T1">U.O. Sanità e Contributi -Simona Menichetti 05741835447 –<text:s/></text:span>s.menichetti@comune.prato.it</text:p>
          </table:table-cell>
          <table:table-cell office:value-type="string" table:style-name="ce15">
            <text:p>Rendicontazione finale sullo svolgimento del progetto, alla scadenza dei termini indicati nel P.U.C.</text:p>
          </table:table-cell>
          <table:table-cell office:value-type="string" table:style-name="ce15">
            <text:p>Responsabile del servizio Dott.ssa Valentina Sardi - (v.sardi@comune.prato.it)</text:p>
          </table:table-cell>
          <table:table-cell office:value-type="string" table:style-name="ce12">
            <text:p>Rivolgersi al responsabile del procedimento oppure telefonando al P.U.A. (Punto Unico Accesso) numero verde 800922912</text:p>
          </table:table-cell>
          <table:table-cell office:value-type="string" table:style-name="ce18">
            <text:p>Indicato nel singolo P.U.C.</text:p>
          </table:table-cell>
          <table:table-cell office:value-type="string" table:style-name="ce18">
            <text:p>In base alla durata del singolo progetto stabilito nel rispetto del disposto normativo del Decreto 22 ottobre 2019 Ministero del lavoro e delle Politiche Sociali</text:p>
          </table:table-cell>
          <table:table-cell table:style-name="ce38"/>
          <table:table-cell office:value-type="string" table:style-name="ce17">
            <text:p>https://trasparenza.comune.prato.it/contenuto133_strumenti-di-tutela_22.html</text:p>
          </table:table-cell>
          <table:table-cell table:number-columns-repeated="2" table:style-name="ce39"/>
          <table:table-cell office:value-type="string" table:style-name="ce15">
            <text:p>https://www.comune.prato.it/temi/diritti-voto-e-partecipazione/servizio/funzionario-antiritardo/archivio6_0_104.html</text:p>
          </table:table-cell>
          <table:table-cell table:style-name="ce40"/>
          <table:table-cell table:number-columns-repeated="3" table:style-name="ce39"/>
          <table:table-cell office:value-type="string" table:style-name="ce17">
            <text:p>S</text:p>
          </table:table-cell>
          <table:table-cell office:value-type="string" table:style-name="ce21">
            <text:p><text:span text:style-name="T1">Simona Menichetti (0574 1835447 –<text:s/></text:span>s.menichetti@comune.prato.it<text:span text:style-name="T1">)</text:span></text:p>
          </table:table-cell>
          <table:table-cell table:number-columns-repeated="1001" table:style-name="ce41"/>
          <table:table-cell table:style-name="ce2"/>
          <table:table-cell table:number-columns-repeated="15360"/>
        </table:table-row>
        <table:table-row table:style-name="ro11">
          <table:table-cell office:value-type="string" table:style-name="ce42">
            <text:p>Autorizzazioni alla sosta nelle aree attrezzate del Comune di Prato</text:p>
          </table:table-cell>
          <table:table-cell table:style-name="ce33"/>
          <table:table-cell office:value-type="string" table:style-name="ce43">
            <text:p>Regolamento per la permanenza nelle aree attrezzate delle famiglie rom e sinti DCC n. 74 del 29/04/1999 modificata con DCC n. 13 del 20/02/2022</text:p>
          </table:table-cell>
          <table:table-cell office:value-type="string" table:style-name="ce33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Staff, Programmazione e Coordinamento <text:s text:c="2"/>- responsabile procedimento Eva Maria Szabo’ 05741836417 e.szabo@comune.prato.it</text:p>
          </table:table-cell>
          <table:table-cell office:value-type="string" table:style-name="ce33">
            <text:p>Autorizzazione</text:p>
          </table:table-cell>
          <table:table-cell office:value-type="string" table:style-name="ce44">
            <text:p>Responsabile del servizio Dott.ssa Valentina Sardi- (v.sardi@comune.prato.it)</text:p>
          </table:table-cell>
          <table:table-cell office:value-type="string" table:style-name="ce45">
            <text:p>P.U.A. - Punto Unico di Accesso telefonando al numero verde 800922912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33"/>
          <table:table-cell office:value-type="string" table:style-name="ce10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3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table:style-name="ce46"/>
          <table:table-cell table:style-name="ce32"/>
          <table:table-cell table:number-columns-repeated="2" table:style-name="ce33"/>
          <table:table-cell office:value-type="string" table:style-name="ce36">
            <text:p>S</text:p>
          </table:table-cell>
          <table:table-cell office:value-type="string" table:style-name="ce9">
            <text:p>Eva Maria Szabo' (05741836417 e.szabo@comune.prato.it)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11">
            <text:p>Bando per l'erogazione del contributo ad integrazione del pagamento del canone di locazione</text:p>
          </table:table-cell>
          <table:table-cell office:value-type="string" table:style-name="ce11">
            <text:p>La richiesta di contributo deve essere presentata on-line e la graduatoria è pubblicata secondo normativa regionale ed in base al <text:s/>bando comunale. Il contributo viene erogato previa verifica dei requisiti previsti dal bando.</text:p>
          </table:table-cell>
          <table:table-cell office:value-type="string" table:style-name="ce11">
            <text:p>Legge 431/1998 e normativa regionale di attuazione.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Sanità e Contributi - Responsabile del Procedimento Dott.ssa Menichetti Simona 05741835447 – s.menichetti@comune.prato.it</text:p>
          </table:table-cell>
          <table:table-cell office:value-type="string" table:style-name="ce11">
            <text:p>Determinazione dirigenziale di approvazione della graduatoria definitiva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2">
            <text:p>Sito istituzionale del Comune: www.comune.prato.it o <text:s/>inviando un email soste-famiglie@comune.prato.it oppure telefonando al P.U.A: (Punto Unico Accesso) numero verde 800922912</text:p>
          </table:table-cell>
          <table:table-cell office:value-type="string" table:style-name="ce10">
            <text:p>Termini definiti dal bando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11">
            <text:p>La domanda si genera accedendo ad apposita piattaforma on-line al momento di apertura del bando – per la successiva modulistica, richiesta dal bando, accedere al sito istituzionale www.comune.prato.it<text:s text:c="2"/></text:p>
          </table:table-cell>
          <table:table-cell office:value-type="string" table:style-name="ce25">
            <text:p>Modulistica allegata al bando pubblicato sul Sito istituzionale del Comune di Prato: www.comune.prato.it</text:p>
          </table:table-cell>
          <table:table-cell table:style-name="ce25"/>
          <table:table-cell table:style-name="ce10"/>
          <table:table-cell office:value-type="string" table:style-name="ce10">
            <text:p>S</text:p>
          </table:table-cell>
          <table:table-cell office:value-type="string" table:style-name="ce21">
            <text:p><text:span text:style-name="T1">Simona Menichetti (0574 1835447 –<text:s/></text:span>s.menichetti@comune.prato.it<text:span text:style-name="T1">)</text:span></text:p>
          </table:table-cell>
          <table:table-cell table:number-columns-repeated="16362" table:style-name="ce2"/>
        </table:table-row>
        <table:table-row table:style-name="ro13">
          <table:table-cell office:value-type="string" table:style-name="ce11">
            <text:p>Concessione agevolazioni economiche (riferito a Pari Opportunità e Centri Civici)</text:p>
          </table:table-cell>
          <table:table-cell table:style-name="ce11"/>
          <table:table-cell office:value-type="string" table:style-name="ce11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9">
            <text:p>U.O. Progetti, Pari Opportunità, Intercultura e Centri Civici – Mariangela Giusti (05741835431 – m.giusti@comune.prato.it)<text:s text:c="2"/></text:p>
          </table:table-cell>
          <table:table-cell office:value-type="string" table:style-name="ce11">
            <text:p>Determinazione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25">
            <text:p>Sito istituzionale del Comune di Prato https://www.comune.prato.it/it/temi/associazionismo-e-terzo-settore/servizio/patrocini-contributi-e-agevolazioni/archivio6_0_44.html</text:p>
            <text:p>o inviando un email al responsabile del procedimento</text:p>
          </table:table-cell>
          <table:table-cell office:value-type="string" table:style-name="ce47">
            <text:p>30 giorni dalla presentazione dell'istanza</text:p>
          </table:table-cell>
          <table:table-cell table:style-name="ce11"/>
          <table:table-cell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21">
            <text:p><text:a xlink:href="https://www.comune.prato.it/temi/associazionismo-e-terzo-settore/servizio/richiesta-patrocini/archivio6_0_44.html">Informazioni e modulistica alla pagina Informazioni e modulistica alla pagina https://www.comune.prato.it/temi/associazionismo-e-terzo-settore/servizio/richiesta-patrocini/archivio6_0_44.html</text:a></text:p>
          </table:table-cell>
          <table:table-cell office:value-type="string" table:style-name="ce25">
            <text:p><text:a xlink:href="https://www.comune.prato.it/temi/associazionismo-e-terzo-settore/servizio/richiesta-patrocini/archivio6_0_44.html">Informazioni e modulistica alla pagina Informazioni e modulistica alla pagina https://www.comune.prato.it/temi/associazionismo-e-terzo-settore/servizio/richiesta-patrocini/archivio6_0_44.html</text:a></text:p>
          </table:table-cell>
          <table:table-cell table:style-name="ce25"/>
          <table:table-cell table:style-name="ce10"/>
          <table:table-cell office:value-type="string" table:style-name="ce10">
            <text:p>S</text:p>
          </table:table-cell>
          <table:table-cell office:value-type="string" table:style-name="ce11">
            <text:p>Mariangela Giusti <text:s/>(05741835431- <text:s/>m.giusti@comune.prato.it)</text:p>
          </table:table-cell>
          <table:table-cell table:number-columns-repeated="16362" table:style-name="ce2"/>
        </table:table-row>
        <table:table-row table:style-name="ro13">
          <table:table-cell office:value-type="string" table:style-name="ce11">
            <text:p>Concessione agevolazioni economiche (riferito ad agevolazioni rivolte a soggetti esterni a sostegno delle loro iniziative)</text:p>
          </table:table-cell>
          <table:table-cell table:style-name="ce11"/>
          <table:table-cell office:value-type="string" table:style-name="ce11">
            <text:p>Regolamento per la concessione di patrocini, contributi e agevolazioni D.C.C. 55 del 13/07/2016, modificato con D.C.C. 7 del 23/02/2023 DG n. 400 e 505 del 2016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C. Staff, Casa, Sanità, Contributi, Marginalità - (Responsabile Francesca Silipo 05741836404 f.silipo@comune.prato.it) - U.O. Scuola e Comunicazione – responsabile procedimento Lisa Panella (05741835427 – l.panella@comune.prato.it)</text:p>
          </table:table-cell>
          <table:table-cell office:value-type="string" table:style-name="ce11">
            <text:p>Determinazione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25">
            <text:p>Sito istituzionale del Comune: www.comune.prato.it o inviando un email al responsabile del procedimento</text:p>
          </table:table-cell>
          <table:table-cell office:value-type="string" table:style-name="ce47">
            <text:p>30 giorni dalla presentazione dell'istanza</text:p>
          </table:table-cell>
          <table:table-cell table:style-name="ce11"/>
          <table:table-cell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48">
            <text:p><text:a xlink:href="https://www.comune.prato.it/temi/associazionismo-e-terzo-settore/servizio/richiesta-patrocini/archivio6_0_44.html">Informazioni e modulistica alla pagina Informazioni e modulistica alla pagina https://www.comune.prato.it/temi/associazionismo-e-terzo-settore/servizio/richiesta-patrocini/archivio6_0_44.html</text:a></text:p>
          </table:table-cell>
          <table:table-cell office:value-type="string" table:style-name="ce25">
            <text:p><text:a xlink:href="https://www.comune.prato.it/temi/associazionismo-e-terzo-settore/servizio/richiesta-patrocini/archivio6_0_44.html">Informazioni e modulistica alla pagina Informazioni e modulistica alla pagina https://www.comune.prato.it/temi/associazionismo-e-terzo-settore/servizio/richiesta-patrocini/archivio6_0_44.html</text:a></text:p>
          </table:table-cell>
          <table:table-cell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11">
            <text:p>Francesca Silipo 05741836404 f.silipo@comune.prato.it - Lisa Panella (05741835427 – l.panella@comune.prato.it</text:p>
          </table:table-cell>
          <table:table-cell table:number-columns-repeated="16362" table:style-name="ce2"/>
        </table:table-row>
        <table:table-row table:style-name="ro14">
          <table:table-cell office:value-type="string" table:style-name="ce11">
            <text:p>Concessione contributi in base ad apposito bando o avviso</text:p>
          </table:table-cell>
          <table:table-cell office:value-type="string" table:style-name="ce11">
            <text:p>Responsabile del procedimento stabilito nel bando</text:p>
          </table:table-cell>
          <table:table-cell office:value-type="string" table:style-name="ce11">
            <text:p>Regolamento per la concessione di patrocini, contributi e agevolazioni D.C.C. 55 del 13/07/2016, modificato con D.C.C. 7 del 23/02/2023 - DG n. 400 e 505 del 2016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- U.O.C. Immigrazione e Pari Opportunità (Responsabile Giulia Martini <text:s/>05741835432- <text:s text:c="2"/>giulia.martini@comune.prato.it) <text:s text:c="12"/>- U.O.C. Staff, Casa, Sanità, Contributi, Marginalità - Responsabile Francesca Silipo 05741836404 f.silipo@comune.prato.it)</text:p>
          </table:table-cell>
          <table:table-cell office:value-type="string" table:style-name="ce11">
            <text:p>Determinazione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25">
            <text:p>Sito istituzionale del Comune di Prato https://www.comune.prato.it/it/temi/associazionismo-e-terzo-settore/servizio/patrocini-contributi-e-agevolazioni/archivio6_0_44.html</text:p>
          </table:table-cell>
          <table:table-cell office:value-type="string" table:style-name="ce47">
            <text:p>Termini previsti nel bando</text:p>
          </table:table-cell>
          <table:table-cell table:style-name="ce11"/>
          <table:table-cell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25">
            <text:p>Sito istituzionale del Comune di Prato https://www.comune.prato.it</text:p>
          </table:table-cell>
          <table:table-cell office:value-type="string" table:style-name="ce25">
            <text:p>Sito istituzionale del Comune di Prato https://www.comune.prato.it</text:p>
          </table:table-cell>
          <table:table-cell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11">
            <text:p>Stabilito nel bando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11">
            <text:p>Concessione di contributi per morosità incolpevole - scanso sfratto</text:p>
          </table:table-cell>
          <table:table-cell office:value-type="string" table:style-name="ce11">
            <text:p>Con la pubblicazione di un avviso pubblico vengono resi noti i requisiti e le modalità di ammissione ed erogazione del contributo nonché quelle di presentazione delle domande.</text:p>
          </table:table-cell>
          <table:table-cell office:value-type="string" table:style-name="ce11">
            <text:p>Decreto Ministro delle Infrastrutture e Trasporti di concerto con il Ministro dell'Economia e delle Finanze 30/03/2016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49">
            <text:p>U.O.C. Staff, Casa, Sanità, Contributi, Marginalità - (Responsabile Francesca Silipo 05741836404 f.silipo@comune.prato.it)</text:p>
          </table:table-cell>
          <table:table-cell office:value-type="string" table:style-name="ce11">
            <text:p>Determinazione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25">
            <text:p>Sito istituzionale del Comune di Prato https://www.comune.prato.it oppure contattare il Punto Unico di Accesso (PUA) 800922912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table:style-name="ce10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19">
            <text:p>Modulistica allegata al bando reperibile accedendo al sito istituzionale del Comune di Prato www.comune.prato.it</text:p>
          </table:table-cell>
          <table:table-cell office:value-type="string" table:style-name="ce11">
            <text:p>Acquisibile accedendo al sito istituzionale del Comune di Prato https://www.comune.prato.it/it/temi/casa/servizio/contributi-scansa-sfratto/archivio6_0_53.html</text:p>
          </table:table-cell>
          <table:table-cell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15">
            <text:p>Francesca Silipo 05741836404 f.silipo@comune.prato.it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11">
            <text:p>Concessione di un contributo per l'abbattimento delle barriere architettoniche</text:p>
          </table:table-cell>
          <table:table-cell table:style-name="ce11"/>
          <table:table-cell office:value-type="string" table:style-name="ce11">
            <text:p>Legge <text:s/>13/1989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Sanità e Contributi -Simona Menichetti 05741835447 – s.menichetti@comune.prato.it</text:p>
          </table:table-cell>
          <table:table-cell office:value-type="string" table:style-name="ce11">
            <text:p>Determinazione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2">
            <text:p><text:span text:style-name="T1">Sito istituzionale del Comune: www.comune.prato.it o inviando un email al responsabile del procedimento<text:s/></text:span>s.menichetti@comune.prato.it<text:span text:style-name="T1"><text:s/>oppure telefonando al n. 800922912</text:span></text:p>
          </table:table-cell>
          <table:table-cell office:value-type="string" table:style-name="ce19">
            <text:p>entro il 31 marzo dell'anno successivo alla presentazione delle domande, si approva la graduatoria delle domande ammesse; <text:s text:c="18"/>- entro 30 giorni dalla presentazione delle fatture di avvenuta esecuzione <text:s/>dei lavori, si procede alla liquidazione del contributo.</text:p>
          </table:table-cell>
          <table:table-cell table:style-name="ce11"/>
          <table:table-cell table:style-name="ce10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19">
            <text:p>Modulistica allegata al bando reperibile accedendo al sito istituzionale del Comune di Prato www.comune.prato.it</text:p>
          </table:table-cell>
          <table:table-cell office:value-type="string" table:style-name="ce11">
            <text:p>Modulistica allegata al bando reperibile accedendo al sito istituzionale del Comune di Prato www.comune.prato.it</text:p>
          </table:table-cell>
          <table:table-cell table:style-name="ce25"/>
          <table:table-cell table:style-name="ce10"/>
          <table:table-cell office:value-type="string" table:style-name="ce10">
            <text:p>S</text:p>
          </table:table-cell>
          <table:table-cell office:value-type="string" table:style-name="ce15">
            <text:p>Simona Menichetti (0574 1835447 – s.menichetti@comune.prato.it)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">
            <text:p>Descrizione procediment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5">
            <text:p>Struttura organizzativa competente</text:p>
          </table:table-cell>
          <table:table-cell office:value-type="string" table:style-name="ce6">
            <text:p>Ufficio titolare del procedimento</text:p>
          </table:table-cell>
          <table:table-cell office:value-type="string" table:style-name="ce7">
            <text:p>Provvedimento conclusivo</text:p>
          </table:table-cell>
          <table:table-cell office:value-type="string" table:style-name="ce6">
            <text:p>Responsabile del provvedimento conclusivo</text:p>
          </table:table-cell>
          <table:table-cell office:value-type="string" table:style-name="ce6">
            <text:p>Modalità per avere informazioni</text:p>
          </table:table-cell>
          <table:table-cell office:value-type="string" table:style-name="ce5">
            <text:p>Termine di conclusione (giorni)</text:p>
          </table:table-cell>
          <table:table-cell office:value-type="string" table:style-name="ce4">
            <text:p>Motivazione se i termini sono superiori a 90 giorni</text:p>
          </table:table-cell>
          <table:table-cell office:value-type="string" table:style-name="ce6">
            <text:p>Operatività del silenzio assenso, del silenzio rifiuto o della Dia/Scia</text:p>
          </table:table-cell>
          <table:table-cell office:value-type="string" table:style-name="ce6">
            <text:p>Tutela amministrativa/giurisdizionale</text:p>
          </table:table-cell>
          <table:table-cell office:value-type="string" table:style-name="ce6">
            <text:p>Link di accesso al servizio on line</text:p>
          </table:table-cell>
          <table:table-cell office:value-type="string" table:style-name="ce6">
            <text:p>Modalità per effettuare eventuali pagamenti</text:p>
          </table:table-cell>
          <table:table-cell office:value-type="string" table:style-name="ce6">
            <text:p>Potere sostitutivo</text:p>
          </table:table-cell>
          <table:table-cell office:value-type="string" table:style-name="ce6">
            <text:p>Procedimenti ad istanza di parte: modulistica</text:p>
          </table:table-cell>
          <table:table-cell office:value-type="string" table:style-name="ce6">
            <text:p>Atti e documenti da allegare all'istanza</text:p>
          </table:table-cell>
          <table:table-cell office:value-type="string" table:style-name="ce6">
            <text:p>Risultati indagini customer’s satisfaction</text:p>
          </table:table-cell>
          <table:table-cell office:value-type="string" table:style-name="ce4">
            <text:p>Indennizzo per ritardo ex art. 28 D.L. 69/2013</text:p>
          </table:table-cell>
          <table:table-cell office:value-type="string" table:style-name="ce4">
            <text:p>Accesso agli atti (S/N)</text:p>
          </table:table-cell>
          <table:table-cell office:value-type="string" table:style-name="ce4">
            <text:p>Responsabili Accesso</text:p>
          </table:table-cell>
          <table:table-cell table:style-name="ce8"/>
          <table:table-cell table:number-columns-repeated="231" table:style-name="ce2"/>
          <table:table-cell table:number-columns-repeated="16130" table:style-name="ce1"/>
        </table:table-row>
        <table:table-row table:style-name="ro7">
          <table:table-cell office:value-type="string" table:style-name="ce11">
            <text:p>Concessione patrocini (Immigrazione )</text:p>
          </table:table-cell>
          <table:table-cell table:style-name="ce11"/>
          <table:table-cell office:value-type="string" table:style-name="ce11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O Scuola e comunicazione – Lisa Panella (05741835427 – l.panella@comune.prato.it)<text:s text:c="2"/></text:p>
          </table:table-cell>
          <table:table-cell office:value-type="string" table:style-name="ce11">
            <text:p>Deliberazione di Giunta Comunale</text:p>
          </table:table-cell>
          <table:table-cell office:value-type="string" table:style-name="ce9">
            <text:p>Giunta Comunale</text:p>
          </table:table-cell>
          <table:table-cell office:value-type="string" table:style-name="ce25">
            <text:p>Sito istituzionale del Comune di Prato https://www.comune.prato.it/temi/associazionismo-e-terzo-settore/servizio/richiesta-patrocini/archivio6_0_44.html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0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25">
            <text:p>Sito istituzionale del Comune di Prato https://www.comune.prato.it/temi/associazionismo-e-terzo-settore/servizio/richiesta-patrocini/archivio6_0_44.html</text:p>
          </table:table-cell>
          <table:table-cell office:value-type="string" table:style-name="ce25">
            <text:p>Sito istituzionale del Comune di Prato https://www.comune.prato.it/temi/associazionismo-e-terzo-settore/servizio/richiesta-patrocini/archivio6_0_44.html</text:p>
          </table:table-cell>
          <table:table-cell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11">
            <text:p>Lisa Panella (05741835427 – l.panella@comune.prato.it)<text:s text:c="2"/></text:p>
          </table:table-cell>
          <table:table-cell table:number-columns-repeated="16362" table:style-name="ce2"/>
        </table:table-row>
        <table:table-row table:style-name="ro10">
          <table:table-cell office:value-type="string" table:style-name="ce11">
            <text:p>Concessione patrocini (Servizio sociale)</text:p>
          </table:table-cell>
          <table:table-cell table:style-name="ce11"/>
          <table:table-cell office:value-type="string" table:style-name="ce11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44">
            <text:p>U.O.C. Staff, Casa, Sanità, Contributi, Marginalità - (Responsabile Francesca Silipo 05741836404 f.silipo@comune.prato.it)</text:p>
          </table:table-cell>
          <table:table-cell office:value-type="string" table:style-name="ce11">
            <text:p>Deliberazione di Giunta Comunale</text:p>
          </table:table-cell>
          <table:table-cell office:value-type="string" table:style-name="ce9">
            <text:p>Giunta Comunale</text:p>
          </table:table-cell>
          <table:table-cell office:value-type="string" table:style-name="ce25">
            <text:p>Sito istituzionale del Comune di Prato https://www.comune.prato.it/it/temi/associazionismo-e-terzo-settore/servizio/richiesta-patrocini/archivio6_0_44.html#heading415 <text:s/>oppure rivolgendosi al responsabile del procedimento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0"/>
          <table:table-cell office:value-type="string" table:style-name="ce19">
            <text:p>Tar <text:s/>o Presidente della Repubblica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25">
            <text:p>Sito istituzionale del Comune di Prato https://www.comune.prato.it/it/temi/associazionismo-e-terzo-settore/servizio/richiesta-patrocini/archivio6_0_44.html#heading415 <text:s/>oppure rivolgendosi al responsabile del procedimento</text:p>
          </table:table-cell>
          <table:table-cell office:value-type="string" table:style-name="ce25">
            <text:p>Sito istituzionale del Comune di Prato https://www.comune.prato.it/it/temi/associazionismo-e-terzo-settore/servizio/richiesta-patrocini/archivio6_0_44.html#heading415 <text:s/>oppure rivolgendosi al responsabile del procedimento</text:p>
          </table:table-cell>
          <table:table-cell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37">
            <text:p>Francesca Silipo 05741836404 f.silipo@comune.prato.it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11">
            <text:p>Contributi a favore di associazioni o minori e giovani fino a 21 anni con riconoscimento di handicap in situazione di gravità per la partecipazione ad attività estive di socializzazione</text:p>
          </table:table-cell>
          <table:table-cell table:style-name="ce11"/>
          <table:table-cell office:value-type="string" table:style-name="ce11">
            <text:p>Deliberazione di Giunta Comunale n. 107 del 26/05/2015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44">
            <text:p><text:s text:c="60"/>U.O. Minori e famiglie - Elena Carotenuto- 05741836464 – e.carotenuto@comune.prato.it<text:s text:c="59"/></text:p>
          </table:table-cell>
          <table:table-cell office:value-type="string" table:style-name="ce11">
            <text:p>Determina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25">
            <text:p>Sito istituzionale del Comune di Prato https://www.comune.prato.it/temi/sociale-salute-e-welfare/servizio/contributo-estate-handicap/archivio6_0_28.html <text:s/>oppure inviando una e-mail al responsabile del procedimento <text:s/>o <text:s/>telefonando al n. 800922912 telefonando al P.U.A: (Punto Unico Accesso) numero verde 800922912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0"/>
          <table:table-cell office:value-type="string" table:style-name="ce19">
            <text:p>Tar <text:s/>o Presidente della Repubblica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19">
            <text:p>Sito istituzionale del Comune di Prato https://www.comune.prato.it/temi/sociale-salute-e-welfare/servizio/contributo-estate-handicap/archivio6_0_28.html</text:p>
          </table:table-cell>
          <table:table-cell office:value-type="string" table:style-name="ce11">
            <text:p>Sito istituzionale del Comune di Prato https://www.comune.prato.it/temi/sociale-salute-e-welfare/servizio/contributo-estate-handicap/archivio6_0_28.html</text:p>
          </table:table-cell>
          <table:table-cell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37">
            <text:p><text:span text:style-name="T1">Giulia Gaudino 05741836423 –<text:s/></text:span>g.gaudino@comune.prato.it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11">
            <text:p>Contributi di emergenza abitativa</text:p>
          </table:table-cell>
          <table:table-cell office:value-type="string" table:style-name="ce50">
            <text:p>è<text:span text:style-name="T1"><text:s/>previsto un parere tecnico del Servizio sociale professionale</text:span></text:p>
          </table:table-cell>
          <table:table-cell office:value-type="string" table:style-name="ce9">
            <text:p><text:span text:style-name="T1">Regolamento comunale del sistema di inclusione sociale per l'abitare, approvato con Deliberazione del Consiglio comunale n. 4 del 26/01/2023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9">
            <text:p>U.O. Emergenza alloggiativa, gestione alloggi e controlli- <text:s/>Angela Bini angela.bini@comune.prato.it</text:p>
          </table:table-cell>
          <table:table-cell office:value-type="string" table:style-name="ce11">
            <text:p>Atto ammissione al contributo <text:s/>o Atto di diniego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1">
            <text:p>Rivolgersi al P.U.A: Punto Unico Accesso Servizi Sociali o telefonando al numero verde 800922912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table:style-name="ce10"/>
          <table:table-cell office:value-type="string" table:style-name="ce19">
            <text:p>Tar <text:s/>o Presidente della Repubblica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32">
            <text:p>modulistica reperibile presso il Servizio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9">
            <text:p><text:a xlink:href="mailto:angela.bini@comune.prato.it">Angela Bini 0574/1836426 angela.bini@comune.prato.it</text:a>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11">
            <text:p>Contributi economici per utenti indigenti assegnatari di alloggi ERP</text:p>
          </table:table-cell>
          <table:table-cell table:style-name="ce11"/>
          <table:table-cell office:value-type="string" table:style-name="ce11">
            <text:p>Legge Regionale Toscana 2/2019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<text:a xlink:href="mailto:s.menichetti@comune.prato.it">U.O. Sanità e Contributi -Simona Menichetti 05741835447 – s.menichetti@comune.prato.it</text:a></text:p>
          </table:table-cell>
          <table:table-cell office:value-type="string" table:style-name="ce11">
            <text:p>Atto di ammissione al servizio o Atto di diniego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1">
            <text:p>Rivolgersi al P.U.A: Punto Unico Accesso Servizi Sociali o telefonando al numero verde 800922912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0"/>
          <table:table-cell office:value-type="string" table:style-name="ce19">
            <text:p>Tar <text:s/>o Presidente della Repubblica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table:style-name="ce19"/>
          <table:table-cell table:number-columns-repeated="2"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11">
            <text:p>Simona Menichetti (0574.1835447 - s.menichetti@comune.prato.it)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11">
            <text:p>Contributi Grandi Invalidi del Lavoro</text:p>
          </table:table-cell>
          <table:table-cell office:value-type="string" table:style-name="ce11">
            <text:p>Verifiche Inail e Anmil che attestano l’idoneità del contributo nelle categorie degli iscritti</text:p>
          </table:table-cell>
          <table:table-cell office:value-type="string" table:style-name="ce11">
            <text:p>D.P.R. 171/1979 e L. 887/1984</text:p>
          </table:table-cell>
          <table:table-cell office:value-type="string" table:style-name="ce11">
            <text:p>D’ufficio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<text:a xlink:href="mailto:s.menichetti@comune.prato.it">U.O. Sanità e Contributi -Simona Menichetti 05741835447 – s.menichetti@comune.prato.it</text:a></text:p>
          </table:table-cell>
          <table:table-cell office:value-type="string" table:style-name="ce11">
            <text:p>Ammissione al contributo</text:p>
          </table:table-cell>
          <table:table-cell office:value-type="string" table:style-name="ce11">
            <text:p>Responsabile del servizio Dott.ssa Valentina Sardi (0574.1835434 - v.sardi@comune.prato.it)</text:p>
          </table:table-cell>
          <table:table-cell office:value-type="string" table:style-name="ce25">
            <text:p><text:a xlink:href="https://www.anmil.it/">https://www.anmil.it/ oppure telefonando al numero 800922912</text:a>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0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25">
            <text:p>https://www.inail.it/cs/internet/istituto/struttura-organizzativa/uffici-territoriali/toscana.html</text:p>
          </table:table-cell>
          <table:table-cell office:value-type="string" table:style-name="ce25">
            <text:p>https://www.inail.it/cs/internet/istituto/struttura-organizzativa/uffici-territoriali/toscana.html</text:p>
          </table:table-cell>
          <table:table-cell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11">
            <text:p>Simona Menichetti (0574.1835447 - s.menichetti@comune.prato.it)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51">
            <text:p>Contributo a favore delle famiglie con figli minori disabili (handicap grave - art. 3 c. 3 L. 104/1992).</text:p>
          </table:table-cell>
          <table:table-cell office:value-type="string" table:style-name="ce11">
            <text:p>Inserimento su apposito portale della Regione a seguito di istruttoria</text:p>
          </table:table-cell>
          <table:table-cell office:value-type="string" table:style-name="ce11">
            <text:p>Legge regionale Toscana <text:s/>54/2021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Sanità e Contributi -Simona Menichetti 05741835447 – s.menichetti@comune.prato.it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Responsabile del servizio Dott.ssa Valentina Sardi (0574.1835434 - v.sardi@comune.prato.it)</text:p>
          </table:table-cell>
          <table:table-cell office:value-type="string" table:style-name="ce25">
            <text:p>Sito istituzionale del Comune: www.comune.prato.it oppure telefonando al n. 800922912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0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6">
            <text:p>https://www.comune.prato.it/temi/diritti-voto-e-partecipazione/servizio/funzionario-antiritardo/archivio6_0_104.html</text:p>
          </table:table-cell>
          <table:table-cell office:value-type="string" table:style-name="ce16">
            <text:p>Sito istituzionale del Comune di Prato https://www.comune.prato.it/it/temi/sociale-salute-e-welfare/servizio/toscana-solidale/archivio6_0_80.html</text:p>
          </table:table-cell>
          <table:table-cell office:value-type="string" table:style-name="ce11">
            <text:p>Sito istituzionale del comune di prato https://www.comune.prato.it/it/temi/sociale-salute-e-welfare/servizio/toscana-solidale/archivio6_0_80.html</text:p>
          </table:table-cell>
          <table:table-cell table:style-name="ce11"/>
          <table:table-cell table:style-name="ce10"/>
          <table:table-cell office:value-type="string" table:style-name="ce36">
            <text:p>S</text:p>
          </table:table-cell>
          <table:table-cell office:value-type="string" table:style-name="ce11">
            <text:p>Simona Menichetti (0574.1835447 - s.menichetti@comune.prato.it)</text:p>
          </table:table-cell>
          <table:table-cell table:number-columns-repeated="16362" table:style-name="ce2"/>
        </table:table-row>
        <table:table-row table:style-name="ro14">
          <table:table-cell office:value-type="string" table:style-name="ce11">
            <text:p>Convenzioni con enti e istituzioni</text:p>
          </table:table-cell>
          <table:table-cell office:value-type="string" table:style-name="ce11">
            <text:p>I responsabili dei procedimenti saranno nominati dal dirigente secondo la tipologia diconvenzione, tra i funzionari o istruttori amministrativi individuati per la procedura</text:p>
          </table:table-cell>
          <table:table-cell office:value-type="string" table:style-name="ce11">
            <text:p>D. Lgs. 117/2017 <text:s text:c="8"/>- D. Lgs. 50/2016 <text:s text:c="10"/>- Legge 241/1990</text:p>
          </table:table-cell>
          <table:table-cell office:value-type="string" table:style-name="ce11">
            <text:p>d’ufficio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- U.O.C. Immigrazione e Pari Opportunità (Responsabile Giulia Martini <text:s/>05741835432- <text:s text:c="2"/>giulia.martini@comune.prato.it) <text:s text:c="24"/>- <text:s/>U.O.C Staff, Casa, Sanità, Contributi, Marginalità <text:s/>(Responsabile Francesca Silipo 05741836404 f.silipo@comune.prato.it)</text:p>
          </table:table-cell>
          <table:table-cell office:value-type="string" table:style-name="ce11">
            <text:p>Determinazione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1">
            <text:p>Per mail al responsabile del procedimento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table:style-name="ce10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6">
            <text:p>https://www.comune.prato.it/it/temi/diritti-voto-e-partecipazione/servizio/funzionario-antiritardo/archivio6_0_104.html</text:p>
          </table:table-cell>
          <table:table-cell table:style-name="ce52"/>
          <table:table-cell table:number-columns-repeated="2"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11">
            <text:p>Responsabile individuato dal bando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11">
            <text:p>Decadenza dall'assegnazione ordinaria di alloggio di Edilizia Residenziale Pubblica (ERP)</text:p>
          </table:table-cell>
          <table:table-cell table:style-name="ce11"/>
          <table:table-cell office:value-type="string" table:style-name="ce9">
            <text:p><text:span text:style-name="T1">Regolamento comunale del sistema di inclusione sociale per l'abitare, approvato con Deliberazione del Consiglio comunale n. 4 del 26/01/2023</text:span></text:p>
          </table:table-cell>
          <table:table-cell office:value-type="string" table:style-name="ce11">
            <text:p>D'ufficio o su segnalazione di Edilizia Pubblica Pratese S.p.A. (EPP)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O Alloggi ERP, Gestione e Controlli- Sara Momi s.momi@comune.prato.it</text:p>
          </table:table-cell>
          <table:table-cell office:value-type="string" table:style-name="ce11">
            <text:p>decadenza o revoca assegnazione alloggio o accertamento occupazione senza titolo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1">
            <text:p>rivolgendosi al P.U.A: Punto Unico Accesso Servizi Sociali o telefonando al n. 800922912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table:style-name="ce10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table:style-name="ce19"/>
          <table:table-cell table:number-columns-repeated="2"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11">
            <text:p>Sara Momi <text:s/>(0574 1836451 - <text:s/>s.momi@comune.prato.it)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1">
            <text:p>Decadenza, revoca e occupazione senza titolo di alloggi di emergenza abitativa</text:p>
          </table:table-cell>
          <table:table-cell table:style-name="ce11"/>
          <table:table-cell office:value-type="string" table:style-name="ce11">
            <text:p>Regolamento concessione temporanea di alloggi di proprietà del Comune approvato con Deliberazione del Consiglio Comunale n. 64 del 22.04.2009</text:p>
            <text:p/>
          </table:table-cell>
          <table:table-cell office:value-type="string" table:style-name="ce11">
            <text:p>D'ufficio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<text:s/>U.O. Emergenza alloggiativa gestione alloggi e controlli- <text:s/>Angela Bini angela.bini@comune.prato.it</text:p>
          </table:table-cell>
          <table:table-cell office:value-type="string" table:style-name="ce11">
            <text:p>decadenza o revoca assegnazione alloggio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1">
            <text:p>rivolgendosi al P.U.A: Punto Unico Accesso Servizi Sociali o telefonando al n. 800922912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table:style-name="ce10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table:style-name="ce19"/>
          <table:table-cell table:style-name="ce11"/>
          <table:table-cell table:style-name="ce53"/>
          <table:table-cell table:style-name="ce10"/>
          <table:table-cell office:value-type="string" table:style-name="ce10">
            <text:p>S</text:p>
          </table:table-cell>
          <table:table-cell office:value-type="string" table:style-name="ce11">
            <text:p><text:a xlink:href="mailto:angela.bini@comune.prato.it">Angela Bini 0574/1836426 angela.bini@comune.prato.it</text:a></text:p>
          </table:table-cell>
          <table:table-cell table:number-columns-repeated="16362" table:style-name="ce2"/>
        </table:table-row>
        <table:table-row table:style-name="ro15">
          <table:table-cell office:value-type="string" table:style-name="ce51">
            <text:p>Erogazione sostegni all’autonomia alloggiativa</text:p>
          </table:table-cell>
          <table:table-cell table:style-name="ce33"/>
          <table:table-cell office:value-type="string" table:style-name="ce11">
            <text:p>Regolamento per la permanenza nelle aree attrezzate delle famiglie rom e sinti DCC n. 74 del 29/04/1999 modificata con DCC n. 13 del 20/02/2022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<text:a xlink:href="mailto:e.szabo@comune.prato.it">U.O. Staff, Programmazione e Coordinamento - responsabile procedimento Eva Maria Szabò 05741836417 – e.szabo@comune.prato.it</text:a></text:p>
          </table:table-cell>
          <table:table-cell office:value-type="string" table:style-name="ce11">
            <text:p>Determina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25">
            <text:p>P.U.A. - Punto Unico di Accesso telefonando al numero verde 800922912</text:p>
          </table:table-cell>
          <table:table-cell office:value-type="float" office:value="90" table:style-name="ce10">
            <text:p>90</text:p>
          </table:table-cell>
          <table:table-cell table:style-name="ce33"/>
          <table:table-cell table:style-name="ce2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33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45">
            <text:p>Accedendo al sito istituzionale del Comune di Prato https://www.comune.prato.it/it/temi/associazionismo-e-terzo-settore/servizio/richiesta-patrocini/archivio6_0_44.html#heading415 <text:s/>oppure rivolgendosi al responsabile del procedimento</text:p>
          </table:table-cell>
          <table:table-cell office:value-type="string" table:style-name="ce45">
            <text:p>Accedendo al sito istituzionale del Comune di Prato https://www.comune.prato.it/it/temi/associazionismo-e-terzo-settore/servizio/richiesta-patrocini/archivio6_0_44.html#heading415 <text:s/>oppure rivolgendosi al responsabile del procedimento</text:p>
          </table:table-cell>
          <table:table-cell table:number-columns-repeated="2" table:style-name="ce33"/>
          <table:table-cell office:value-type="string" table:style-name="ce36">
            <text:p>S</text:p>
          </table:table-cell>
          <table:table-cell office:value-type="string" table:style-name="ce9">
            <text:p>Eva Maria Szabò 05741836417 e.szabo@comune.prato.it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11">
            <text:p>Iscrizione al Registro Unico Nazionale Terzo Settore</text:p>
          </table:table-cell>
          <table:table-cell office:value-type="string" table:style-name="ce11">
            <text:p>Provvedimento di iscrizione adottato dalla Regione Toscana</text:p>
          </table:table-cell>
          <table:table-cell office:value-type="string" table:style-name="ce11">
            <text:p>D. Lgs. 117/2017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Progetti, Pari Opportunità, Intercultura e Centri Civici – Cristina Gavazzi (05741836457 – c.gavazzi@comune.prato.it)<text:s text:c="2"/></text:p>
          </table:table-cell>
          <table:table-cell office:value-type="string" table:style-name="ce11">
            <text:p>Relazione conclusiva dell’istruttoria trasmessa alla Regione Toscana<text:s text:c="2"/>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25">
            <text:p>Sito istituzionale del Comune di Prato https://www.comune.prato.it/temi/associazionismo-e-terzo-settore/servizio/registro-iscrizione/archivio6_0_164.html oppure rivolgendosi al responsabile del procedimento c.gavazzi@comune.prato.it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table:style-name="ce10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19">
            <text:p>Sito istituzionale del Comune di Prato https://www.comune.prato.it/temi/associazionismo-e-terzo-settore/servizio/registro-iscrizione/archivio6_0_164.html<text:s text:c="2"/></text:p>
          </table:table-cell>
          <table:table-cell office:value-type="string" table:style-name="ce11">
            <text:p>Sito istituzionale del Comune di Prato https://www.comune.prato.it/temi/associazionismo-e-terzo-settore/servizio/registro-iscrizione/archivio6_0_164.html<text:s text:c="2"/></text:p>
          </table:table-cell>
          <table:table-cell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11">
            <text:p>Cristina Gavazzi (05741836457 – c.gavazzi@comune.prato.it)<text:s text:c="2"/>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19">
            <text:p>Ordinanze del Sindaco per emergenze sanitarie</text:p>
          </table:table-cell>
          <table:table-cell table:style-name="ce11"/>
          <table:table-cell office:value-type="string" table:style-name="ce11">
            <text:p>D.Lgs. 267/2000</text:p>
          </table:table-cell>
          <table:table-cell office:value-type="string" table:style-name="ce11">
            <text:p>D’ ufficio a seguito di rapporto autorità ispettiva e di controllo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Sanità e Contributi -Simona Menichetti 05741835447 – s.menichetti@comune.prato.it</text:p>
          </table:table-cell>
          <table:table-cell office:value-type="string" table:style-name="ce11">
            <text:p>Ordinanza del Sindaco</text:p>
          </table:table-cell>
          <table:table-cell office:value-type="string" table:style-name="ce9">
            <text:p>Sindaco</text:p>
          </table:table-cell>
          <table:table-cell office:value-type="string" table:style-name="ce9">
            <text:p><text:span text:style-name="T1">Telefonando o inviando una e-mail al responsabile del procedimento<text:s/></text:span>s.menichetti@comune.prato.it oppure telefonando al P.U.A: (Punto Unico Accesso Servizi Sociali) al numero verde 800922912</text:p>
          </table:table-cell>
          <table:table-cell office:value-type="string" table:style-name="ce13">
            <text:p>Nello stesso giorno in cui perviene la disposizione sanitaria</text:p>
          </table:table-cell>
          <table:table-cell table:style-name="ce10"/>
          <table:table-cell office:value-type="string" table:style-name="ce10">
            <text:p>_</text:p>
          </table:table-cell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table:style-name="ce19"/>
          <table:table-cell table:number-columns-repeated="3" table:style-name="ce10"/>
          <table:table-cell office:value-type="string" table:style-name="ce10">
            <text:p>S</text:p>
          </table:table-cell>
          <table:table-cell office:value-type="string" table:style-name="ce15">
            <text:p>Simona Menichetti (0574 1835447 – s.menichetti@comune.prato.it)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11">
            <text:p>Organizzazione di tirocini e stage</text:p>
          </table:table-cell>
          <table:table-cell table:style-name="ce11"/>
          <table:table-cell office:value-type="string" table:style-name="ce11">
            <text:p>Deliberazione Giunta Comunale 370 del 12/11/2019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<text:a xlink:href="mailto:m.pacilli@comune.prato.it">U.O. Staff, Programmazione e Coordinamento - Michele Giuseppe Pacilli (05741836410 - m.pacilli@comune.prato.it)</text:a></text:p>
          </table:table-cell>
          <table:table-cell office:value-type="string" table:style-name="ce11">
            <text:p>Tipologia di atto secondo la modulistica prevista dall'Ente convenzionato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1">
            <text:p>Per mail al responsabile del procedimento</text:p>
          </table:table-cell>
          <table:table-cell office:value-type="string" table:style-name="ce19">
            <text:p>Termini definiti da <text:s/>Convenzioni</text:p>
          </table:table-cell>
          <table:table-cell table:number-columns-repeated="2" table:style-name="ce10"/>
          <table:table-cell office:value-type="string" table:style-name="ce19">
            <text:p>https://trasparenza.comune.prato.it/contenuto133_strumenti-di-tutela_22.html</text:p>
          </table:table-cell>
          <table:table-cell office:value-type="string" table:style-name="ce10">
            <text:p>Sito web dei singoli Enti</text:p>
          </table:table-cell>
          <table:table-cell table:style-name="ce10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19">
            <text:p>Per mail o online su Sito web istituzionale dei singoli Enti</text:p>
          </table:table-cell>
          <table:table-cell table:number-columns-repeated="2" table:style-name="ce19"/>
          <table:table-cell table:style-name="ce10"/>
          <table:table-cell office:value-type="string" table:style-name="ce10">
            <text:p>S</text:p>
          </table:table-cell>
          <table:table-cell office:value-type="string" table:style-name="ce11">
            <text:p>Michele Giuseppe Pacilli <text:s/>(05741836410 - m.pacilli@comune.prato.it)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1">
            <text:p>Predisposizione turni ferie, turni di apertura del sabato, turni festivi, orari farmacie pubbliche e private</text:p>
          </table:table-cell>
          <table:table-cell office:value-type="string" table:style-name="ce11">
            <text:p>Il procedimento comporta incontri preliminari con le associazioni più rappresentative <text:s/>dei farmacisti, con l'Ordine dei Farmacisti e l'U.O. Farmaceutica Territoriale della U.S.L.</text:p>
          </table:table-cell>
          <table:table-cell office:value-type="string" table:style-name="ce11">
            <text:p>Legge Regionale Toscana <text:s/>16/2000</text:p>
          </table:table-cell>
          <table:table-cell office:value-type="string" table:style-name="ce11">
            <text:p>D'ufficio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Sanità e Contributi -Simona Menichetti 05741835447 – s.menichetti@comune.prato.it</text:p>
          </table:table-cell>
          <table:table-cell office:value-type="string" table:style-name="ce11">
            <text:p>Ordinanza del Sindaco</text:p>
          </table:table-cell>
          <table:table-cell office:value-type="string" table:style-name="ce9">
            <text:p>Sindaco</text:p>
          </table:table-cell>
          <table:table-cell office:value-type="string" table:style-name="ce9">
            <text:p><text:span text:style-name="T1">Telefonando o inviando una e-mail al responsabile del procedimento<text:s/></text:span>s.menichetti@comune.prato.it oppure telefonando al P.U.A: (Punto Unico Accesso Servizi Sociali) al numero verde 800922912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table:style-name="ce19"/>
          <table:table-cell table:number-columns-repeated="2"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15">
            <text:p>Simona Menichetti (0574 1835447 – s.menichetti@comune.prato.it)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51">
            <text:p>Prestazioni di servizi di emergenza abitativa (inserimenti in strutture socio assistenziali e moduli prestazionali)</text:p>
          </table:table-cell>
          <table:table-cell office:value-type="string" table:style-name="ce11">
            <text:p>previsto un parere tecnico del Servizio sociale professionale</text:p>
          </table:table-cell>
          <table:table-cell office:value-type="string" table:style-name="ce9">
            <text:p><text:span text:style-name="T1">Regolamento comunale del sistema di inclusione sociale per l'abitare, approvato con Deliberazione del Consiglio comunale n. 4 del 26/01/2023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Emergenza alloggiativa. gestione alloggi e controlli- <text:s/>Angela Bini angela.bini@comune.prato.it</text:p>
          </table:table-cell>
          <table:table-cell office:value-type="string" table:style-name="ce11">
            <text:p>Atto ammissione alla prestazione <text:s/>o Atto di diniego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1">
            <text:p>rivolgendosi al P.U.A: Punto Unico Accesso Servizi Sociali o telefonando al n. 800922912</text:p>
          </table:table-cell>
          <table:table-cell office:value-type="string" table:style-name="ce10">
            <text:p>90 giorni</text:p>
          </table:table-cell>
          <table:table-cell table:style-name="ce11"/>
          <table:table-cell table:style-name="ce10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<text:a xlink:href="https://www.comune.prato.it/it/temi/diritti-voto-e-partecipazione/servizio/funzionario-antiritardo/archivio6_0_104.html">https://www.comune.prato.it/it/temi/diritti-voto-e-partecipazione/servizio/funzionario-antiritardo/archivio6_0_104.html</text:a></text:p>
          </table:table-cell>
          <table:table-cell office:value-type="string" table:style-name="ce32">
            <text:p>modulistica reperibile presso il Servizio Sociale e Immigrazione</text:p>
          </table:table-cell>
          <table:table-cell table:style-name="ce54"/>
          <table:table-cell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11">
            <text:p><text:a xlink:href="mailto:angela.bini@comune.prato.it">Angela Bini 0574/1836426 angela.bini@comune.prato.it</text:a>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11">
            <text:p>Procedimenti relativi ad infrazioni della Legge regionale 51/2009 (Strutture sanitarie private)</text:p>
          </table:table-cell>
          <table:table-cell table:style-name="ce33"/>
          <table:table-cell office:value-type="string" table:style-name="ce11">
            <text:p>Legge Regionale Toscana 51/2009</text:p>
          </table:table-cell>
          <table:table-cell office:value-type="string" table:style-name="ce11">
            <text:p>D'ufficio - Rapporto autorità  ispettiva e di controllo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Sanità e Contributi -Simona Menichetti 05741835447 – s.menichetti@comune.prato.it</text:p>
          </table:table-cell>
          <table:table-cell office:value-type="string" table:style-name="ce11">
            <text:p>Ordinanza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32">
            <text:p>Rivolgersi al responsabile del procedimento s.menichetti@comune.prato.it oppure telefonando al n. 800922912</text:p>
          </table:table-cell>
          <table:table-cell office:value-type="float" office:value="30" table:style-name="ce10">
            <text:p>30</text:p>
          </table:table-cell>
          <table:table-cell table:style-name="ce33"/>
          <table:table-cell office:value-type="string" table:style-name="ce33">
            <text:p>_</text:p>
          </table:table-cell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33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table:style-name="ce19"/>
          <table:table-cell table:number-columns-repeated="2" table:style-name="ce11"/>
          <table:table-cell table:style-name="ce33"/>
          <table:table-cell office:value-type="string" table:style-name="ce10">
            <text:p>S</text:p>
          </table:table-cell>
          <table:table-cell office:value-type="string" table:style-name="ce15">
            <text:p>Simona Menichetti (0574 1835447 – s.menichetti@comune.prato.it)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19">
            <text:p>Procedimenti relativi ad infrazioni di norme in materia di igiene e sanità </text:p>
          </table:table-cell>
          <table:table-cell table:style-name="ce11"/>
          <table:table-cell office:value-type="string" table:style-name="ce11">
            <text:p>Legge Regionale Toscana 25/2005</text:p>
          </table:table-cell>
          <table:table-cell office:value-type="string" table:style-name="ce11">
            <text:p>D'ufficio - Verbali di accertamento e contestazione non pagati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Sanità e Contributi -Simona Menichetti 05741835447 – s.menichetti@comune.prato.it</text:p>
          </table:table-cell>
          <table:table-cell office:value-type="string" table:style-name="ce11">
            <text:p>Ordinanza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1">
            <text:p>Inviando una e-mail al responsabile del procedimentos.menichetti@comune.prato.it oppure telefonando al P.U.A: (Punto Unico Accesso Servizi Sociali) al numero verde 800922912</text:p>
          </table:table-cell>
          <table:table-cell office:value-type="float" office:value="30" table:style-name="ce10">
            <text:p>30</text:p>
          </table:table-cell>
          <table:table-cell table:style-name="ce33"/>
          <table:table-cell office:value-type="string" table:style-name="ce33">
            <text:p>_</text:p>
          </table:table-cell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33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table:style-name="ce46"/>
          <table:table-cell table:style-name="ce32"/>
          <table:table-cell table:number-columns-repeated="2" table:style-name="ce33"/>
          <table:table-cell office:value-type="string" table:style-name="ce10">
            <text:p>S</text:p>
          </table:table-cell>
          <table:table-cell office:value-type="string" table:style-name="ce15">
            <text:p>Simona Menichetti (0574 1835447 – s.menichetti@comune.prato.it)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19">
            <text:p>Revisione/Variazione del Registro Unico Nazionale Terzo Settore</text:p>
          </table:table-cell>
          <table:table-cell office:value-type="string" table:style-name="ce11">
            <text:p>Provvedimento adottato dalla Regione Toscana</text:p>
          </table:table-cell>
          <table:table-cell office:value-type="string" table:style-name="ce28">
            <text:p>D. Lgs. 117/2017</text:p>
          </table:table-cell>
          <table:table-cell office:value-type="string" table:style-name="ce11">
            <text:p>D'ufficio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Progetti, Pari Opportunità, Intercultura e Centri Civici – Cristina Gavazzi (05741836457 – c.gavazzi@comune.prato.it)<text:s text:c="2"/></text:p>
          </table:table-cell>
          <table:table-cell office:value-type="string" table:style-name="ce11">
            <text:p>Relazione conclusiva dell’istruttoria trasmessa alla Regione Toscana<text:s text:c="2"/>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25">
            <text:p><text:span text:style-name="T1">Sito istituzionale del Comune di Prato<text:s/></text:span>https://www.comune.prato.it/temi/associazionismo-e-terzo-settore/servizio/registro-revisione/archivio6_0_166.html oppure rivolgendosi al responsabile del procedimento c.gavazzi@comune.prato.it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33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33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19">
            <text:p>Sito istituzionale del Comune di Prato https://www.comune.prato.it/temi/associazionismo-e-terzo-settore/servizio/registro-revisione/archivio6_0_166.html</text:p>
          </table:table-cell>
          <table:table-cell office:value-type="string" table:style-name="ce10">
            <text:p>Sito istituzionale del Comune di Prato https://www.comune.prato.it/temi/associazionismo-e-terzo-settore/servizio/registro-revisione/archivio6_0_166.html</text:p>
          </table:table-cell>
          <table:table-cell table:style-name="ce10"/>
          <table:table-cell table:style-name="ce33"/>
          <table:table-cell office:value-type="string" table:style-name="ce10">
            <text:p>S</text:p>
          </table:table-cell>
          <table:table-cell office:value-type="string" table:style-name="ce11">
            <text:p><text:s/>Cristina Gavazzi (05741836457 – c.gavazzi@comune.prato.it)<text:s text:c="2"/>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19">
            <text:p>Revisione pianta organica farmacie</text:p>
          </table:table-cell>
          <table:table-cell table:style-name="ce11"/>
          <table:table-cell office:value-type="string" table:style-name="ce11">
            <text:p>Legge Regionale Toscana 16/2000</text:p>
          </table:table-cell>
          <table:table-cell office:value-type="string" table:style-name="ce11">
            <text:p>D'ufficio - Comunicazione USL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Sanità e Contributi -Simona Menichetti 05741835447 – s.menichetti@comune.prato.it</text:p>
          </table:table-cell>
          <table:table-cell office:value-type="string" table:style-name="ce10">
            <text:p>Deliberazione di Consiglio Comun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9">
            <text:p><text:span text:style-name="T1">Inviando una e-mail al responsabile del procedimento<text:s/></text:span>s.menichetti@comune.prato.it oppure telefonando al P.U.A: (Punto Unico Accesso Servizi Sociali) al numero verde 800922912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Durata del procedimento stabilita dalla Legge Regionale Toscana 16/2000</text:p>
          </table:table-cell>
          <table:table-cell office:value-type="string" table:style-name="ce10">
            <text:p>_</text:p>
          </table:table-cell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table:style-name="ce19"/>
          <table:table-cell table:number-columns-repeated="3" table:style-name="ce10"/>
          <table:table-cell office:value-type="string" table:style-name="ce10">
            <text:p>S</text:p>
          </table:table-cell>
          <table:table-cell office:value-type="string" table:style-name="ce18">
            <text:p>Simona Menichetti (0574 1835447 – s.menichetti@comune.prato.it)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">
            <text:p>Descrizione procediment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5">
            <text:p>Struttura organizzativa competente</text:p>
          </table:table-cell>
          <table:table-cell office:value-type="string" table:style-name="ce6">
            <text:p>Ufficio titolare del procedimento</text:p>
          </table:table-cell>
          <table:table-cell office:value-type="string" table:style-name="ce7">
            <text:p>Provvedimento conclusivo</text:p>
          </table:table-cell>
          <table:table-cell office:value-type="string" table:style-name="ce6">
            <text:p>Responsabile del provvedimento conclusivo</text:p>
          </table:table-cell>
          <table:table-cell office:value-type="string" table:style-name="ce6">
            <text:p>Modalità per avere informazioni</text:p>
          </table:table-cell>
          <table:table-cell office:value-type="string" table:style-name="ce5">
            <text:p>Termine di conclusione (giorni)</text:p>
          </table:table-cell>
          <table:table-cell office:value-type="string" table:style-name="ce4">
            <text:p>Motivazione se i termini sono superiori a 90 giorni</text:p>
          </table:table-cell>
          <table:table-cell office:value-type="string" table:style-name="ce6">
            <text:p>Operatività del silenzio assenso, del silenzio rifiuto o della Dia/Scia</text:p>
          </table:table-cell>
          <table:table-cell office:value-type="string" table:style-name="ce6">
            <text:p>Tutela amministrativa/giurisdizionale</text:p>
          </table:table-cell>
          <table:table-cell office:value-type="string" table:style-name="ce6">
            <text:p>Link di accesso al servizio on line</text:p>
          </table:table-cell>
          <table:table-cell office:value-type="string" table:style-name="ce6">
            <text:p>Modalità per effettuare eventuali pagamenti</text:p>
          </table:table-cell>
          <table:table-cell office:value-type="string" table:style-name="ce6">
            <text:p>Potere sostitutivo</text:p>
          </table:table-cell>
          <table:table-cell office:value-type="string" table:style-name="ce6">
            <text:p>Procedimenti ad istanza di parte: modulistica</text:p>
          </table:table-cell>
          <table:table-cell office:value-type="string" table:style-name="ce6">
            <text:p>Atti e documenti da allegare all'istanza</text:p>
          </table:table-cell>
          <table:table-cell office:value-type="string" table:style-name="ce6">
            <text:p>Risultati indagini customer’s satisfaction</text:p>
          </table:table-cell>
          <table:table-cell office:value-type="string" table:style-name="ce4">
            <text:p>Indennizzo per ritardo ex art. 28 D.L. 69/2013</text:p>
          </table:table-cell>
          <table:table-cell office:value-type="string" table:style-name="ce4">
            <text:p>Accesso agli atti (S/N)</text:p>
          </table:table-cell>
          <table:table-cell office:value-type="string" table:style-name="ce4">
            <text:p>Responsabili Accesso</text:p>
          </table:table-cell>
          <table:table-cell table:style-name="ce8"/>
          <table:table-cell table:number-columns-repeated="16361"/>
        </table:table-row>
        <table:table-row table:style-name="ro16">
          <table:table-cell office:value-type="string" table:style-name="ce11">
            <text:p>Revoca contributo per emergenza abitativa</text:p>
          </table:table-cell>
          <table:table-cell table:style-name="ce11"/>
          <table:table-cell office:value-type="string" table:style-name="ce11">
            <text:p>L.328/2000; L.R.Toscana 41/2005; DPCM 159/2013; Regolamento di applicazione dell'Indicatore della Situazione Economica Equivalente (ISEE) e norme sui controlli delle Dichiarazioni Sostitutive per l'erogazione di prestazioni sociali agevolateapprovato con D.C.C. n. 104 del 17/12/2015;</text:p>
          </table:table-cell>
          <table:table-cell office:value-type="string" table:style-name="ce11">
            <text:p>D'ufficio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<text:s/>U.O. Emergenza alloggiativa. gestione alloggi e controlli- <text:s/>Angela Bini angela.bini@comune.prato.it</text:p>
          </table:table-cell>
          <table:table-cell office:value-type="string" table:style-name="ce11">
            <text:p><text:s/>revoca contributo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1">
            <text:p>rivolgendosi al P.U.A: Punto Unico Accesso Servizi Sociali o telefonando al numero verde 800922912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table:style-name="ce10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table:style-name="ce19"/>
          <table:table-cell table:number-columns-repeated="2"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19">
            <text:p><text:a xlink:href="mailto:angela.bini@comune.prato.it">Angela Bini 0574/1836426 angela.bini@comune.prato.it</text:a></text:p>
          </table:table-cell>
          <table:table-cell table:number-columns-repeated="16362" table:style-name="ce2"/>
        </table:table-row>
        <table:table-row table:style-name="ro16">
          <table:table-cell office:value-type="string" table:style-name="ce51">
            <text:p>Revoca prestazioni di servizi di emergenza abitativa (inserimenti in strutture socio assistenziali e moduli prestazionali)</text:p>
          </table:table-cell>
          <table:table-cell table:style-name="ce11"/>
          <table:table-cell office:value-type="string" table:style-name="ce9">
            <text:p>L.328/2000; L.R.Toscana 41/2005; DPCM 159/2013; Regolamento di applicazione dell'Indicatore della Situazione Economica Equivalente (ISEE) e norme sui controlli delle Dichiarazioni Sostitutive per l'erogazione di prestazioni sociali agevolateapprovato con D.C.C. n. 104 del 17/12/2015;</text:p>
          </table:table-cell>
          <table:table-cell office:value-type="string" table:style-name="ce11">
            <text:p>d’ufficio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Emergenza alloggiativa. gestione alloggi e controlli- <text:s/>Angela Bini angela.bini@comune.prato.it</text:p>
          </table:table-cell>
          <table:table-cell office:value-type="string" table:style-name="ce11">
            <text:p>revoca prestazion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1">
            <text:p>rivolgendosi al P.U.A: Punto Unico Accesso Servizi Sociali o telefonando al numero verde 800922912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table:style-name="ce10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table:style-name="ce55"/>
          <table:table-cell table:style-name="ce54"/>
          <table:table-cell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13">
            <text:p><text:a xlink:href="mailto:angela.bini@comune.prato.it">Angela Bini 0574/1836426 angela.bini@comune.prato.it</text:a></text:p>
          </table:table-cell>
          <table:table-cell table:number-columns-repeated="16362" table:style-name="ce2"/>
        </table:table-row>
        <table:table-row table:style-name="ro14">
          <table:table-cell office:value-type="string" table:style-name="ce11">
            <text:p>Rimborso idrico integrativo Agevolazione tariffe acqua</text:p>
          </table:table-cell>
          <table:table-cell office:value-type="string" table:style-name="ce32">
            <text:p>Predisposizione di elenco dei soggetti in possesso dei Requisiti per sua trasmissione, da parte della Società della Salute, a Publiacqua Spa;</text:p>
          </table:table-cell>
          <table:table-cell office:value-type="string" table:style-name="ce11">
            <text:p>Regolamento Regionale Autorita’ Idrica Toscana 18/07/2019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Sanità e Contributi -Simona Menichetti (0574.1835447 - s.menichetti@comune.prato.it)</text:p>
          </table:table-cell>
          <table:table-cell office:value-type="string" table:style-name="ce11">
            <text:p>Determinazione dirigenziale</text:p>
          </table:table-cell>
          <table:table-cell office:value-type="string" table:style-name="ce11">
            <text:p>Responsabile del servizio Dott.ssa Valentina Sardi (0574.1835434 - v.sardi@comune.prato.it)</text:p>
          </table:table-cell>
          <table:table-cell office:value-type="string" table:style-name="ce25">
            <text:p>Sito istituzionale del Comune: <text:s/>https://www.comune.prato.it/temi/casa/servizio/bonus-acqua-integrativo/archivio6_0_356.html oppure telefonando al n. 800922912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0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Sito Istituzionale del Comune di prato https://www.comune.prato.it/it/temi/casa/servizio/bonus-integrativo-acqua/archivio6_0_356.html</text:p>
          </table:table-cell>
          <table:table-cell office:value-type="string" table:style-name="ce11">
            <text:p>Sito istituzionale del comune di prato https://www.comune.prato.it/it/temi/casa/servizio/bonus-integrativo-acqua/archivio6_0_356.html</text:p>
          </table:table-cell>
          <table:table-cell table:style-name="ce11"/>
          <table:table-cell table:style-name="ce10"/>
          <table:table-cell office:value-type="string" table:style-name="ce36">
            <text:p>S</text:p>
          </table:table-cell>
          <table:table-cell office:value-type="string" table:style-name="ce11">
            <text:p><text:a xlink:href="mailto:s.menichetti@comune.prato.it">Simona Menichetti (0574.1835447 - s.menichetti@comune.prato.it)</text:a>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29">
            <text:p>Autorizzazione all’attività di trasporto sanitario</text:p>
          </table:table-cell>
          <table:table-cell office:value-type="string" table:style-name="ce11">
            <text:p>Rilascio di autorizzazione per nuovo mezzo – variazioni all’autorizzazione – cessioni – dismissioni dei mezzi relativi al trasporto sanitario</text:p>
          </table:table-cell>
          <table:table-cell office:value-type="string" table:style-name="ce11">
            <text:p>Legge regionale 30 dicembre 2019 , n. 83</text:p>
            <text:p>“Disciplina delle autorizzazioni e della vigilanza sulle attività di trasporto sanitario”.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5">
            <text:p><text:span text:style-name="T1">U.O. Sanità e Contributi - Simona Menichetti 05741835447 –<text:s/></text:span>s.menichetti@comune<text:span text:style-name="T1">.prato.it</text:span></text:p>
          </table:table-cell>
          <table:table-cell office:value-type="string" table:style-name="ce11">
            <text:p>Autorizzazione o disposizione dirigenziale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2">
            <text:p><text:span text:style-name="T1">Rivolgersi al responsabile del procedimento<text:s/></text:span>s.menichetti@comune.prato.it oppure telefonando al P.U.A. (Punto Unico Accesso) numero verde 800922912</text:p>
          </table:table-cell>
          <table:table-cell office:value-type="string" table:style-name="ce10">
            <text:p>Termini previsti dalla Legge regionale 30 dicembre 2019 , n. 83</text:p>
          </table:table-cell>
          <table:table-cell table:number-columns-repeated="2" table:style-name="ce11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30">
            <text:p>La procedura è informatizzata sul portale Star della Regione Toscana - la documentazione è reperibile al</text:p>
            <text:p>link: https://www.suap.toscana.it/star</text:p>
            <text:p/>
          </table:table-cell>
          <table:table-cell office:value-type="string" table:style-name="ce30">
            <text:p>La procedura è informatizzata sul portale Star della Regione Toscana - la documentazione è reperibile al</text:p>
            <text:p>link: https://www.suap.toscana.it/star</text:p>
            <text:p/>
          </table:table-cell>
          <table:table-cell table:style-name="ce27"/>
          <table:table-cell table:style-name="ce11"/>
          <table:table-cell office:value-type="string" table:style-name="ce10">
            <text:p>S</text:p>
          </table:table-cell>
          <table:table-cell office:value-type="string" table:style-name="ce21">
            <text:p>Simona Menichetti (0574 1835447 – s.menichetti@comune.prato.it)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51">
            <text:p>Prestazioni di servizi di emergenza abitativa presso strutture Casa Anna e Casa Renato</text:p>
          </table:table-cell>
          <table:table-cell office:value-type="string" table:style-name="ce11">
            <text:p>previsto un parere tecnico del Servizio sociale professionale</text:p>
          </table:table-cell>
          <table:table-cell office:value-type="string" table:style-name="ce9">
            <text:p><text:span text:style-name="T1">Regolamento comunale del sistema di inclusione sociale per l'abitare, approvato con Deliberazione del Consiglio comunale n. 4 del 26/01/2023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Sociale e Immigrazione</text:p>
          </table:table-cell>
          <table:table-cell office:value-type="string" table:style-name="ce11">
            <text:p>U.O. Inclusione e Progetti – Francesca Silipo – f.silipo@comune.prato.it</text:p>
          </table:table-cell>
          <table:table-cell office:value-type="string" table:style-name="ce11">
            <text:p>Atto ammissione alla prestazione <text:s/>o Atto di diniego</text:p>
          </table:table-cell>
          <table:table-cell office:value-type="string" table:style-name="ce9">
            <text:p>Responsabile del servizio Dott.ssa Valentina Sardi- (v.sardi@comune.prato.it)</text:p>
          </table:table-cell>
          <table:table-cell office:value-type="string" table:style-name="ce11">
            <text:p>Rivolgersi al P.U.A: Punto Unico Accesso Servizi Sociali o telefonando al n. 800922912</text:p>
          </table:table-cell>
          <table:table-cell office:value-type="string" table:style-name="ce10">
            <text:p>90 giorni</text:p>
          </table:table-cell>
          <table:table-cell table:style-name="ce11"/>
          <table:table-cell table:style-name="ce10"/>
          <table:table-cell office:value-type="string" table:style-name="ce19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it/temi/diritti-voto-e-partecipazione/servizio/funzionario-antiritardo/archivio6_0_104.html</text:p>
          </table:table-cell>
          <table:table-cell office:value-type="string" table:style-name="ce32">
            <text:p>modulistica reperibile presso il Servizio Sociale e Immigrazione</text:p>
          </table:table-cell>
          <table:table-cell table:style-name="ce54"/>
          <table:table-cell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11">
            <text:p>Francesca Silipo (0574-1836404) f.silipo@comune.prato.it</text:p>
          </table:table-cell>
          <table:table-cell table:number-columns-repeated="16362" table:style-name="ce2"/>
        </table:table-row>
        <table:table-row table:style-name="ro17">
          <table:table-cell table:number-columns-repeated="4" table:style-name="ce2"/>
          <table:table-cell table:style-name="ce56"/>
          <table:table-cell table:style-name="ce2"/>
          <table:table-cell table:style-name="ce56"/>
          <table:table-cell table:number-columns-repeated="2" table:style-name="ce2"/>
          <table:table-cell table:style-name="ce56"/>
          <table:table-cell table:number-columns-repeated="2" table:style-name="ce2"/>
          <table:table-cell table:style-name="ce42"/>
          <table:table-cell table:number-columns-repeated="16371" table:style-name="ce2"/>
        </table:table-row>
        <table:table-row table:number-rows-repeated="104852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3" svg:font-family="Arial3"/>
    <style:font-face style:name="Arial2" svg:font-family="Arial2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ensimento dei procedimenti amministrativi relativi alla tipologia "Sanità e sociale"</dc:title>
    <meta:initial-creator>supporto@comune.prato.it</meta:initial-creator>
    <dc:creator>Valentina Del Sapio</dc:creator>
    <meta:creation-date>2022-09-13T08:31:04Z</meta:creation-date>
    <dc:date>2023-12-28T08:42:30Z</dc:date>
    <meta:editing-cycles>52</meta:editing-cycles>
    <meta:editing-duration>PT13258S</meta:editing-duration>
  </office:meta>
</office:document-meta>
</file>