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2" svg:font-family="Arial2"/>
    <style:font-face style:name="Arial" svg:font-family="Arial"/>
    <style:font-face style:name="Liberation Sans" svg:font-family="&quot;Liberation Sans&quot;"/>
    <style:font-face style:name="ArialUnicodeMS-WinCharSetFFFF-H" svg:font-family="ArialUnicodeMS-WinCharSetFFFF-H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Arial11" style:font-name-asian="Arial11" style:font-name-complex="Arial11" style:text-underline-style="none" style:text-underline-type="none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Arial11" style:font-name-asian="Arial11" style:font-name-complex="Arial11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1" style:font-name-asian="Arial11" style:font-name-complex="Arial11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Arial11" style:font-name-asian="Arial11" style:font-name-complex="Arial11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1" style:font-name-asian="Arial11" style:font-name-complex="Arial1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1" style:font-name-asian="Arial11" style:font-name-complex="Arial1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42" style:family="table-cell" style:parent-style-name="Hyperlink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11" style:font-name-asian="Arial11" style:font-name-complex="Arial11" style:text-underline-style="none" style:text-underline-type="non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E18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UnicodeMS-WinCharSetFFFF-H" style:font-name-asian="ArialUnicodeMS-WinCharSetFFFF-H" style:font-name-complex="ArialUnicodeMS-WinCharSetFFFF-H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_Lgs__33-2013_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4"/>
        <table:table-column table:style-name="co6" table:default-cell-style-name="ce15"/>
        <table:table-column table:style-name="co7" table:default-cell-style-name="ce45"/>
        <table:table-column table:style-name="co8" table:default-cell-style-name="ce15"/>
        <table:table-column table:style-name="co9" table:default-cell-style-name="ce15"/>
        <table:table-column table:style-name="co10" table:default-cell-style-name="ce45"/>
        <table:table-column table:style-name="co11" table:default-cell-style-name="ce15"/>
        <table:table-column table:style-name="co12" table:number-columns-repeated="9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number-columns-repeated="230" table:default-cell-style-name="ce15"/>
        <table:table-column table:style-name="co15" table:number-columns-repeated="770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2" table:number-rows-spanned="1" table:style-name="ce46">
            <text:p>Comune di Prato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47">
            <text:p>Censimento dei procedimenti amministrativi relativi alla tipologia "Scuola e istruzione"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3">
          <table:table-cell office:value-type="string" table:number-columns-spanned="22" table:number-rows-spanned="1" table:style-name="ce48">
            <text:p>Amministrazione trasparente (D.Lgs 33/2013, art. 35 e Delibera ANAC 1310/2016)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5">
          <table:table-cell office:value-type="string" table:style-name="ce9">
            <text:p>Accreditamento al funzionamento servizi educativi privati (per la parte di competenza)</text:p>
          </table:table-cell>
          <table:table-cell table:style-name="ce10"/>
          <table:table-cell office:value-type="string" table:style-name="ce9">
            <text:p>R.R.T 41/2013 - <text:s/>Regolamento comunale in materia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UOC Coordinamento pedagogico, educazione e scuola Silvia Anichini 05741835184 s.anichini@comune.prato.it</text:p>
          </table:table-cell>
          <table:table-cell office:value-type="string" table:style-name="ce9">
            <text:p>Parere pedagogico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3">
            <text:p>informazioni alla pagina web https://www.comune.prato.it/it/vivere/figli/apertura-gestione-servizio-educativo/pagina526.html <text:s/>(0574 1835184 s.anichini@comune.prato.it)</text:p>
          </table:table-cell>
          <table:table-cell office:value-type="string" table:style-name="ce11">
            <text:p>30 .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La modulistica varia a seconda del servizio da autorizzare. Maggiori informazioni alla pagina web https://www.comune.prato.it/it/vivere/figli/apertura-gestione-servizio-educativo/pagina526.html</text:p>
          </table:table-cell>
          <table:table-cell office:value-type="string" table:style-name="ce9">
            <text:p>La modulistica varia a seconda del servizio da autorizzare. Maggiori informazioni alla pagina web https://www.comune.prato.it/it/vivere/figli/apertura-gestione-servizio-educativo/pagina526.html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9">
            <text:p>Silvia Anichini (Responsabile UOC Coordinamento pedaogico, educaizone e scuola ) (05741835184 s.anichini@comune.prato.it)</text:p>
          </table:table-cell>
          <table:table-cell table:number-columns-repeated="16362" table:style-name="ce15"/>
        </table:table-row>
        <table:table-row table:style-name="ro6">
          <table:table-cell office:value-type="string" table:style-name="ce9">
            <text:p>Acquisizione beni e servizi</text:p>
          </table:table-cell>
          <table:table-cell office:value-type="string" table:style-name="ce12">
            <text:p>I responsabili del procedimento sono individuati di volta in volta in relazione <text:s/>alla complessità degli stessi e agli ambiti di intervento.</text:p>
          </table:table-cell>
          <table:table-cell office:value-type="string" table:style-name="ce16">
            <text:p>D. Lgs. 36/2023 - Regolamento per la disciplina dei contratti</text:p>
            <text:p>(D.C.C. n. 70</text:p>
            <text:p>del 13.09.2018), Regolamento per l’esercizio delle funzioni di</text:p>
            <text:p>Provveditorato (D.C.C. n. 99 del 20.12.2018)</text:p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7">
            <text:p>Dirigente del Servizio Paola Pinzani (0574/1835129 p.pinzani@comune.prato.it)-Paola Nizzi (UO Gestione qualita' refezione 0574 1835171 p.nizzi@comune.prato.it)-Laura Anna Maccelli (UO Gestione Amministrativa Refezione 0574 1835196 l.maccelli@comune.prato.it)-Leonardo Sarri (UO Ammissione e gestione servizi educativi e scolastici 0574 1835134 l.sarri@comune.prato.it)-Paola Pinzani (UO Diritto allo Studio e Scuole dell'Autonomia (0574/1835129 p.pinzani@comune.prato.it))-Silvia Anichini (UOC Coordinamento pedagogico, educazione e scuola 05741835184 s.anichini@comune.prato.it)-Simona Innocenti (UO Gestione servizi e valorizzazione beni e delle funzioni della rete bibliotecaria 05741837828 s.innocenti@comune.prato.it)-Rossella Agresti(UO Staff amministrativo biblioteca 05741837817 r.agresti@comune.prato.it)-Maria Marrese (UO Rete Emeroteca e Aft 05741837816 m.marrese@comune.prato.it)-Francesca Becucci (UO Sezione ragazzi e bambini 05741837806 f.becucci@comune.prato.it)- Samuela Tintori (UO Biblioteche decentrate 05741837823 s.tintori@comune.prato.it)-Maria Rosaria Colagrossi (Acquisti librari e Polo Regionale di documentazione interculturale 05741837820 m.colagrossi@comune.prato.it) - Ognuno per la propria competenza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8">
            <text:p>Dirigente del Servizio Paola Pinzani (0574/1835129 p.pinzan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ia Anichini <text:s/>(Responsabile UOC Coordinamento pedagogico, educazione e scuola) (05741835184 s.anichini@comune.prato.it) - <text:s/>Simona Innocenti (responsabile Uo gestione servizi e valorizzazione beni e delle funzioni della rete bibliotecaria – 05741837828 s.innocenti@comune.prato.it); Rossella Agresti(responsabile UO staff amministrativo biblioteca 05741837817 r.agresti@comune.prato.it); Maria Marrese (responsabile Responsabile di Rete Emeroteca e <text:s/>Aft 05741837816 m.marrese@comune.prato.i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;,</text:p>
          </table:table-cell>
          <table:table-cell office:value-type="string" table:style-name="ce19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office:value-type="string" table:style-name="ce20">
            <text:p>Termini previsti nell’allegato I.3 del d.lgs. 36/2023</text:p>
          </table:table-cell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21">
            <text:p>https://www.comune.prato.it/temi/diritti-voto-e-partecipazione/servizio/funzionario-antiritardo/archivio6_0_104.html</text:p>
          </table:table-cell>
          <table:table-cell office:value-type="string" table:style-name="ce21">
            <text:p>La modulistica è di volta in volta allegata all'avviso di gara consultabile al link <text:s/>alla pagina https://gare.comune.prato.it/</text:p>
          </table:table-cell>
          <table:table-cell office:value-type="string" table:style-name="ce21">
            <text:p>La modulistica è di volta in volta allegata all'avviso di gara consultabile al link <text:s/>alla pagina https://gare.comune.prato.it/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3">
            <text:p>Dirigente del Servizio Paola Pinzani (05741835129 p.pinzani@comune.prato.it - Paola Nizzi (Responsabile UO Gestione qualita' refezione 0574 1835171 p.nizzi@comune.prato.it) - Laura Anna Maccelli (Responsabile UO Gestione Amministrativa Refezione 0574 1835196 l.maccelli@comune.prato.it) - Leonardo Sarri (Responsabile UO Ammissione e gestione servizi educativi e scolastici 0574 1835134 l.sarri@comune.prato.it) – Paola Pinzani (UO Diritto allo Studio e Scuole dell'Autonomia (0574/1835129 p.pinzani@comune.prato.it) - Silvia Anichini</text:p>
            <text:p>(Responsabile UOC Coordinamento pedagogico, educazione e scuola 05741835184 s.anichini@comune.prato.it) - Simona Innocenti (Responsabile UO gestione servizi e valorizzazione beni e delle funzioni della rete bibliotecaria 05741837828 s.innocenti@comune.prato.it); Rossella Agrest (Responsabile UO staff amministrativo biblioteca 05741837817 r.agresti@comune.prato.it); Maria Marrese (Responsabile UO Rete Emeroteca e Aft 05741837816 m.marrese@comune.prato.it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 - Ognuno per la propria competenza</text:p>
          </table:table-cell>
          <table:table-cell table:number-columns-repeated="16362" table:style-name="ce15"/>
        </table:table-row>
        <table:table-row table:style-name="ro6">
          <table:table-cell office:value-type="string" table:style-name="ce22">
            <text:p>Affidamento incarichi professionali</text:p>
          </table:table-cell>
          <table:table-cell office:value-type="string" table:style-name="ce12">
            <text:p>I responsabili del procedimento sono individuati di volta in volta in relazione alla complessità degli stessi e agli ambiti di intervento.</text:p>
          </table:table-cell>
          <table:table-cell office:value-type="string" table:style-name="ce22">
            <text:p><text:span text:style-name="T3">Art.<text:s/></text:span><text:span text:style-name="T3">7 c. 6 D. Lgs. 165/2001 - Regolamento per l'ordinamento degli uffici e dei servizi (All. A</text:span><text:span text:style-name="T4"><text:s/>-<text:s/></text:span><text:span text:style-name="T3">Disciplinare per il conferimento di incarichi di lavoro autonomo DG n. 433 del 6/12/2022)</text:span></text:p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3">
            <text:p><text:span text:style-name="T3">Dirigente del Servizio Paola Pinzani (0574/1835129 p.pinzani@comune.prato.it)-Paola Nizzi (UO Gestione qualita' refezione 0574 1835171 p.nizzi@comune.pr</text:span><text:span text:style-name="T5">Dirigente del Servizio Paola Pinzani (0574/1835129 p.pinzani@comune.prato.it)-Paola Nizzi (UO Gestione qualita' refezione 0574 1835171 p.nizzi@comune.prato.it)-Laura Anna Maccelli (UO Gestione Amministrativa Refezione 0574 1835196 l.maccelli@comune.prato.it)-Leonardo Sarri (UO Ammissione e gestione servizi educativi e scolastici 0574 1835134 l.sarri@comune.prato.it)-<text:s/></text:span><text:span text:style-name="T3">Paola Pinzani (UO Diritto allo Studio e Scuole dell'Autonomia (0574/1835129 p.pinzani@comune.prato.it)</text:span><text:span text:style-name="T5"><text:s/>- Silvia Anichini (UOC Coordinamento pedagogico, educazione e scuola 05741835184 s.anichini@comune.prato.it)-Simona Innocenti (UO gestione servizi e valorizzazione beni e delle funzioni della rete bibliotecaria 05741837828 s.innocenti@comune.prato.it)-Rossella Agresti(UO Staff amministrativo biblioteca 05741837817 r.agresti@comune.prato.it)-Maria Marrese (UO Rete emeroteca e AFT 05741837816 m.marrese@comune.prato.it)-Francesca Becucci (UO Sezione ragazzi e bambini 05741837806 f.becucci@comune.prato.it)- Samuela Tintori (UO Biblioteche decentrate 05741837823 s.tintori@comune.prato.it)-Maria Rosaria Colagrossi (Acquisti librari e Polo Regionale di documentazione interculturale 05741837820 m.colagrossi@comune.prato.it) - Ognuno per la propria competenza</text:span>ato.it)-Laura Anna Maccelli (UO Gestione Amministrativa Refezione 0574 1835196 l.maccelli@comune.prato.it)-Leonardo Sarri (UO Ammissione e gestione servizi educativi e scolastici 0574 1835134 l.sarri@comune.prato.it)- - Silvia Anichini (UOC Coordinamento pedagogico, educazione e scuola 05741835184 s.anichini@comune.prato.it)-Simona Innocenti (UO gestione servizi e valorizzazione beni e delle funzioni della rete bibliotecaria 05741837828 s.innocenti@comune.prato.it)-Rossella Agresti(UO Staff amministrativo biblioteca 05741837817 r.agresti@comune.prato.it)-Maria Marrese (UO Rete Emeroteca e Aft 05741837816 m.marrese@comune.prato.it)-Francesca Becucci (UO Sezione ragazzi e bambini 05741837806 f.becucci@comune.prato.it)- Samuela Tintori (UO Biblioteche decentrate 05741837823 s.tintori@comune.prato.it)-Maria Rosaria Colagrossi (Acquisti librari e Polo Regionale di documentazione interculturale 05741837820 m.colagrossi@comune.prato.it) - Ognuno per la propria competenza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3">
            <text:p>Dirigente del Servizio Paola Pinzani (Responsabile U.O. Diritto allo Studio) (05741835129 p.pinzan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ia Anichini <text:s/>(Responsabile UOC Coordinamento pedagogico, educazione e scuola) (05741835184 s.anichini@comune.prato.it) <text:s/>; Simona Innocenti (responsabile Uo gestione servizi e valorizzazione beni e delle funzioni della rete bibliotecaria – 05741837828 s.innocenti@comune.prato.it); Rossella Agresti(responsabile UO staff amministrativo biblioteca 05741837817 r.agresti@comune.prato.it); Maria Marrese (responsabile Uo Rete Emeroteca e <text:s/>Aft 05741837816 m.marrese@comune.prato.i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;,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23">
            <text:p>Non esiste Modulistica - L'eventuale Modulistica è di volta in volta allegata alle procedure di selezione</text:p>
          </table:table-cell>
          <table:table-cell office:value-type="string" table:style-name="ce23">
            <text:p>Non esiste Modulistica - L'eventuale Modulistica è di volta in volta allegata alle procedure di selezione</text:p>
          </table:table-cell>
          <table:table-cell table:style-name="ce13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3">
            <text:p>Dirigente del Servizio Paola Pinzani (05741835129 p.pinzani@comune.prato.it - Paola Nizzi (Responsabile UO Gestione Qualita'Â  Refezione 0574 1835171 p.nizzi@comune.prato.it) - Laura Anna Maccelli (Responsabile UO Gestione Amministrativa Refezione 0574 1835196 l.maccelli@comune.prato.it) - Leonardo Sarri (Responsabile UO Ammissione e gestione servizi educativi e scolastici 0574 1835134 l.sarr i@comune.prato.it) – Paola Pinzani (UO Diritto allo Studio e Scuole dell'Autonomia (0574/1835129 p.pinzani@comune.prato.it) - Silvia Anichini (Responsabile UOC Coordinamento pedagogico, educazione e scuola 05741835184 s.anichini@comune.prato.it) - Simona Innocenti (Responsabile Uo gestione servizi e valorizzazione beni e delle funzioni della rete bibliotecaria 05741837828 s.innocenti@comune.prato.it); Rossella Agresti (Responsabile UO staff amministrativo biblioteca 05741837817 r.agresti@comune.prato.it); Maria Marrese (Responsabile Uo 05741837816 m.marrese@comune.prato.it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 - Ognuno per la propria competenza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2">
            <text:p>Agevolazioni tariffarie per servizio mensa e trasporto</text:p>
          </table:table-cell>
          <table:table-cell table:style-name="ce24"/>
          <table:table-cell office:value-type="string" table:style-name="ce13">
            <text:p>D.P.C.M. 5 novembre 2003 n. 159</text:p>
          </table:table-cell>
          <table:table-cell office:value-type="string" table:style-name="ce25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12">
            <text:p>Provvedimento di riduzione</text:p>
          </table:table-cell>
          <table:table-cell office:value-type="string" table:style-name="ce12">
            <text:p>Dirigente del Servizio Paola Pinzani (05741835129 p.pinzani@comune.prato.it)</text:p>
          </table:table-cell>
          <table:table-cell office:value-type="string" table:style-name="ce26">
            <text:p>informazioni alla pagina https://www.comune.prato.it/it/temi/scuola-ed-educazione/servizio/agevolazioni-tariffe-mensa-e-trasporto-scolastico/archivio6_0_257.html - per telefono a Silvia Ugolini tel. 0574 1835169 - Maria Augusta Marsala tel. 0574 1835170 <text:s/>-Stefano Betti tel. 0574 1835168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24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4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24">
            <text:p>Servizio on line</text:p>
          </table:table-cell>
          <table:table-cell office:value-type="string" table:style-name="ce26">
            <text:p>Elenco della documentazione da allegare alla pagina <text:s/>https://www.comune.prato.it/it/temi/scuola-ed-educazione/servizio/agevolazioni-tariffe-mensa-e-trasporto-scolastico/archivio6_0_257.html</text:p>
          </table:table-cell>
          <table:table-cell table:style-name="ce15"/>
          <table:table-cell table:style-name="ce24"/>
          <table:table-cell office:value-type="string" table:style-name="ce2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8">
          <table:table-cell office:value-type="string" table:style-name="ce9">
            <text:p>Ammissione al Servizio Refezione</text:p>
          </table:table-cell>
          <table:table-cell table:style-name="ce9"/>
          <table:table-cell office:value-type="string" table:style-name="ce9">
            <text:p>L. 112 /1998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28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9">
            <text:p>Iscrizione al servizio refezione</text:p>
          </table:table-cell>
          <table:table-cell office:value-type="string" table:style-name="ce12">
            <text:p>Dirigente del Servizio Paola Pinzani (05741835129 p.pinzani@comune.prato.it)</text:p>
          </table:table-cell>
          <table:table-cell office:value-type="string" table:style-name="ce9">
            <text:p>Informazioni reperibili alla pagina web https://www.comune.prato.it/temi/scuola-ed-educazione/servizio/mensa-scuola/archivio6_0_108.html - per telefono o per mail al responsabile del procedimento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9"/>
          <table:table-cell office:value-type="string" table:style-name="ce13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alla pagina https://www.comune.prato.it/temi/scuola-ed-educazione/servizio/mensa-scuola/archivio6_0_108.html</text:p>
          </table:table-cell>
          <table:table-cell office:value-type="string" table:style-name="ce9">
            <text:p>Modulistica alla pagina https://www.comune.prato.it/temi/scuola-ed-educazione/servizio/mensa-scuola/archivio6_0_108.html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9">
            <text:p>Dirigente dei Servizio Paola Pinzani (05741835129 p.pinzani@comune.prato.it)</text:p>
          </table:table-cell>
          <table:table-cell table:number-columns-repeated="16362" table:style-name="ce15"/>
        </table:table-row>
        <table:table-row table:style-name="ro8">
          <table:table-cell office:value-type="string" table:style-name="ce9">
            <text:p>Ammissione al Servizio Trasporto</text:p>
          </table:table-cell>
          <table:table-cell table:style-name="ce9"/>
          <table:table-cell office:value-type="string" table:style-name="ce9">
            <text:p>L.118/1971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9">
            <text:p>Iscrizione al servizio o diniego della domanda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Informazioni alla pagina web bttps://www.comune.prato.it/temi/scuola-ed-educazione/servizio/trasporto-scolastico/archivio6_0_16.html <text:s/>- <text:s/>per telefono o per mail <text:s/>al responsabile del procedimento</text:p>
          </table:table-cell>
          <table:table-cell office:value-type="float" office:value="90" table:style-name="ce11">
            <text:p>9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9"/>
          <table:table-cell office:value-type="string" table:style-name="ce13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alla pagina https://www.comune.prato.it/temi/scuola-ed-educazione/servizio/trasporto-scolastico/archivio6_0_16.html</text:p>
          </table:table-cell>
          <table:table-cell office:value-type="string" table:style-name="ce9">
            <text:p>Modulistica alla pagina https://www.comune.prato.it/temi/scuola-ed-educazione/servizio/trasporto-scolastico/archivio6_0_16.html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Assegnazione finanziamenti regionali a soggetti privati</text:p>
          </table:table-cell>
          <table:table-cell table:style-name="ce9"/>
          <table:table-cell office:value-type="string" table:style-name="ce9">
            <text:p>Decreto Regione Toscana</text:p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UO Ammissione e gestione servizi educativi e scolastici – Responsabile Leonardo Sarri (0574 1835134 l.sarri@comune.prato.it)</text:p>
          </table:table-cell>
          <table:table-cell office:value-type="float" office:value="90" table:style-name="ce11">
            <text:p>9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23">
            <text:p>Non esiste modulistica</text:p>
          </table:table-cell>
          <table:table-cell office:value-type="string" table:style-name="ce9">
            <text:p>Non esiste modulistica</text:p>
          </table:table-cell>
          <table:table-cell table:style-name="ce23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10">
          <table:table-cell office:value-type="string" table:style-name="ce9">
            <text:p>Concessione agevolazioni economiche</text:p>
          </table:table-cell>
          <table:table-cell table:style-name="ce29"/>
          <table:table-cell office:value-type="string" table:style-name="ce11">
            <text:p><text:span text:style-name="T3">Regolamento per la concessione di patrocini, contributi e agevolazioni D.C.C. 55 del 13/07/2016, modificato con D.C.C. 7 del 23/02/2023</text:span><text:s/>– D.G.C. n. 400/2016 e 505/2016 - Convenzione tra Comune e Istituti scolastici statali</text:p>
          </table:table-cell>
          <table:table-cell office:value-type="string" table:style-name="ce12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Procedimento trasversale al Servizio - Dirigente del Servizio Paola Pinzani (05741835129 p.pinzani@comune.prato,it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string" table:style-name="ce11">
            <text:p>30 giorni dalla presentazione dell'istanza</text:p>
          </table:table-cell>
          <table:table-cell table:style-name="ce30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3"/>
          <table:table-cell table:style-name="ce30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e modulistica reperibili alla pagina <text:s/>https://www.comune.prato.it/it/temi/associazionismo-e-terzo-settore/servizio/richiesta-patrocini/archivio6_0_44.html</text:p>
          </table:table-cell>
          <table:table-cell office:value-type="string" table:style-name="ce9">
            <text:p>Informazioni e modulistica reperibili alla pagina https://www.comune.prato.it/it/temi/associazionismo-e-terzo-settore/servizio/richiesta-patrocini/archivio6_0_44.html</text:p>
          </table:table-cell>
          <table:table-cell table:style-name="ce13"/>
          <table:table-cell table:style-name="ce31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32">
            <text:p>Concessione contributi in base ad apposito bando o avviso</text:p>
          </table:table-cell>
          <table:table-cell table:style-name="ce29"/>
          <table:table-cell office:value-type="string" table:style-name="ce11">
            <text:p><text:span text:style-name="T1">Regolamento per la concessione di patrocini, contributi e agevolazioni D.C.C. 55 del 13/07/2016, modificato con D.C.C. 7 del 23/02/2023</text:span><text:s/>– D.G.C. n. 400/2016 e 505/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3">
            <text:p>Procedimento trasversale al Servizio - Dirigente del Servizio Paola Pinzani (05741835129 p.pinzani@comune.prato,it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string" table:style-name="ce11">
            <text:p>30 gg dalla presentazione dell'istanza (art. 9, comma <text:s/>5, vigente Regolamento per la concessione di patrocini, contributi e agevolazioni)</text:p>
          </table:table-cell>
          <table:table-cell table:style-name="ce30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0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e modulistica reperibili alla pagina <text:s/>https://www.comune.prato.it/it/temi/associazionismo-e-terzo-settore/servizio/richiesta-patrocini/archivio6_0_44.html</text:p>
          </table:table-cell>
          <table:table-cell office:value-type="string" table:style-name="ce9">
            <text:p>Informazioni e modulistica reperibili alla pagina https://www.comune.prato.it/it/temi/associazionismo-e-terzo-settore/servizio/richiesta-patrocini/archivio6_0_44.html</text:p>
          </table:table-cell>
          <table:table-cell table:style-name="ce13"/>
          <table:table-cell table:style-name="ce30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9">
            <text:p>Concessione contributi per attività occasionali, singoli progetti e/o iniziative</text:p>
          </table:table-cell>
          <table:table-cell table:style-name="ce29"/>
          <table:table-cell office:value-type="string" table:style-name="ce11">
            <text:p><text:span text:style-name="T1">Regolamento per la concessione di patrocini, contributi e agevolazioni D.C.C. 55 del 13/07/2016, modificato con D.C.C. 7 del 23/02/2023</text:span><text:s/>– D.G.C. n. 400/2016 e 505/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Procedimento trasversale al Servizio - Dirigente del Servizio Paola Pinzani (05741835129 p.pinzani@comune.prato,it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2">
            <text:p>Per e-mail o telefonicamente in orario d'ufficio al responsabil e del procedimento</text:p>
          </table:table-cell>
          <table:table-cell office:value-type="string" table:style-name="ce11">
            <text:p>30 gg dalla presentazione dell'istanza (art. 9, comma <text:s/>5, vigente Regolamento per la concessione di patrocini, contributi e agevolazioni)</text:p>
          </table:table-cell>
          <table:table-cell table:style-name="ce30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0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e modulistica reperibili alla pagina https://www.comune.prato.it/it/temi/associazionismo-e-terzo-settore/servizio/richiesta-patrocini/archivio6_0_44.html</text:p>
          </table:table-cell>
          <table:table-cell office:value-type="string" table:style-name="ce9">
            <text:p>Informazioni e modulistica reperibili alla paginahttps://www.comune.prato.it/it/temi/associazionismo-e-terzo-settore/servizio/richiesta-patrocini/archivio6_0_44.html</text:p>
          </table:table-cell>
          <table:table-cell table:style-name="ce13"/>
          <table:table-cell table:style-name="ce30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9">
            <text:p>Concessione patrocini</text:p>
          </table:table-cell>
          <table:table-cell table:style-name="ce12"/>
          <table:table-cell office:value-type="string" table:style-name="ce11">
            <text:p><text:span text:style-name="T1">Regolamento per la concessione di patrocini, contributi e agevolazioni D.C.C. 55 del 13/07/2016, modificato con D.C.C. 7 del 23/02/2023</text:span><text:s/>– D.G.C. n. 400/2016 e 505/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Procedimento trasversale al Servizio - Dirigente del Servizio Paola Pinzani (05741835129 p.pinzani@comune.prato,it</text:p>
          </table:table-cell>
          <table:table-cell office:value-type="string" table:style-name="ce9">
            <text:p>Delibera di Giunta Comunale</text:p>
          </table:table-cell>
          <table:table-cell office:value-type="string" table:style-name="ce12">
            <text:p>Giunta Comunale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float" office:value="30" table:style-name="ce11">
            <text:p>30</text:p>
          </table:table-cell>
          <table:table-cell table:style-name="ce30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0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e modulistica reperibili alla pagina <text:s/>https://www.comune.prato.it/it/temi/associazionismo-e-terzo-settore/servizio/richiesta-patrocini/archivio6_0_44.html</text:p>
          </table:table-cell>
          <table:table-cell office:value-type="string" table:style-name="ce9">
            <text:p>Informazioni e modulistica reperibili alla pagina https://www.comune.prato.it/it/temi/associazionismo-e-terzo-settore/servizio/richiesta-patrocini/archivio6_0_44.html</text:p>
          </table:table-cell>
          <table:table-cell table:style-name="ce13"/>
          <table:table-cell table:style-name="ce30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Controllo evasione obbligo scolastico</text:p>
          </table:table-cell>
          <table:table-cell table:style-name="ce9"/>
          <table:table-cell office:value-type="string" table:style-name="ce9">
            <text:p>L. 53/2003 e successive modifiche ed integrazioni</text:p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Paola Pinzani (UO Diritto allo Studio e Scuole dell'Autonomia (0574/1835129 p.pinzani@comune.prato.it)</text:p>
          </table:table-cell>
          <table:table-cell office:value-type="string" table:style-name="ce9">
            <text:p>Archiviazione della denuncia ovvero segnalazione all'Autorità  Giudiziaria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Per telefono: 0574 1835120- 0574 1835154 - per mail a dirittostudio@comune.prato.it</text:p>
          </table:table-cell>
          <table:table-cell office:value-type="float" office:value="180" table:style-name="ce11">
            <text:p>180</text:p>
          </table:table-cell>
          <table:table-cell office:value-type="string" table:style-name="ce12">
            <text:p>Art. 731 Codice Penale<text:s/><text:span text:style-name="T6">D.M. 483/2001 Sent. 5023/1988 Cassazione</text:span></text:p>
          </table:table-cell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style-name="ce28"/>
          <table:table-cell table:number-columns-repeated="2"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Convenzioni operative con soggetti pubblici e privati</text:p>
          </table:table-cell>
          <table:table-cell table:style-name="ce29"/>
          <table:table-cell office:value-type="string" table:style-name="ce12">
            <text:p>D. Lgs. 267/2000 - Convenzione Sistema documentario pratese</text:p>
          </table:table-cell>
          <table:table-cell office:value-type="string" table:style-name="ce12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Responsabile Uo Rete Emeroteca e <text:s/>Aft Maria Marrese (05741837816 m.marrese@comune.prato.it )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string" table:style-name="ce11">
            <text:p>90 giorni da presentazione istanza</text:p>
          </table:table-cell>
          <table:table-cell table:style-name="ce30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3"/>
          <table:table-cell table:style-name="ce30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table:style-name="ce30"/>
          <table:table-cell table:number-columns-repeated="2" table:style-name="ce35"/>
          <table:table-cell table:style-name="ce31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2">
            <text:p>Crediti di accesso per frequenza asilo nido</text:p>
          </table:table-cell>
          <table:table-cell table:style-name="ce24"/>
          <table:table-cell office:value-type="string" table:style-name="ce12">
            <text:p>D.P.C.M. 5 novembre 2003 n. 159</text:p>
          </table:table-cell>
          <table:table-cell office:value-type="string" table:style-name="ce25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12">
            <text:p>Provvedimento di riduzione</text:p>
          </table:table-cell>
          <table:table-cell office:value-type="string" table:style-name="ce12">
            <text:p>Dirigente del Servizio Paola Pinzani (05741835129 p.pinzani@comune.prato.it)</text:p>
          </table:table-cell>
          <table:table-cell office:value-type="string" table:style-name="ce26">
            <text:p>informazioni alla pagina https://www.comune.prato.it/it/temi/scuola-ed-educazione/servizio/agevolazioni-nidi/archivio6_0_248.html per telefono Marilena Minutillo tel. 0574 1835176 - Antonella Riillo tel. 0574 1835186 - Brizi Fermina tel. 0574 1835177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24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4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24">
            <text:p>Servizio on line</text:p>
          </table:table-cell>
          <table:table-cell office:value-type="string" table:style-name="ce26">
            <text:p>Elendo delle documentazione da allegare alla pagina https://www.comune.prato.it/it/temi/scuola-ed-educazione/servizio/agevolazioni-tariffe-mensa-e-trasporto-scolastico/archivio6_0_257.html</text:p>
          </table:table-cell>
          <table:table-cell table:number-columns-repeated="2" table:style-name="ce24"/>
          <table:table-cell office:value-type="string" table:style-name="ce2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Dimensionamento rete scolastica</text:p>
          </table:table-cell>
          <table:table-cell table:style-name="ce9"/>
          <table:table-cell office:value-type="string" table:style-name="ce9">
            <text:p>D.Lgs. 112/1998</text:p>
          </table:table-cell>
          <table:table-cell office:value-type="string" table:style-name="ce9">
            <text:p>D'ufficio/Decreto Regione Toscana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Paola Pinzani (UO Diritto allo Studio e Scuole dell'Autonomia (0574/1835129 p.pinzani@comune.prato.it)</text:p>
          </table:table-cell>
          <table:table-cell office:value-type="string" table:style-name="ce9">
            <text:p>Delibera di Giunta Comunale (per piano comunale)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11">
            <text:p>9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9">
            <text:p>Erogazione provvidenze studenti scuola <text:s/>secondaria di I e II grado e percorsi IeFP (finanziamento statale/regionale)</text:p>
          </table:table-cell>
          <table:table-cell office:value-type="string" table:style-name="ce9">
            <text:p>Il contributo è riservato agli studenti residenti nel Comune</text:p>
          </table:table-cell>
          <table:table-cell office:value-type="string" table:style-name="ce9">
            <text:p>D.G.R.T. 753/2022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Paola Pinzani (UO Diritto allo Studio e Scuole dell'Autonomia (0574/1835129 p.pinzani@comune.prato.it)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Per telefono: 0574 1835120 – 0574 1835154 – Mail: dirittostudio@comune.prato.it - Informazioni per la presentazione della domanda on line alla pagina https://www.comune.prato.it/it/temi/scuola-ed-educazione/servizio/pacchetto-scuola/archivio6_0_247.html</text:p>
          </table:table-cell>
          <table:table-cell office:value-type="string" table:style-name="ce11">
            <text:p>90 <text:s/>giorni <text:s text:c="2"/>dall'introito dei trasferimenti statali/regionali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per la presentazione della domanda on line alla pagina https://www.comune.prato.it/it/temi/scuola-ed-educazione/servizio/pacchetto-scuola/archivio6_0_247.html</text:p>
          </table:table-cell>
          <table:table-cell office:value-type="string" table:style-name="ce9">
            <text:p>Informazioni per la presentazione della domanda on line alla pagina https://www.comune.prato.it/it/temi/scuola-ed-educazione/servizio/pacchetto-scuola/archivio6_0_247.html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8">
          <table:table-cell office:value-type="string" table:style-name="ce36">
            <text:p>Fornitura gratuita di libri di testo studenti scuola primaria</text:p>
          </table:table-cell>
          <table:table-cell office:value-type="string" table:style-name="ce36">
            <text:p>La fornitura è riservata agli studenti residenti nel Comune</text:p>
          </table:table-cell>
          <table:table-cell office:value-type="string" table:style-name="ce36">
            <text:p>D.Lgs. 297/1994 - <text:s/>D.M. 42/2012</text:p>
          </table:table-cell>
          <table:table-cell office:value-type="string" table:style-name="ce36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Paola Pinzani (UO Diritto allo Studio e Scuole dell'Autonomia (0574/1835129 p.pinzan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6">
            <text:p>Per telefono: 0574 1835120 - 0574 1835154 - per mail a dirittostudio@comune.prato.it - Informazioni alla pagina https://www.comune.prato.it/it/temi/scuola-ed-educazione/servizio/libri-gratuiti/archivio6_0_154.html</text:p>
          </table:table-cell>
          <table:table-cell office:value-type="float" office:value="90" table:style-name="ce37">
            <text:p>9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6">
            <text:p>Non esiste modulistica</text:p>
          </table:table-cell>
          <table:table-cell office:value-type="string" table:style-name="ce36">
            <text:p>Informazioni alla pagina https://www.comune.prato.it/it/temi/scuola-ed-educazione/servizio/libri-gratuiti/archivio6_0_154.html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6">
            <text:p>Controlli su ISEE (DSU)</text:p>
          </table:table-cell>
          <table:table-cell table:style-name="ce36"/>
          <table:table-cell office:value-type="string" table:style-name="ce36">
            <text:p>D.P.R. <text:s/>445/2000 <text:s/>e L. 241/1990</text:p>
          </table:table-cell>
          <table:table-cell office:value-type="string" table:style-name="ce36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UO Ammissione e gestione servizi educativi e scolastici Responsabile Leonardo Sarri (0574 1835134 l.sarri@comune.prato.it) Paola Pinzani (UO Diritto allo Studio e Scuole dell'Autonomia (0574/1835129 p.pinzani@comune.prato.it)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6">
            <text:p>Per <text:s text:c="2"/>mail o per telefono al responsabile del procedimento</text:p>
          </table:table-cell>
          <table:table-cell office:value-type="string" table:style-name="ce37">
            <text:p>Entro 90 giorni dalla comunicazione di avvio del procedimento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6">
            <text:p>Iscrizione <text:s/>ai servizi <text:s/>integrativi</text:p>
          </table:table-cell>
          <table:table-cell office:value-type="string" table:style-name="ce36">
            <text:p>Si tratta di Spazio Gioco (SG) e Centro dei Bambini e delle famiglie (CBF)</text:p>
          </table:table-cell>
          <table:table-cell office:value-type="string" table:style-name="ce36">
            <text:p>Regolamento Servizi Educativi <text:s/>D.C.C. 146/2003 e successive modifiche</text:p>
          </table:table-cell>
          <table:table-cell office:value-type="string" table:style-name="ce36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6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6">
            <text:p>Informazioni alla pagina web http://www.comune.prato.it/scuola/iscrizioni-cipi/form/ - per telefono o per mail al responsabile del procedimento</text:p>
          </table:table-cell>
          <table:table-cell office:value-type="float" office:value="30" table:style-name="ce37">
            <text:p>3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36"/>
          <table:table-cell office:value-type="string" table:style-name="ce39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9">
            <text:p>Modulistica e informazioni alla pagina http://www.comune.prato.it/scuola/iscrizioni-cipi/form/</text:p>
          </table:table-cell>
          <table:table-cell office:value-type="string" table:style-name="ce39">
            <text:p>Modulistica e informazioni alla pagina http://www.comune.prato.it/scuola/iscrizioni-cipi/form/</text:p>
          </table:table-cell>
          <table:table-cell table:style-name="ce13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11">
          <table:table-cell office:value-type="string" table:style-name="ce36">
            <text:p>Iscrizione <text:s/>al servizio di scuola dell'infanzia</text:p>
          </table:table-cell>
          <table:table-cell table:style-name="ce36"/>
          <table:table-cell office:value-type="string" table:style-name="ce36">
            <text:p>Regolamento Servizi Educativi D.C.C. 146/2003 e successive modifiche</text:p>
            <text:p>e Protocollo D'intesa</text:p>
            <text:p>con Istituti Scolastici Statali</text:p>
          </table:table-cell>
          <table:table-cell office:value-type="string" table:style-name="ce36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6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6">
            <text:p>Informazioni alla pagina <text:s/>web https://www.comune.prato.it/it/temi/scuola-ed-educazione/servizio/iscrizione-scuola-infanzia/archivio6_0_249.html - <text:s/>per telefono o per mail <text:s/>al responsabile del procedimento</text:p>
          </table:table-cell>
          <table:table-cell office:value-type="float" office:value="30" table:style-name="ce37">
            <text:p>3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36"/>
          <table:table-cell office:value-type="string" table:style-name="ce39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6">
            <text:p>Modulistica e informazioni alla pagina https://www.comune.prato.it/it/temi/scuola-ed-educazione/servizio/iscrizione-scuola-infanzia/archivio6_0_249.html</text:p>
          </table:table-cell>
          <table:table-cell office:value-type="string" table:style-name="ce36">
            <text:p>Modulistica e informazioni alla pagina https://www.comune.prato.it/it/temi/scuola-ed-educazione/servizio/iscrizione-scuola-infanzia/archivio6_0_249.html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10">
          <table:table-cell office:value-type="string" table:style-name="ce36">
            <text:p>Iscrizione al servizio di asilo nido</text:p>
          </table:table-cell>
          <table:table-cell table:style-name="ce36"/>
          <table:table-cell office:value-type="string" table:style-name="ce36">
            <text:p>Regolamento Servizi Educativi <text:s/>D.C.C. 146/2003 e successive modifiche</text:p>
          </table:table-cell>
          <table:table-cell office:value-type="string" table:style-name="ce36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6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6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office:value-type="float" office:value="30" table:style-name="ce37">
            <text:p>3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36"/>
          <table:table-cell office:value-type="string" table:style-name="ce39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6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office:value-type="string" table:style-name="ce36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6">
            <text:p>Piano annuale di apertura dei servizi per l'infanzia</text:p>
          </table:table-cell>
          <table:table-cell table:style-name="ce36"/>
          <table:table-cell office:value-type="string" table:style-name="ce36">
            <text:p>Regolamento Servizi Educativi <text:s/>D.C.C. 146/2003 e successive modifiche</text:p>
          </table:table-cell>
          <table:table-cell office:value-type="string" table:style-name="ce36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37">
            <text:p>9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6">
            <text:p>Convenzionamento scuole materne paritarie</text:p>
          </table:table-cell>
          <table:table-cell table:style-name="ce36"/>
          <table:table-cell office:value-type="string" table:style-name="ce36">
            <text:p>L.R. 32/2002</text:p>
          </table:table-cell>
          <table:table-cell office:value-type="string" table:style-name="ce36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.O.C. Coordinamento Servizi Educativi -Responsabile Monica Lippi <text:s/>(05741835123 m.lipp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6">
            <text:p>Responsabile U.O.C. Coordinamento Servizi Educativi</text:p>
            <text:p>Monica Lippi (0574 1835123 – m.lippi@comune.prato.it oppure infanzia@comune.prato.it)</text:p>
          </table:table-cell>
          <table:table-cell office:value-type="float" office:value="90" table:style-name="ce37">
            <text:p>9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6">
            <text:p>Non esiste modulistica</text:p>
          </table:table-cell>
          <table:table-cell office:value-type="string" table:style-name="ce36">
            <text:p>Non esiste modulistica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9">
            <text:p>Verifica rispetto obbligo deposito legale da parte di editori locali</text:p>
          </table:table-cell>
          <table:table-cell table:style-name="ce29"/>
          <table:table-cell office:value-type="string" table:style-name="ce12">
            <text:p>D.P.R. 252/2006</text:p>
          </table:table-cell>
          <table:table-cell office:value-type="string" table:style-name="ce12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8">
            <text:p>UOC Gestione dei servizi, valorizzazione dei beni e delle funzioni della</text:p>
            <text:p>Rete bibliotecaria Urbana – Simona innocenti (05741837828 s.innocenti@comune.prato.it)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Dirigente del Servizio Paola Pinzani (05741835129 p.pinzani@comune.prato.it)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string" table:style-name="ce11">
            <text:p>90 giorni da termine per consegna ex art. 5 L. 106/2004<text:s text:c="2"/></text:p>
          </table:table-cell>
          <table:table-cell table:style-name="ce30"/>
          <table:table-cell table:style-name="ce13"/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3"/>
          <table:table-cell table:style-name="ce30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table:style-name="ce30"/>
          <table:table-cell table:number-columns-repeated="2" table:style-name="ce35"/>
          <table:table-cell table:style-name="ce31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6">
            <text:p>Fornitura materiale specialistico per alunni disabili <text:s/>(ingrandimento testi per ipovedenti)</text:p>
          </table:table-cell>
          <table:table-cell table:style-name="ce36"/>
          <table:table-cell office:value-type="string" table:style-name="ce36">
            <text:p>L.104/1992</text:p>
          </table:table-cell>
          <table:table-cell office:value-type="string" table:style-name="ce36">
            <text:p>Istanza Istituto Scolastic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Paola Pinzani (UO Diritto allo Studio e Scuole dell'Autonomia (0574/1835129 p.pinzan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37">
            <text:p>9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6">
            <text:p>Non esiste modulistica</text:p>
          </table:table-cell>
          <table:table-cell office:value-type="string" table:style-name="ce36">
            <text:p>Non esiste modulistica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6">
            <text:p>Gestione servizio pre e post-scuola</text:p>
          </table:table-cell>
          <table:table-cell table:style-name="ce36"/>
          <table:table-cell office:value-type="string" table:style-name="ce36">
            <text:p>D.Lgs. 112/98 - Convenzione tra Comune e Istituti scolastici statali</text:p>
          </table:table-cell>
          <table:table-cell office:value-type="string" table:style-name="ce36">
            <text:p>Istanza Istituto Scolastic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Paola Pinzani (UO Diritto allo Studio e Scuole dell'Autonomia (0574/1835129 p.pinzan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Informazioni alla pagina https://www.comune.prato.it/temi/scuola-ed-educazione/servizio/pre-post-scuola/archivio6_0_251.html</text:p>
          </table:table-cell>
          <table:table-cell office:value-type="float" office:value="60" table:style-name="ce37">
            <text:p>6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6">
            <text:p>Non esiste modulistica</text:p>
          </table:table-cell>
          <table:table-cell office:value-type="string" table:style-name="ce36">
            <text:p>Non esiste modulistica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6">
            <text:p>Interventi socio educativi alunni disabili</text:p>
          </table:table-cell>
          <table:table-cell office:value-type="string" table:style-name="ce36">
            <text:p>Trasferimento somme ad ASL</text:p>
          </table:table-cell>
          <table:table-cell office:value-type="string" table:style-name="ce36">
            <text:p>L. 104/1992</text:p>
          </table:table-cell>
          <table:table-cell office:value-type="string" table:style-name="ce36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Paola Pinzani (UO Diritto allo Studio e Scuole dell'Autonomia (0574/1835129 p.pinzan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30" table:style-name="ce37">
            <text:p>3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8">
          <table:table-cell office:value-type="string" table:style-name="ce36">
            <text:p>Piano dell'offerta formativa P.O.F. infanzia</text:p>
          </table:table-cell>
          <table:table-cell table:style-name="ce36"/>
          <table:table-cell office:value-type="string" table:style-name="ce36">
            <text:p>Circolare Ministero Istruzione</text:p>
          </table:table-cell>
          <table:table-cell office:value-type="string" table:style-name="ce36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UOC Coordinamento pedagogico, educazione e scuola Silvia Anichini 05741835184 s.anichini@comune.prato.it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37">
            <text:p>9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Responsabile UOC Coordinamento pedagogico, educazione e scuola Silvia Anichini) (05741835184 s.anichini@comune.prato.it)</text:p>
          </table:table-cell>
          <table:table-cell office:value-type="string" table:style-name="ce36">
            <text:p>Non esiste modulistica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6">
            <text:p>Predisposizione e gestione <text:s/>Piani educativi integrati di zona</text:p>
          </table:table-cell>
          <table:table-cell table:style-name="ce40"/>
          <table:table-cell office:value-type="string" table:style-name="ce36">
            <text:p>L. 32/2002</text:p>
          </table:table-cell>
          <table:table-cell office:value-type="string" table:style-name="ce36">
            <text:p>D'ufficio (Delibera Regione Toscana)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Paola Pinzani (UO Diritto allo Studio e Scuole dell'Autonomia (0574/1835129 p.pinzani@comune.prato.it)</text:p>
          </table:table-cell>
          <table:table-cell office:value-type="string" table:style-name="ce36">
            <text:p>Decreto region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string" table:style-name="ce37">
            <text:p>termini stabiliti dal bando regionale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7">
          <table:table-cell office:value-type="string" table:style-name="ce36">
            <text:p>Rilevazione morosità  utenti servizi educativi e scolastici</text:p>
          </table:table-cell>
          <table:table-cell table:style-name="ce36"/>
          <table:table-cell office:value-type="string" table:style-name="ce9">
            <text:p>D.G.C. <text:s/>287/2012</text:p>
          </table:table-cell>
          <table:table-cell office:value-type="string" table:style-name="ce36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UO Ammissione e gestione servizi educativi e scolastici – Responsabile</text:p>
            <text:p>Leonardo Sarri</text:p>
            <text:p>(0574 1835134 l.sarri@comune.prato.it) - Paola Pinzani (UO Diritto allo Studio e Scuole dell'Autonomia (0574/1835129 p.pinzan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41">
            <text:p>Responsabile U.O. Servizi Scolastici ed educativi</text:p>
            <text:p>Leonardo Sarri</text:p>
            <text:p>(0574 1835134 l.sarri@comune.prato.it) - UO Scuole dell’autonomia – Dirigente del servizio Paola Pinzani (05741835129 p.pinzani@comune.prato.it )</text:p>
          </table:table-cell>
          <table:table-cell office:value-type="string" table:style-name="ce37">
            <text:p>1 anno</text:p>
          </table:table-cell>
          <table:table-cell office:value-type="string" table:style-name="ce36">
            <text:p>Complessa articolazione dell'istruttoria per i vari tentativi ai fini del recupero prima dell'emissione dei ruoli (termine di prescrizione)</text:p>
          </table:table-cell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42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12">
          <table:table-cell office:value-type="string" table:style-name="ce12">
            <text:p>Tirocini formativi</text:p>
          </table:table-cell>
          <table:table-cell table:style-name="ce37"/>
          <table:table-cell office:value-type="string" table:style-name="ce36">
            <text:p>R.R.T 41/2013</text:p>
          </table:table-cell>
          <table:table-cell office:value-type="string" table:style-name="ce41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UOC Coordinamento pedagogico, educazione e scuola Silvia Anichini 05741835184 s.anichini@comune.prato.it – <text:s text:c="2"/>U.O. Gestione Qualità Refezione Paola Nizzi tel. 05741835171 p.nizzi@comune.prato.it</text:p>
          </table:table-cell>
          <table:table-cell office:value-type="string" table:style-name="ce41">
            <text:p>Provvedimento di ammission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43">
            <text:p>Informazioni alla pagina web https://www.comune.prato.it/it/vivere/figli/pagina12.html#cont-box-116 - per telefono o mail (0574 1835182 -<text:s/><text:span text:style-name="T8">c.torrigiani@comune.prato.it</text:span>) (05741835171 p.nizzi@comune.prato.it)<text:span text:style-name="T8"><text:s/>per telefono o mail</text:span></text:p>
          </table:table-cell>
          <table:table-cell office:value-type="float" office:value="60" table:style-name="ce37">
            <text:p>60</text:p>
          </table:table-cell>
          <table:table-cell table:style-name="ce37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7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41">
            <text:p>Non esiste Modulistica - L'eventuale Modulistica è di volta in volta allegata alle procedure di selezione</text:p>
          </table:table-cell>
          <table:table-cell office:value-type="string" table:style-name="ce41">
            <text:p>Non esiste Modulistica - L'eventuale Modulistica è di volta in volta allegata alle procedure di selezione</text:p>
          </table:table-cell>
          <table:table-cell table:style-name="ce41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6">
            <text:p>Trasferimenti per ampliamento offerta formativa scuole dell'obbligo</text:p>
          </table:table-cell>
          <table:table-cell table:style-name="ce36"/>
          <table:table-cell office:value-type="string" table:style-name="ce36">
            <text:p>D.lgs. 112/1998</text:p>
          </table:table-cell>
          <table:table-cell office:value-type="string" table:style-name="ce36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4">
            <text:p>Paola Pinzani (UO Diritto allo Studio e Scuole dell'Autonomia (0574/1835129 p.pinzani@comune.prato.it)</text:p>
          </table:table-cell>
          <table:table-cell office:value-type="string" table:style-name="ce36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37">
            <text:p>90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8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6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6">
            <text:p>Modulistica predisposta ad uso delle scuole</text:p>
          </table:table-cell>
          <table:table-cell office:value-type="string" table:style-name="ce36">
            <text:p>Modulistica predisposta ad uso delle scuole</text:p>
          </table:table-cell>
          <table:table-cell table:style-name="ce36"/>
          <table:table-cell office:value-type="string" table:style-name="ce37">
            <text:p>_</text:p>
          </table:table-cell>
          <table:table-cell office:value-type="string" table:style-name="ce37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style-name="ce15"/>
          <table:table-cell table:number-columns-repeated="16361" table:style-name="ce3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2" svg:font-family="Arial2"/>
    <style:font-face style:name="Arial" svg:font-family="Arial"/>
    <style:font-face style:name="Liberation Sans" svg:font-family="&quot;Liberation Sans&quot;"/>
    <style:font-face style:name="ArialUnicodeMS-WinCharSetFFFF-H" svg:font-family="ArialUnicodeMS-WinCharSetFFFF-H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ensimento dei procedimenti amministrativi relativi alla tipologia "Scuola e istruzione"</dc:title>
    <meta:initial-creator>supporto@comune.prato.it</meta:initial-creator>
    <dc:creator>Valentina Del Sapio</dc:creator>
    <meta:creation-date>2022-09-13T08:33:33Z</meta:creation-date>
    <dc:date>2023-12-28T08:43:11Z</dc:date>
    <meta:editing-cycles>18</meta:editing-cycles>
    <meta:editing-duration>PT3175S</meta:editing-duration>
  </office:meta>
</office:document-meta>
</file>