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8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_tipol_Sicurezza_Emergen_" table:style-name="ta1">
        <table:table-column table:style-name="co1" table:number-columns-repeated="22" table:default-cell-style-name="ce2"/>
        <table:table-column table:style-name="co2" table:number-columns-repeated="12" table:default-cell-style-name="ce2"/>
        <table:table-column table:style-name="co3" table:number-columns-repeated="221" table:default-cell-style-name="ce2"/>
        <table:table-column table:style-name="co3" table:number-columns-repeated="16127" table:default-cell-style-name="ce3"/>
        <table:table-column table:style-name="co3" table:number-columns-repeated="2" table:default-cell-style-name="ce2"/>
        <table:table-row table:style-name="ro1">
          <table:table-cell office:value-type="string" table:number-columns-spanned="23" table:number-rows-spanned="1" table:style-name="ce19">
            <text:p>Comune di Prat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0">
            <text:p>Censimento dei procedimenti amministrativi relativi alla tipologia "Sicurezza ed emergenza"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1">
            <text:p>Amministrazione trasparente (D. Lgs 33/2013, art. 35 e Delibera ANAC 1310/2016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Accertamento di infrazione a leggi o regolamenti</text:p>
          </table:table-cell>
          <table:table-cell office:value-type="string" table:style-name="ce10">
            <text:p>NON sono compresi <text:s/>gli accertamenti di infrazione al C.d.S.</text:p>
          </table:table-cell>
          <table:table-cell office:value-type="string" table:style-name="ce10">
            <text:p>Codice Penale - Codice Procedura Penale - R.D. 773/31 - <text:s/>D.P.R. 448/88 - D.Lgs. 274/2000; altre leggi statali o normativa regionale; regolamenti comunali ed ordinanze sindacali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Corpo Di Polizia Municipale</text:p>
          </table:table-cell>
          <table:table-cell office:value-type="string" table:style-name="ce12">
            <text:p>Procedimento trasversale al servizio. Comandante del Corpo MACCIONI MARCO, 05741836772, poliziamunicipale@comune.prato.it. MACCIONI MARCO, 05741836772, poliziamunicipale@comune.prato.it</text:p>
          </table:table-cell>
          <table:table-cell office:value-type="string" table:style-name="ce11">
            <text:p>Consegna al Comando di verbale di accertamento/atti e verbali di P.G.</text:p>
          </table:table-cell>
          <table:table-cell office:value-type="string" table:style-name="ce10">
            <text:p>Procedimento trasversale al servizio. Agente accertatore, -, -; Agente/Ufficiale di p.g. operante, -, -</text:p>
          </table:table-cell>
          <table:table-cell office:value-type="string" table:style-name="ce10">
            <text:p>- Sportello al cittadino ¿ Via delle Badie 130 - Tel. 0574 1837878 ¿ email urppoliziamunicipale@comune.prato.it - Sportello virtuale - Informazioni alle pagine: - https//:pm.comune.prato.it https://www.comune.prato.it/temi/mobilit-e-trasporti/servizio/multe-informazioni-pagamenti/archivio6_0_308.html - Per informazioni su atti e verbali di P.G.: Ufficio P.G. presso Comando PM, P.zza Macelli 8</text:p>
          </table:table-cell>
          <table:table-cell office:value-type="string" table:style-name="ce11">
            <text:p>- Contestuale all'accertamento - per atti e verbali di P.G. immediatamente/24-48 ore/senza ritardo</text:p>
          </table:table-cell>
          <table:table-cell table:style-name="ce13"/>
          <table:table-cell table:style-name="ce14"/>
          <table:table-cell office:value-type="string" table:style-name="ce15">
            <text:p>Entro 30 giorni dalla notifica del verbale o contestazione del medesimo, il destinatario può inoltrare scritti difensivi e documenti alla competente autorità indicata nel verbale, chiedendo nel contempo di essere ascoltato personalmente - - per i procedimenti aventi natura penale si osservano le tutele previste dal c.p.p.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https://www.comune.prato.it/it/temi/sicurezza-e-protezione-civile/servizio/sanzioni-violazione-norme/archivio6_0_302.html</text:p>
          </table:table-cell>
          <table:table-cell office:value-type="string" table:style-name="ce10">
            <text:p>https://www.comune.prato.it/it/temi/sicurezza-e-protezione-civile/servizio/sanzioni-violazione-norme/archivio6_0_302.html</text:p>
          </table:table-cell>
          <table:table-cell table:style-name="ce16"/>
          <table:table-cell table:style-name="ce14"/>
          <table:table-cell office:value-type="string" table:style-name="ce10">
            <text:p>SI</text:p>
          </table:table-cell>
          <table:table-cell office:value-type="string" table:style-name="ce10">
            <text:p>Procedimento trasversale al servizio. MACCIONI MARCO, 05741836772, poliziamunicipale@comune.prato.it</text:p>
          </table:table-cell>
          <table:table-cell table:number-columns-repeated="16362" table:style-name="ce17"/>
        </table:table-row>
        <table:table-row table:style-name="ro6">
          <table:table-cell office:value-type="string" table:style-name="ce9">
            <text:p>Contributi ad associazioni <text:s/>di volontariato convenzionate per operazioni AIB</text:p>
          </table:table-cell>
          <table:table-cell table:style-name="ce10"/>
          <table:table-cell office:value-type="string" table:style-name="ce10">
            <text:p>L.R. Toscana n. 39 del 2009 e successive convenzioni con le associazioni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Servizio Urbanistca, Transizione Ecologica E Protezione Civile</text:p>
          </table:table-cell>
          <table:table-cell office:value-type="string" table:style-name="ce12">
            <text:p>Protezione civile (UOC PG3): <text:s/>Responsabile UOC BRACHI SERGIO, 05741836562, protezionecivile@comune.prato.it; s.brachi@comune.prato.it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10">
            <text:p>BRACCIOTTI PAMELA, 05741835994, p.bracciotti@comune.prato.it</text:p>
          </table:table-cell>
          <table:table-cell office:value-type="string" table:style-name="ce10">
            <text:p>UOC Protezione civile - Responsabile <text:s/>Sergio Brachi (05741836562, protezionecivile@comune.prato.it; s.brachi@comune.prato.it)</text:p>
          </table:table-cell>
          <table:table-cell office:value-type="float" office:value="30" table:style-name="ce11">
            <text:p>30</text:p>
          </table:table-cell>
          <table:table-cell table:style-name="ce13"/>
          <table:table-cell table:style-name="ce14"/>
          <table:table-cell office:value-type="string" table:style-name="ce15">
            <text:p>https://trasparenza.comune.prato.it/contenuto133_strumenti-di-tutela_22.html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prevista modulistica</text:p>
          </table:table-cell>
          <table:table-cell office:value-type="string" table:style-name="ce16">
            <text:p>Non prevista modulistica</text:p>
          </table:table-cell>
          <table:table-cell table:style-name="ce14"/>
          <table:table-cell office:value-type="string" table:style-name="ce10">
            <text:p>S</text:p>
          </table:table-cell>
          <table:table-cell office:value-type="string" table:style-name="ce10">
            <text:p>BRACCIOTTI PAMELA, 05741835994, p.bracciotti@comune.prato.it</text:p>
          </table:table-cell>
          <table:table-cell table:number-columns-repeated="16362" table:style-name="ce17"/>
        </table:table-row>
        <table:table-row table:style-name="ro6">
          <table:table-cell office:value-type="string" table:style-name="ce9">
            <text:p>Contributi ad associazioni di volontariato parte del sistema comunale di protezione civile</text:p>
          </table:table-cell>
          <table:table-cell table:style-name="ce10"/>
          <table:table-cell office:value-type="string" table:style-name="ce10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0">
            <text:p>Istanza di parte</text:p>
          </table:table-cell>
          <table:table-cell office:value-type="string" table:style-name="ce11">
            <text:p>Servizio Urbanistca, Transizione Ecologica E Protezione Civile</text:p>
          </table:table-cell>
          <table:table-cell office:value-type="string" table:style-name="ce12">
            <text:p>Protezione civile (UOC PG3): <text:s/>Responsabile UOC BRACHI SERGIO, 05741836562, protezionecivile@comune.prato.it; s.brachi@comune.prato.it</text:p>
          </table:table-cell>
          <table:table-cell office:value-type="string" table:style-name="ce11">
            <text:p>Determinazione dirigenziale</text:p>
          </table:table-cell>
          <table:table-cell office:value-type="string" table:style-name="ce10">
            <text:p>BRACCIOTTI PAMELA, 05741835994, p.bracciotti@comune.prato.it</text:p>
          </table:table-cell>
          <table:table-cell office:value-type="string" table:style-name="ce10">
            <text:p>UOC Protezione civile - Responsabile <text:s/>Sergio Brachi (05741836562, protezionecivile@comune.prato.it; s.brachi@comune.prato.it)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style-name="ce13"/>
          <table:table-cell table:style-name="ce14"/>
          <table:table-cell office:value-type="string" table:style-name="ce15">
            <text:p>https://trasparenza.comune.prato.it/contenuto133_strumenti-di-tutela_22.html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https://www.comune.prato.it/it/temi/associazionismo-e-terzo-settore/servizio/richiesta-patrocini/archivio6_0_44.html#heading415</text:p>
          </table:table-cell>
          <table:table-cell office:value-type="string" table:style-name="ce16">
            <text:p>Non prevista modulistica</text:p>
          </table:table-cell>
          <table:table-cell table:style-name="ce14"/>
          <table:table-cell office:value-type="string" table:style-name="ce10">
            <text:p>S</text:p>
          </table:table-cell>
          <table:table-cell office:value-type="string" table:style-name="ce10">
            <text:p>BRACCIOTTI PAMELA, 05741835994, p.bracciotti@comune.prato.it</text:p>
          </table:table-cell>
          <table:table-cell table:number-columns-repeated="16362" table:style-name="ce17"/>
        </table:table-row>
        <table:table-row table:style-name="ro7">
          <table:table-cell office:value-type="string" table:style-name="ce9">
            <text:p>Contributi per danni per eventi stato d'emergenza</text:p>
          </table:table-cell>
          <table:table-cell table:style-name="ce10"/>
          <table:table-cell office:value-type="string" table:style-name="ce10">
            <text:p>D. LGS 1/2018; L.R. 45/2020;</text:p>
          </table:table-cell>
          <table:table-cell office:value-type="string" table:style-name="ce10">
            <text:p>D'ufficio ed <text:s/>istanza di parte</text:p>
          </table:table-cell>
          <table:table-cell office:value-type="string" table:style-name="ce11">
            <text:p>Servizio Urbanistca, Transizione Ecologica E Protezione Civile</text:p>
          </table:table-cell>
          <table:table-cell office:value-type="string" table:style-name="ce12">
            <text:p>Protezione civile (UOC PG3): <text:s/>Responsabile UOC BRACHI SERGIO, 05741836562, protezionecivile@comune.prato.it; s.brachi@comune.prato.it</text:p>
          </table:table-cell>
          <table:table-cell office:value-type="string" table:style-name="ce11">
            <text:p>Decreto dirigenziale Regione Toscana - Determinazione dirigenziale</text:p>
          </table:table-cell>
          <table:table-cell office:value-type="string" table:style-name="ce10">
            <text:p>BRACCIOTTI PAMELA, 05741835994, p.bracciotti@comune.prato.it; Dirigente della Protezione Civile Regionale, 0., .; Presidente della Regione Toscana, ., .</text:p>
          </table:table-cell>
          <table:table-cell office:value-type="string" table:style-name="ce10">
            <text:p>UOC Protezione civile - Responsabile <text:s/>Sergio Brachi (05741836562, protezionecivile@comune.prato.it; s.brachi@comune.prato.it)</text:p>
          </table:table-cell>
          <table:table-cell office:value-type="string" table:style-name="ce11">
            <text:p>I termini vengono stabiliti dalle diverse e progressive ordinanze che emana il Commissario delegato all'emergenza</text:p>
          </table:table-cell>
          <table:table-cell table:style-name="ce13"/>
          <table:table-cell table:style-name="ce14"/>
          <table:table-cell office:value-type="string" table:style-name="ce15">
            <text:p>https://trasparenza.comune.prato.it/contenuto133_strumenti-di-tutela_22.html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Modulistica predisposta di volta in volta dalla dichiarazione di stato di emergenza</text:p>
          </table:table-cell>
          <table:table-cell office:value-type="string" table:style-name="ce18">
            <text:p>Definiti di volta in volta dalla dichiarazione di stato di emergenza</text:p>
          </table:table-cell>
          <table:table-cell table:style-name="ce14"/>
          <table:table-cell office:value-type="string" table:style-name="ce10">
            <text:p>S</text:p>
          </table:table-cell>
          <table:table-cell office:value-type="string" table:style-name="ce10">
            <text:p>BRACCIOTTI PAMELA, 05741835994, p.bracciotti@comune.prato.it</text:p>
          </table:table-cell>
          <table:table-cell table:number-columns-repeated="16362" table:style-name="ce17"/>
        </table:table-row>
        <table:table-row table:style-name="ro6">
          <table:table-cell office:value-type="string" table:style-name="ce9">
            <text:p>Gestione pubblica incolumità</text:p>
          </table:table-cell>
          <table:table-cell office:value-type="string" table:style-name="ce10">
            <text:p>Immediata</text:p>
          </table:table-cell>
          <table:table-cell office:value-type="string" table:style-name="ce10">
            <text:p>D.Lgs. 267/2000, art. 54</text:p>
          </table:table-cell>
          <table:table-cell office:value-type="string" table:style-name="ce10">
            <text:p>D'ufficio: su segnalazione dei <text:s/>Vigili del Fuoco, dei Vigili Urbani o dei privati</text:p>
          </table:table-cell>
          <table:table-cell office:value-type="string" table:style-name="ce11">
            <text:p>Servizio Mobilita' E Infrastrutture</text:p>
          </table:table-cell>
          <table:table-cell office:value-type="string" table:style-name="ce12">
            <text:p>Mobilità e Viabilità (UOC PT3): <text:s/>Responsabile UOC GIOVACCHINI BARBARA, 05741835628, b.giovacchini@comune.prato.it</text:p>
          </table:table-cell>
          <table:table-cell office:value-type="string" table:style-name="ce11">
            <text:p>ordinanza sindaco</text:p>
          </table:table-cell>
          <table:table-cell office:value-type="string" table:style-name="ce10">
            <text:p>Sindaco, ., .</text:p>
          </table:table-cell>
          <table:table-cell office:value-type="string" table:style-name="ce10">
            <text:p>Rivolgersi al Responsabile del Servizio Arch. Pallini Riccardo (05741835630- r.pallini@comune.prato.it)</text:p>
          </table:table-cell>
          <table:table-cell office:value-type="string" table:style-name="ce11">
            <text:p>Immediato</text:p>
          </table:table-cell>
          <table:table-cell table:style-name="ce13"/>
          <table:table-cell office:value-type="string" table:style-name="ce14">
            <text:p>_</text:p>
          </table:table-cell>
          <table:table-cell office:value-type="string" table:style-name="ce15">
            <text:p>https://trasparenza.comune.prato.it/contenuto133_strumenti-di-tutela_22.html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prevista modulistica</text:p>
          </table:table-cell>
          <table:table-cell office:value-type="string" table:style-name="ce10">
            <text:p>Non prevista modulistica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10">
            <text:p>Consentito agli interessati</text:p>
          </table:table-cell>
          <table:table-cell office:value-type="string" table:style-name="ce10">
            <text:p>PALLINI RICCARDO, 05741835630, r.pallini@comune.prato.it</text:p>
          </table:table-cell>
          <table:table-cell table:number-columns-repeated="16362" table:style-name="ce17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Excel_BuiltIn__FilterDatabase" table:expression="of:=[Proced_tipol_Sicurezza_Emergen_.#REF!]" table:base-cell-address="Proced_tipol_Sicurezza_Emergen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€ </number:text>
      <number:number number:decimal-places="0" number:min-decimal-places="0" number:min-integer-digits="1" number:grouping="true"/>
    </number:number-style>
    <number:number-style style:name="N36">
      <number:text>-€ 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Procedimenti Sicurezza ed emergenza 2024</dc:title>
    <meta:initial-creator/>
    <dc:creator/>
    <dc:date>2024-05-27T07:29:10Z</dc:date>
  </office:meta>
</office:document-meta>
</file>