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page" style:column-width="1.588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86cm" fo:break-before="auto" style:use-optimal-row-height="true"/>
    </style:style>
    <style:style style:name="ro8" style:family="table-row">
      <style:table-row-properties style:row-height="4.454cm" fo:break-before="auto" style:use-optimal-row-height="true"/>
    </style:style>
    <style:style style:name="ro9" style:family="table-row">
      <style:table-row-properties style:row-height="4.05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style:font-name-asian="Arial11" style:font-name-complex="Arial11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use-window-font-color="true" style:font-name="Arial2" style:font-name-asian="Arial2" style:font-name-complex="Arial2"/>
    </style:style>
    <style:style style:name="ce3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use-window-font-color="true"/>
    </style:style>
    <style:style style:name="ce16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weight="bold" style:font-name-asian="Arial11" style:font-weight-asian="bold" style:font-name-complex="Arial11" style:font-weight-complex="bold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font-name-asian="Arial2" style:font-name-complex="Arial2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/>
    </style:style>
    <style:style style:name="ce4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style:font-name-asian="Arial11" style:font-name-complex="Arial1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2" style:font-name-asian="Arial2" style:font-name-complex="Arial2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2" style:font-name-asian="Arial2" style:font-name-complex="Arial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style:font-name-asian="Arial2" style:font-name-complex="Arial2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2" style:font-name-asian="Arial2" style:font-name-complex="Arial2"/>
    </style:style>
    <style:style style:name="ce57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font-name="Arial2" style:text-underline-style="none" style:font-name-asian="Arial2" style:font-name-complex="Arial2"/>
    </style:style>
    <style:style style:name="ce58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style:use-window-font-color="true" style:text-underline-style="none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style:font-name-asian="Arial2" style:font-name-complex="Arial2"/>
    </style:style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1" style:family="table-cell" style:parent-style-name="Default" style:data-style-name="N0"/>
    <style:style style:name="T1" style:family="text">
      <style:text-properties style:font-name="Arial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__Lgs__33-201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16"/>
        <table:table-column table:style-name="co7" table:default-cell-style-name="ce28"/>
        <table:table-column table:style-name="co8" table:default-cell-style-name="ce16"/>
        <table:table-column table:style-name="co9" table:default-cell-style-name="ce16"/>
        <table:table-column table:style-name="co10" table:default-cell-style-name="ce28"/>
        <table:table-column table:style-name="co11" table:default-cell-style-name="ce16"/>
        <table:table-column table:style-name="co12" table:number-columns-repeated="9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number-columns-repeated="230" table:default-cell-style-name="ce16"/>
        <table:table-column table:style-name="co15" table:number-columns-repeated="769" table:default-cell-style-name="ce1"/>
        <table:table-column table:style-name="co17" table:default-cell-style-name="ce1"/>
        <table:table-row table:style-name="ro1">
          <table:table-cell table:style-name="ce34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2"/>
          <table:table-cell table:style-name="ce3" table:number-columns-repeated="1001"/>
        </table:table-row>
        <table:table-row table:style-name="ro2">
          <table:table-cell table:style-name="ce35" office:value-type="string" calcext:value-type="string" table:number-columns-spanned="22" table:number-rows-spanned="1">
            <text:p>Censimento dei procedimenti amministrativi relativi alla tipologia "Territorio"</text:p>
          </table:table-cell>
          <table:covered-table-cell table:number-columns-repeated="21"/>
          <table:table-cell table:style-name="ce2"/>
          <table:table-cell table:style-name="ce3" table:number-columns-repeated="1001"/>
        </table:table-row>
        <table:table-row table:style-name="ro3">
          <table:table-cell table:style-name="ce36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style-name="ce3" table:number-columns-repeated="1001"/>
        </table:table-row>
        <table:table-row table:style-name="ro4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6" office:value-type="string" calcext:value-type="string">
            <text:p>Struttura organizzativa competente</text:p>
          </table:table-cell>
          <table:table-cell table:style-name="ce7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7" office:value-type="string" calcext:value-type="string">
            <text:p>Responsabile del provvedimento conclusivo</text:p>
          </table:table-cell>
          <table:table-cell table:style-name="ce7" office:value-type="string" calcext:value-type="string">
            <text:p>Modalità per avere informazioni</text:p>
          </table:table-cell>
          <table:table-cell table:style-name="ce6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7" office:value-type="string" calcext:value-type="string">
            <text:p>Operatività del silenzio assenso, del silenzio rifiuto o della Dia/Scia</text:p>
          </table:table-cell>
          <table:table-cell table:style-name="ce7" office:value-type="string" calcext:value-type="string">
            <text:p>Tutela amministrativa/giurisdizionale</text:p>
          </table:table-cell>
          <table:table-cell table:style-name="ce7" office:value-type="string" calcext:value-type="string">
            <text:p>Link di accesso al servizio on line</text:p>
          </table:table-cell>
          <table:table-cell table:style-name="ce7" office:value-type="string" calcext:value-type="string">
            <text:p>Modalità per effettuare eventuali pagamenti</text:p>
          </table:table-cell>
          <table:table-cell table:style-name="ce7" office:value-type="string" calcext:value-type="string">
            <text:p>Potere sostitutivo</text:p>
          </table:table-cell>
          <table:table-cell table:style-name="ce7" office:value-type="string" calcext:value-type="string">
            <text:p>Procedimenti ad istanza di parte: modulistica</text:p>
          </table:table-cell>
          <table:table-cell table:style-name="ce7" office:value-type="string" calcext:value-type="string">
            <text:p>Atti e documenti da allegare all'istanza</text:p>
          </table:table-cell>
          <table:table-cell table:style-name="ce7" office:value-type="string" calcext:value-type="string">
            <text:p>Risultati indagini customer’s satisfaction</text:p>
          </table:table-cell>
          <table:table-cell table:style-name="ce5" office:value-type="string" calcext:value-type="string">
            <text:p>Indennizzo per ritardo ex art. 28 D.L. 69/2013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2"/>
          <table:table-cell table:style-name="ce3" table:number-columns-repeated="1001"/>
        </table:table-row>
        <table:table-row table:style-name="ro5">
          <table:table-cell table:style-name="ce33" office:value-type="string" calcext:value-type="string">
            <text:p>Accordi di Programma</text:p>
          </table:table-cell>
          <table:table-cell table:style-name="ce42"/>
          <table:table-cell table:style-name="ce33" office:value-type="string" calcext:value-type="string">
            <text:p>D. Lgs. 267/2000 e s.m.i. - art. 34</text:p>
          </table:table-cell>
          <table:table-cell table:style-name="ce33" office:value-type="string" calcext:value-type="string">
            <text:p>Convocazione/istanza en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<text:a xlink:href="mailto:p.bracciotti@comune.prato.it" xlink:type="simple">Responsabile del Servizio Arch. Pamela Bracciotti (0547.1835994 - p.bracciotti@comune.prato.it)</text:a></text:p>
          </table:table-cell>
          <table:table-cell table:style-name="ce33" office:value-type="string" calcext:value-type="string">
            <text:p>Delibera di approvazione del Consiglio Comunale</text:p>
          </table:table-cell>
          <table:table-cell table:style-name="ce43" office:value-type="string" calcext:value-type="string">
            <text:p><text:a xlink:href="mailto:p.bracciotti@comune.prato.it" xlink:type="simple">Responsabile del Servizio Arch. Pamela Bracciotti (0547.1835994 - p.bracciotti@comune.prato.it)</text:a></text:p>
          </table:table-cell>
          <table:table-cell table:style-name="ce43" office:value-type="string" calcext:value-type="string">
            <text:p><text:a xlink:href="mailto:p.bracciotti@comune.prato.it" xlink:type="simple">Responsabile del Servizio Arch. Pamela Bracciotti (0547.1835994 - p.bracciotti@comune.prato.it)</text:a></text:p>
          </table:table-cell>
          <table:table-cell table:style-name="ce49" office:value-type="float" office:value="90" calcext:value-type="float">
            <text:p>90</text:p>
          </table:table-cell>
          <table:table-cell table:style-name="ce33"/>
          <table:table-cell table:style-name="ce49" office:value-type="string" calcext:value-type="string">
            <text:p>-</text:p>
          </table:table-cell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49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33" office:value-type="string" calcext:value-type="string">
            <text:p>Non esiste modulistica predefinita</text:p>
          </table:table-cell>
          <table:table-cell table:style-name="ce33"/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5">
          <table:table-cell table:style-name="ce38" office:value-type="string" calcext:value-type="string">
            <text:p>Contributi derivanti da oneri urbanizzazione secondaria (centri civici e sociali; edifici per il culto)</text:p>
          </table:table-cell>
          <table:table-cell table:style-name="ce43"/>
          <table:table-cell table:style-name="ce43" office:value-type="string" calcext:value-type="string">
            <text:p>L.R. Toscana n. 65 del 2014 art. 184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27" office:value-type="string" calcext:value-type="string">
            <text:p>UO Amministrazione e servizi generali – Responsabile Barbara Paoletti (0574.1835951 – <text:a xlink:href="mailto:b.paoletti@comune.prato.it" xlink:type="simple">b.paoletti@comune.prato.it</text:a>)</text:p>
          </table:table-cell>
          <table:table-cell table:style-name="ce43" office:value-type="string" calcext:value-type="string">
            <text:p>Determinazione dirigenziale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Per telefono, mail o fax a Patrizia Fieni (05741835947; p.fieni@comune.prato.it) – Silvia Guidotti 05741835971; s.guidotti@comune.prato.it) o alla pagina <text:a xlink:href="https://www.comune.prato.it/temi/territorio-urbanistica-e-lavori-pubblici/servizio/assegnazione-contributi-ai-centri-civici-ed-edifici-di-culto/archivio6_0_362.html" xlink:type="simple">https://www.comune.prato.it/temi/territorio-urbanistica-e-lavori-pubblici/servizio/assegnazione-contributi-ai-centri-civici-ed-edifici-di-culto/archivio6_0_362.html</text:a></text:p>
          </table:table-cell>
          <table:table-cell table:style-name="ce54" office:value-type="string" calcext:value-type="string">
            <text:p>Se non diversamente previsto dal bando</text:p>
            <text:p>entro 90 giorni dalla scadenza del bando o avviso</text:p>
          </table:table-cell>
          <table:table-cell table:style-name="ce43"/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43" office:value-type="string" calcext:value-type="string">
            <text:p>Informazioni e modulistica alla pagina http://www2.comune.prato.it/comefareper/ambiente-casa/urbanistica/archivio7_19_366_26_8.html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6">
          <table:table-cell table:style-name="ce38" office:value-type="string" calcext:value-type="string">
            <text:p>Emissione certificati di destinazione urbanistica</text:p>
          </table:table-cell>
          <table:table-cell table:style-name="ce43"/>
          <table:table-cell table:style-name="ce43" office:value-type="string" calcext:value-type="string">
            <text:p>D.P.R. 6 giugno 2001 n. 380, art. 30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 Staff Tecnico - Responsabile Pamela Bracciotti (0547.1835994 - p.bracciotti@comune.prato.it)</text:p>
            <text:p/>
          </table:table-cell>
          <table:table-cell table:style-name="ce43" office:value-type="string" calcext:value-type="string">
            <text:p>rilascio del certificato destinazione urbanistica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Ing. Mario Addamiano (0574.1835934) - https://www.comune.prato.it/it/temi/territorio-urbanistica-e-lavori-pubblici/servizio/certificazioni-urbanistiche/archivio6_0_348.html</text:p>
          </table:table-cell>
          <table:table-cell table:style-name="ce54" office:value-type="float" office:value="10" calcext:value-type="float">
            <text:p>10</text:p>
          </table:table-cell>
          <table:table-cell table:style-name="ce43"/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it/temi/territorio-urbanistica-e-lavori-pubblici/servizio/certificazioni-urbanistiche/archivio6_0_348.html</text:p>
          </table:table-cell>
          <table:table-cell table:number-columns-repeated="2" table:style-name="ce43" office:value-type="string" calcext:value-type="string">
            <text:p>https://www.comune.prato.it/it/temi/territorio-urbanistica-e-lavori-pubblici/servizio/certificazioni-urbanistiche/archivio6_0_348.html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7">
          <table:table-cell table:style-name="ce38" office:value-type="string" calcext:value-type="string">
            <text:p>Gestione elenco operatori economici per affidamento servizi di ingegnereria e  architettura e attività di progettazione(affidamenti da euro 140.000 fino alla soglia comunitaria comunitaria)</text:p>
            <text:p/>
          </table:table-cell>
          <table:table-cell table:style-name="ce43"/>
          <table:table-cell table:style-name="ce43" office:value-type="string" calcext:value-type="string">
            <text:p>Art. 50 comma 2 e 3 del d.lgs. 36/2023 e allegato II.1 del d.lgs. 36/2023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27" office:value-type="string" calcext:value-type="string">
            <text:p>UO Amministrazione e servizi generali – Responsabile Barbara Paoletti (0574.1835951 <text:a xlink:href="mailto:b.paoletti@comune.prato.it" xlink:type="simple">b.paoletti@comune.prato.it</text:a>)</text:p>
          </table:table-cell>
          <table:table-cell table:style-name="ce43" office:value-type="string" calcext:value-type="string">
            <text:p>Iscrizione nell'elenco della piattaforma Tuttogare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Per telefono, mail Barbara Paoletti (0574.1835951 – <text:a xlink:href="mailto:b.paoletti@comune.prato.it" xlink:type="simple">b.paoletti@comune.prato.it</text:a> o alla pagina <text:a xlink:href="https://gare.comune.prato.it/" xlink:type="simple">https://gare.comune.prato.it</text:a></text:p>
          </table:table-cell>
          <table:table-cell table:style-name="ce54" office:value-type="float" office:value="30" calcext:value-type="float">
            <text:p>30</text:p>
          </table:table-cell>
          <table:table-cell table:style-name="ce43"/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7" office:value-type="string" calcext:value-type="string">
            <text:p>https://gare.comune.prato.it/</text:p>
          </table:table-cell>
          <table:table-cell table:style-name="ce55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43" office:value-type="string" calcext:value-type="string">
            <text:p>Modulistica alla pagina https://gare.comune.prato.it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8">
          <table:table-cell table:style-name="ce38" office:value-type="string" calcext:value-type="string">
            <text:p>Gestione elenco operatori economici per affidamento servizi di ingegnereria e  architettura e attività di progettazione(affidamenti diretti fino a importo inferiore a euro 140.000)</text:p>
            <text:p/>
          </table:table-cell>
          <table:table-cell table:style-name="ce43"/>
          <table:table-cell table:style-name="ce43" office:value-type="string" calcext:value-type="string">
            <text:p>Art. 50 comma 2 e 3 del d.lgs. 36/2023 e allegato II.1 del d.lgs. 36/2023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 Amministrazione e servizi generali – Responsabile Barbara Paoletti (0574.1835951 – <text:a xlink:href="mailto:b.paoletti@comune.prato.it" xlink:type="simple">b.paoletti@comune.prato.it</text:a></text:p>
          </table:table-cell>
          <table:table-cell table:style-name="ce43" office:value-type="string" calcext:value-type="string">
            <text:p>Iscrizione nell'elenco della piattaforma Tuttogare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Per telefono, mail Barbara Paoletti (0574.1835951 – <text:a xlink:href="mailto:b.paoletti@comune.prato.it" xlink:type="simple">b.paoletti@comune.prato.it</text:a> o alla pagina https://gare.comune.prato.it</text:p>
          </table:table-cell>
          <table:table-cell table:style-name="ce54" office:value-type="float" office:value="30" calcext:value-type="float">
            <text:p>30</text:p>
          </table:table-cell>
          <table:table-cell table:style-name="ce43"/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7" office:value-type="string" calcext:value-type="string">
            <text:p>https://gare.comune.prato.it/</text:p>
          </table:table-cell>
          <table:table-cell table:style-name="ce55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43" office:value-type="string" calcext:value-type="string">
            <text:p>Modulistica alla pagina https://gare.comune.prato.it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5">
          <table:table-cell table:style-name="ce38" office:value-type="string" calcext:value-type="string">
            <text:p>Piani attuativi e varianti urbanistiche di iniziativa pubblica</text:p>
          </table:table-cell>
          <table:table-cell table:style-name="ce43" office:value-type="string" calcext:value-type="string">
            <text:p>Atto di indirizzo politico</text:p>
          </table:table-cell>
          <table:table-cell table:style-name="ce43" office:value-type="string" calcext:value-type="string">
            <text:p>L.R. Toscana n. 65 del 2014</text:p>
            <text:p/>
          </table:table-cell>
          <table:table-cell table:style-name="ce43" office:value-type="string" calcext:value-type="string">
            <text:p>Deliberazione di Giunta - Piano esecutivo di gestion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C Ufficio di Piano e di Coordinamento atti di governo del territorio – Responsabile Silvia Balli (0547.1835994 – s.balli@comune.prato.it)</text:p>
            <text:p/>
          </table:table-cell>
          <table:table-cell table:style-name="ce43" office:value-type="string" calcext:value-type="string">
            <text:p>Deliberazione del Consiglio Comunale</text:p>
          </table:table-cell>
          <table:table-cell table:style-name="ce43" office:value-type="string" calcext:value-type="string">
            <text:p>Consiglio Comunale</text:p>
          </table:table-cell>
          <table:table-cell table:style-name="ce43" office:value-type="string" calcext:value-type="string">
            <text:p>Per telefono, mail o fax a Salvatore Torre (0574.1835926; s.torre@comune.prato.it) <text:s/></text:p>
          </table:table-cell>
          <table:table-cell table:style-name="ce54" office:value-type="float" office:value="180" calcext:value-type="float">
            <text:p>180</text:p>
          </table:table-cell>
          <table:table-cell table:style-name="ce43" office:value-type="string" calcext:value-type="string">
            <text:p>Art. 111 L.R.T. n. 65/2014 – particolare complessità del procedimento</text:p>
          </table:table-cell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43" table:number-columns-repeated="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5">
          <table:table-cell table:style-name="ce38" office:value-type="string" calcext:value-type="string">
            <text:p>Piani Urbanistici promossi da privati (Piani di recupero P.d.R e di lottizzazione P.L.)</text:p>
          </table:table-cell>
          <table:table-cell table:style-name="ce43"/>
          <table:table-cell table:style-name="ce43" office:value-type="string" calcext:value-type="string">
            <text:p>L.R. Toscana n. 65 del 2014</text:p>
            <text:p/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C Ufficio di Piano e di Coordinamento atti di governo del territorio – Responsabile Silvia Balli (0547.1835994 – s.balli@comune.prato.it)</text:p>
            <text:p/>
          </table:table-cell>
          <table:table-cell table:style-name="ce43" office:value-type="string" calcext:value-type="string">
            <text:p>Deliberazione del Consiglio Comunale</text:p>
          </table:table-cell>
          <table:table-cell table:style-name="ce43" office:value-type="string" calcext:value-type="string">
            <text:p>Consiglio Comunale</text:p>
          </table:table-cell>
          <table:table-cell table:style-name="ce43" office:value-type="string" calcext:value-type="string">
            <text:p>Informazioni alla pagina https://www.comune.prato.it/it/temi/territorio-urbanistica-e-lavori-pubblici/servizio/papmaa/archivio6_0_424.html</text:p>
          </table:table-cell>
          <table:table-cell table:style-name="ce54" office:value-type="float" office:value="180" calcext:value-type="float">
            <text:p>180</text:p>
          </table:table-cell>
          <table:table-cell table:style-name="ce43" office:value-type="string" calcext:value-type="string">
            <text:p>Art. 111 L.R.T. n. 65/2014 – particolare complessità del procedimento</text:p>
          </table:table-cell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43" office:value-type="string" calcext:value-type="string">
            <text:p>Modulistica alla pagina https://trasparenza.comune.prato.it/archivio5_modulistica_0_15606.html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<text:a xlink:href="mailto:p.bracciotti@comune.prato.it" xlink:type="simple">Dirigente del Servizio Arch. Pamela Bracciotti (0547.1835994 - p.bracciotti@comune.prato.it) Servizio Urbanistica@comune.prato.it)</text:a></text:p>
          </table:table-cell>
          <table:table-cell table:style-name="ce61" table:number-columns-repeated="1002"/>
        </table:table-row>
        <table:table-row table:style-name="ro6">
          <table:table-cell table:style-name="ce38" office:value-type="string" calcext:value-type="string">
            <text:p>PMAA ' Piani di miglioramento agricolo ambientale &lt; 250 mq</text:p>
          </table:table-cell>
          <table:table-cell table:style-name="ce43"/>
          <table:table-cell table:style-name="ce43" office:value-type="string" calcext:value-type="string">
            <text:p>L.R. Toscana n. 65 del 2014 Titolo IV, Capo III;</text:p>
            <text:p>D.P.G.R. Toscana n. 5/R del 2007;</text:p>
            <text:p>Legge Regionale n. 45 del 2007;</text:p>
            <text:p>Piano Territoriale di Coordinamento della Provincia di Prato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 Staff Tecnico - Responsabile Pamela Bracciotti (0547.1835994 - p.bracciotti@comune.prato.it)</text:p>
            <text:p/>
          </table:table-cell>
          <table:table-cell table:style-name="ce43" office:value-type="string" calcext:value-type="string">
            <text:p>Determinazione dirigenziale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Informazioni alla pagina https://www.comune.prato.it/it/temi/territorio-urbanistica-e-lavori-pubblici/servizio/papmaa/archivio6_0_424.html</text:p>
          </table:table-cell>
          <table:table-cell table:style-name="ce54" office:value-type="float" office:value="180" calcext:value-type="float">
            <text:p>180</text:p>
          </table:table-cell>
          <table:table-cell table:style-name="ce43" office:value-type="string" calcext:value-type="string">
            <text:p>Art. 74 L.R.T. n. 65/2014 – particolare complessità del procedimento</text:p>
          </table:table-cell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4" office:value-type="string" calcext:value-type="string">
            <text:p>Modulistica alla pagina https://www.comune.prato.it/it/temi/territorio-urbanistica-e-lavori-pubblici/servizio/papmaa/archivio6_0_424.html</text:p>
          </table:table-cell>
          <table:table-cell table:style-name="ce54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6">
          <table:table-cell table:style-name="ce38" office:value-type="string" calcext:value-type="string">
            <text:p>PMAA Piani di miglioramento agricolo ambientale &gt; 250 mq</text:p>
          </table:table-cell>
          <table:table-cell table:style-name="ce43"/>
          <table:table-cell table:style-name="ce43" office:value-type="string" calcext:value-type="string">
            <text:p>L.R. Toscana n. 65 del 2014 Titolo IV, Capo III;</text:p>
            <text:p>D.P.G.R. Toscana n. 5/R del 2007;</text:p>
            <text:p>Legge Regionale n. 4 del 2007;</text:p>
            <text:p>Piano Territoriale di Coordinamento della Provincia di Prato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 Staff Tecnico - Responsabile Pamela Bracciotti (0547.1835994 - p.bracciotti@comune.prato.it)</text:p>
            <text:p/>
          </table:table-cell>
          <table:table-cell table:style-name="ce43" office:value-type="string" calcext:value-type="string">
            <text:p>Deliberazione del Consiglio Comunale</text:p>
          </table:table-cell>
          <table:table-cell table:style-name="ce43" office:value-type="string" calcext:value-type="string">
            <text:p>Consiglio Comunale</text:p>
          </table:table-cell>
          <table:table-cell table:style-name="ce43" office:value-type="string" calcext:value-type="string">
            <text:p>Informazioni alla pagina https://www.comune.prato.it/it/temi/territorio-urbanistica-e-lavori-pubblici/servizio/papmaa/archivio6_0_424.html</text:p>
          </table:table-cell>
          <table:table-cell table:style-name="ce54" office:value-type="float" office:value="180" calcext:value-type="float">
            <text:p>180</text:p>
          </table:table-cell>
          <table:table-cell table:style-name="ce43" office:value-type="string" calcext:value-type="string">
            <text:p>Art. 74 L.R.T. n. 65/2014 – particolare complessità del procedimento</text:p>
          </table:table-cell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4" office:value-type="string" calcext:value-type="string">
            <text:p>Modulistica alla pagina https://www.comune.prato.it/it/temi/territorio-urbanistica-e-lavori-pubblici/servizio/papmaa/archivio6_0_424.html</text:p>
          </table:table-cell>
          <table:table-cell table:style-name="ce54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9">
          <table:table-cell table:style-name="ce38" office:value-type="string" calcext:value-type="string">
            <text:p>Praticantato professionale per geometri neodiplomati</text:p>
          </table:table-cell>
          <table:table-cell table:style-name="ce43"/>
          <table:table-cell table:style-name="ce43" office:value-type="string" calcext:value-type="string">
            <text:p>legge n. 75 del 1985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 Amministrazione e servizi generali – Responsabile Barbara Paoletti (0574.1835951 – <text:a xlink:href="mailto:b.paoletti@comune.prato.it" xlink:type="simple">b.paoletti@comune.prato.it</text:a></text:p>
          </table:table-cell>
          <table:table-cell table:style-name="ce43" office:value-type="string" calcext:value-type="string">
            <text:p>Determinazione dirigenziale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30" office:value-type="string" calcext:value-type="string">
            <text:p><text:span text:style-name="T1">Per telefono mail o fax Barbara Paoletti (0574.1835951 – </text:span><text:span text:style-name="T1"><text:a xlink:href="mailto:b.paoletti@comune.prato.it" xlink:type="simple">b.paoletti@comune.prato.it</text:a></text:span></text:p>
          </table:table-cell>
          <table:table-cell table:style-name="ce54" office:value-type="float" office:value="90" calcext:value-type="float">
            <text:p>90</text:p>
          </table:table-cell>
          <table:table-cell table:style-name="ce43"/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58" office:value-type="string" calcext:value-type="string">
            <text:p>Informazioni e modulistica alla pagina http://www2.comune.prato.it/avvisi/2017/archivio17_10_418_446_25.html</text:p>
          </table:table-cell>
          <table:table-cell table:style-name="ce57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5">
          <table:table-cell table:style-name="ce39" office:value-type="string" calcext:value-type="string">
            <text:p>Procedure per affidamento di lavori pubblici/servizi</text:p>
          </table:table-cell>
          <table:table-cell table:style-name="ce44" office:value-type="string" calcext:value-type="string">
            <text:p>procedura di evidenza pubblica in base all’importo dell’appalto <text:s text:c="9"/></text:p>
          </table:table-cell>
          <table:table-cell table:style-name="ce46" office:value-type="string" calcext:value-type="string">
            <text:p>D. Lgs. 36/2023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table:style-name="ce44" office:value-type="string" calcext:value-type="string">
            <text:p>D'ufficio: determinazione dirigenziale</text:p>
          </table:table-cell>
          <table:table-cell table:style-name="ce50" office:value-type="string" calcext:value-type="string">
            <text:p>Servizio Urbanistica, transizione ecologica e Protezione Civile</text:p>
          </table:table-cell>
          <table:table-cell table:style-name="ce50" office:value-type="string" calcext:value-type="string">
            <text:p>Procedimento trasversale <text:s/>al servizio - Dirigente <text:s/>del Servizio Arch. Pamela Bracciotti (05741835994- p.bracciotti@comune.prato,it)</text:p>
          </table:table-cell>
          <table:table-cell table:style-name="ce50" office:value-type="string" calcext:value-type="string">
            <text:p>Determina dirigenziale di affidamento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50" office:value-type="string" calcext:value-type="string">
            <text:p><text:s/>Responsabile del Procedimento presso il servizio in orario di apertura al pubblico</text:p>
          </table:table-cell>
          <table:table-cell table:style-name="ce50" office:value-type="string" calcext:value-type="string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table:style-name="ce44" office:value-type="string" calcext:value-type="string">
            <text:p>Termini previsti nell’allegato I.3 del d.lgs. 36/2023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44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44" table:number-columns-repeated="3"/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S</text:p>
          </table:table-cell>
          <table:table-cell table:style-name="ce43" office:value-type="string" calcext:value-type="string">
            <text:p><text:a xlink:href="mailto:p.bracciotti@comune.prato.it" xlink:type="simple">Responsabile del Servizio Arch. Pamela Bracciotti (0547.1835994 - p.bracciotti@comune.prato.it)</text:a></text:p>
          </table:table-cell>
          <table:table-cell table:style-name="ce61" table:number-columns-repeated="1002"/>
        </table:table-row>
        <table:table-row table:style-name="ro8">
          <table:table-cell table:style-name="ce38" office:value-type="string" calcext:value-type="string">
            <text:p>Trasformazione diritto di superficie Aree PEEP in piena proprietà</text:p>
          </table:table-cell>
          <table:table-cell table:style-name="ce43"/>
          <table:table-cell table:style-name="ce43" office:value-type="string" calcext:value-type="string">
            <text:p>Legge n. 167 del 1962 e n. 865 del 1971</text:p>
          </table:table-cell>
          <table:table-cell table:style-name="ce43" office:value-type="string" calcext:value-type="string">
            <text:p>Istanza di parte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 Amministrazione e servizi generali – Responsabile Barbara Paoletti (0574.1835951 – <text:a xlink:href="mailto:b.paoletti@comune.prato.it" xlink:type="simple">b.paoletti@comune.prato.it</text:a></text:p>
          </table:table-cell>
          <table:table-cell table:style-name="ce43" office:value-type="string" calcext:value-type="string">
            <text:p>Determinazione dirigenziale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Per telefono, mail o fax a Patrizia Fieni (05741835947; p.fieni@comune.prato.it) – Salvatore Torre 05741835926; s.torre@comune.prato.it) o alla pagina <text:a xlink:href="https://www.comune/" xlink:type="simple">https://www.comune</text:a>.prato.it/it/temi/casa/servizio/peep-cessione-proprieta/archivio6_0_150.html</text:p>
          </table:table-cell>
          <table:table-cell table:style-name="ce54" office:value-type="float" office:value="90" calcext:value-type="float">
            <text:p>90</text:p>
          </table:table-cell>
          <table:table-cell table:style-name="ce43" office:value-type="string" calcext:value-type="string">
            <text:p>Art. 31 L. 448/1998 – particolare complessità del procedimento</text:p>
          </table:table-cell>
          <table:table-cell table:style-name="ce54"/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4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43" office:value-type="string" calcext:value-type="string">
            <text:p>Modulistica alla pagina https://www.comune.prato.it/it/temi/casa/servizio/peep-cessione-proprieta/archivio6_0_150.html</text:p>
          </table:table-cell>
          <table:table-cell table:style-name="ce43" office:value-type="string" calcext:value-type="string">
            <text:p><text:a xlink:href="https://www.comune.prato.it/it/temi/casa/servizio/peep-cessione-proprieta/archivio6_0_150.html" xlink:type="simple">https://www.comune.prato.it/it/temi/casa/servizio/peep-cessione-proprieta/archivio6_0_150.html</text:a>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10">
          <table:table-cell table:style-name="ce38" office:value-type="string" calcext:value-type="string">
            <text:p>Valorizzazione verde pubblico: assegnazione orti ed oliveti sociali</text:p>
          </table:table-cell>
          <table:table-cell table:style-name="ce43"/>
          <table:table-cell table:style-name="ce43" office:value-type="string" calcext:value-type="string">
            <text:p>Regolamento comunale di orti e oliveti sociali, DC n. 12/2016 e smi</text:p>
          </table:table-cell>
          <table:table-cell table:style-name="ce43" office:value-type="string" calcext:value-type="string">
            <text:p>d'ufficio</text:p>
          </table:table-cell>
          <table:table-cell table:style-name="ce49" office:value-type="string" calcext:value-type="string">
            <text:p>Servizio Urbanistica, transizione ecologica e Protezione Civile</text:p>
          </table:table-cell>
          <table:table-cell table:style-name="ce43" office:value-type="string" calcext:value-type="string">
            <text:p>UOC “Valorizzazione del territorio” – responsabile Caterina Bruschi – tel. 0574.1835995</text:p>
          </table:table-cell>
          <table:table-cell table:style-name="ce43" office:value-type="string" calcext:value-type="string">
            <text:p>Contratto di affidamento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43" office:value-type="string" calcext:value-type="string">
            <text:p>ORTI SOCIALI: https://www.comune.prato.it/it/temi/sport-natura-e-tempo-libero/servizio/orti-sociali/archivio6_0_113.html;</text:p>
            <text:p>OLIVETI SOCIALI: https://www.comune.prato.it/it/temi/sport-natura-e-tempo-libero/servizio/oliveti-sociali/archivio6_0_274.html</text:p>
          </table:table-cell>
          <table:table-cell table:style-name="ce54" office:value-type="string" calcext:value-type="string">
            <text:p>60 giorni dalla scadenza dei bandi per completare l’istruttoria delle domande e sottoscrizione contratto di affidamento entro il 31/12</text:p>
          </table:table-cell>
          <table:table-cell table:style-name="ce43"/>
          <table:table-cell table:style-name="ce54" office:value-type="string" calcext:value-type="string">
            <text:p>NO</text:p>
          </table:table-cell>
          <table:table-cell table:style-name="ce5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55" table:number-columns-repeated="2"/>
          <table:table-cell table:style-name="ce43" office:value-type="string" calcext:value-type="string">
            <text:p>Dirigente del Servizio: https://www.comune.prato.it/temi/sport-natura-e-tempo-libero/servizio/orti-sociali/archivio6_0_113.html</text:p>
          </table:table-cell>
          <table:table-cell table:style-name="ce43" office:value-type="string" calcext:value-type="string">
            <text:p>ORTI SOCIALI: https://www2.comune.prato.it/avvisi/avvisi-pubblicati-nel-2022/archivio17_15_700_446_25.html: oliveti sociali: <text:s/>https://www2.comune.prato.it/avvisi/avvisi-pubblicati-nel-2022/archivio17_15_701_446_25.html</text:p>
          </table:table-cell>
          <table:table-cell table:style-name="ce43" office:value-type="string" calcext:value-type="string">
            <text:p>Documento di identità, ISEE ed eventuale attestazione di frequenza di un corso di olivicoltura (quest’ultimo solo per gli oliveti)</text:p>
          </table:table-cell>
          <table:table-cell table:style-name="ce43"/>
          <table:table-cell table:style-name="ce59"/>
          <table:table-cell table:style-name="ce54" office:value-type="string" calcext:value-type="string">
            <text:p>S</text:p>
          </table:table-cell>
          <table:table-cell table:style-name="ce43" office:value-type="string" calcext:value-type="string">
            <text:p>Dirigente del Servizio Arch. Pamela Bracciotti (0547.1835994 - p.bracciotti@comune.prato.it)</text:p>
          </table:table-cell>
          <table:table-cell table:style-name="ce61" table:number-columns-repeated="100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Valentina Del Sapio</meta:initial-creator>
    <meta:creation-date>2022-09-19T12:57:58Z</meta:creation-date>
    <dc:date>2024-01-08T10:05:32.262000000</dc:date>
    <meta:editing-cycles>8</meta:editing-cycles>
    <meta:editing-duration>PT24M9S</meta:editing-duration>
    <meta:document-statistic meta:table-count="1" meta:cell-count="232" meta:object-count="0"/>
  </office:meta>
</office:document-meta>
</file>