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Hyperlink" style:data-style-name="N0">
      <style:table-cell-properties fo:border="thin solid #000000"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36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22"/>
        <table:table-column table:style-name="co8" table:default-cell-style-name="ce15"/>
        <table:table-column table:style-name="co9" table:default-cell-style-name="ce15"/>
        <table:table-column table:style-name="co10" table:default-cell-style-name="ce22"/>
        <table:table-column table:style-name="co11" table:default-cell-style-name="ce15"/>
        <table:table-column table:style-name="co12" table:number-columns-repeated="9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230" table:default-cell-style-name="ce15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24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25">
            <text:p>Censimento dei procedimenti amministrativi relativi alla tipologia "Trasporti e viabilità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26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9">
            <text:p>Autorizzazioni temporanee (giornaliere) accesso APU e ZTL</text:p>
          </table:table-cell>
          <table:table-cell table:style-name="ce9"/>
          <table:table-cell office:value-type="string" table:style-name="ce9">
            <text:p>Art. 7 Nuovo Codice della Strada - <text:s/>Ordinanze istitutive ZTL/APU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11">
            <text:p>UOC Reparto TERRITORIALE – Agente di turno</text:p>
          </table:table-cell>
          <table:table-cell office:value-type="string" table:style-name="ce9">
            <text:p>Autorizzazione</text:p>
          </table:table-cell>
          <table:table-cell office:value-type="string" table:style-name="ce9">
            <text:p>Agente addetto ai servizi di piantone Comando/Palazzo comunale</text:p>
          </table:table-cell>
          <table:table-cell office:value-type="string" table:style-name="ce12">
            <text:p>Informazioni reperibili alla pagina https://www.comune.prato.it/it/temi/mobilitagrave-e-trasporti/servizio/permessi-temporanei-ztl/archivio6_0_369.html</text:p>
          </table:table-cell>
          <table:table-cell office:value-type="string" table:style-name="ce12">
            <text:p>Immediato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esiste modulistica - Occorre Documentazione relativa alla necessità temporanea di accedere alle aree a circolazione limitata.</text:p>
            <text:p/>
          </table:table-cell>
          <table:table-cell office:value-type="string" table:style-name="ce9">
            <text:p>Non esiste modulistica - Occorre Documentazione relativa alla necessità temporanea di accedere alle aree a circolazione limitata.</text:p>
            <text:p/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De Simone Fabio - responsabile Reparto Logistica e supporto (U.O.C.) <text:s/>tel. 0574 183.6708 <text:s text:c="3"/>fdesimone@comune.prato.it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9">
            <text:p>Gestione dei ricorsi avverso sanzioni amministrative</text:p>
          </table:table-cell>
          <table:table-cell table:style-name="ce9"/>
          <table:table-cell office:value-type="string" table:style-name="ce9">
            <text:p>Nuovo Codice della Strada - L. 689/1981</text:p>
          </table:table-cell>
          <table:table-cell office:value-type="string" table:style-name="ce9">
            <text:p>Presentazione di ricorso amministrativo <text:s/>o avanti Giudice di Pac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<text:a xlink:href="mailto:poliziamunicipale@comune.prato.it">UOC Reparto Logistica e supporto - Giuseppe Carmagnini - responsabile U.O. Contenzioso e Supporto giuridico (05741837878 poliziamunicipale@comune.prato.it)</text:a></text:p>
          </table:table-cell>
          <table:table-cell office:value-type="string" table:style-name="ce9">
            <text:p>Trasmissione delle deduzioni tecniche all'organo competente amministrativo ovvero costituzione e difese davanti al Giudice di Pace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office:value-type="string" table:style-name="ce12">
            <text:p>- Sportello al cittadino – Via delle Badie 130 - Tel. 0574 1837878 – email urppoliziamunicipale@comune.prato.it</text:p>
            <text:p>- Sportello virtuale</text:p>
            <text:p>- Informazioni alle pagine:</text:p>
            <text:p>- - https//:pm.comune.prato.it https://www.comune.prato.it/temi/mobilit-e-trasporti/servizio/multe-informazioni-pagamenti/archivio6_0_308.html</text:p>
            <text:p/>
          </table:table-cell>
          <table:table-cell office:value-type="string" table:style-name="ce12">
            <text:p>30/60 dalla contestazione <text:s/>o notificazione ovvero osservanza termini processuali previsti dal c.p.c.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9">
            <text:p>Prefetto - Giudice di Pace<text:s text:c="2"/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trasparenza.comune.prato.it/moduli/downloadFile.php?file=oggetto_allegati/213281137290O__Omodello-ricorso-verbale-cds.pdf</text:p>
          </table:table-cell>
          <table:table-cell office:value-type="string" table:style-name="ce9">
            <text:p>Modulistica alla pagina https://trasparenza.comune.prato.it/moduli/downloadFile.php?file=oggetto_allegati/213281137290O__Omodello-ricorso-verbale-cds.pdf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Gestione e controllo depositeria comunale</text:p>
          </table:table-cell>
          <table:table-cell office:value-type="string" table:style-name="ce9">
            <text:p>Parzialmente esternalizzato ad Essegiemme s.p.a.</text:p>
          </table:table-cell>
          <table:table-cell office:value-type="string" table:style-name="ce9">
            <text:p>Nuovo Codice della Strada, Codice Procedura Penale</text:p>
          </table:table-cell>
          <table:table-cell office:value-type="string" table:style-name="ce9">
            <text:p>Introduzione di veicolo in depositeria comunal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 Polizia Giudiziaria e Depositeria - Agente accertatore operante</text:p>
          </table:table-cell>
          <table:table-cell office:value-type="string" table:style-name="ce9">
            <text:p>Restituzione veicolo al proprietario, trasferimento all'Agenzia delle Entrate, alienazione</text:p>
          </table:table-cell>
          <table:table-cell office:value-type="string" table:style-name="ce16">
            <text:p>G. Ferraro <text:s/>- responsabile U.O. Polizia giudiziaria e depositeria <text:s/>(05741836722 poliziamunicipale@comune.prato.it)</text:p>
          </table:table-cell>
          <table:table-cell office:value-type="string" table:style-name="ce12">
            <text:p>Numero verde 800 300 316, oppure consultare il sito internet http://www.globalservicemobility.it</text:p>
            <text:p/>
            <text:p/>
          </table:table-cell>
          <table:table-cell office:value-type="string" table:style-name="ce12">
            <text:p>Contestuale alla rimozione - Sequestro amministrativo/penale - Fermo amministrativo - Introduzione del veicolo in depositeria</text:p>
          </table:table-cell>
          <table:table-cell table:style-name="ce9"/>
          <table:table-cell office:value-type="string" table:style-name="ce10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mobilit-e-trasporti/servizio/rimozione-veicoli/archivio6_0_309.html</text:p>
          </table:table-cell>
          <table:table-cell office:value-type="string" table:style-name="ce9">
            <text:p>Modulistica alla pagina https://www.comune.prato.it/temi/mobilit-e-trasporti/servizio/rimozione-veicoli/archivio6_0_309.html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Comandante del Corpo Marco Maccioni (05741836772, poliziamunicipale@comune.prato.it)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Gestione procedimento sanzionatorio amministrativo e controllo attività  esternalizzate</text:p>
          </table:table-cell>
          <table:table-cell office:value-type="string" table:style-name="ce9">
            <text:p>Parzialmente esternalizzato a SO.RI. s.p.a.</text:p>
          </table:table-cell>
          <table:table-cell office:value-type="string" table:style-name="ce9">
            <text:p>Nuovo Codice della Strada - L. 689/1981 - Normativa specifica sul controllo analogo</text:p>
          </table:table-cell>
          <table:table-cell office:value-type="string" table:style-name="ce9">
            <text:p>Consegna all'ufficio di verbale di accertamento di infrazione amministrativa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C Reparto Logistica e supporto - Agente accertatore operante</text:p>
          </table:table-cell>
          <table:table-cell office:value-type="string" table:style-name="ce9">
            <text:p>Pagamento conciliativo nei termini previsti dalle norme o avvio riscossione coattiva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office:value-type="string" table:style-name="ce12">
            <text:p>- Sportello al cittadino - Via delle Badie 130 - Tel. 0574 1837878 - email: urppoliziamunicipale@comune.prato.it</text:p>
            <text:p>- -Sportello Virtuale;</text:p>
            <text:p>- Informazioni alle pagine: https://www.comune.prato.it/temi/mobilit-e-trasporti/servizio/multe-informazioni-pagamenti/archivio6_0_308.html</text:p>
            <text:p>- https//:pm.comune.prato.it</text:p>
          </table:table-cell>
          <table:table-cell office:value-type="string" table:style-name="ce12">
            <text:p>Contestuale all'accertamento salvo i termini previsti per l’eventuale fase contenziosa o ingiuntiva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9">
            <text:p>Prefetto - Giudice di Pace - Informazioni alla pagina https://www.comune.prato.it/temi/mobilit-e-trasporti/servizio/multe-informazioni-pagamenti/archivio6_0_308.html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Ordinanze in materia di viabilità e traffico</text:p>
          </table:table-cell>
          <table:table-cell table:style-name="ce9"/>
          <table:table-cell office:value-type="string" table:style-name="ce9">
            <text:p>D. Lgs. 267/2000 e s.m.i. - D. Lgs. n. 285/1992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17">
            <text:p>Servizio Mobilità e Infrastrutture</text:p>
          </table:table-cell>
          <table:table-cell office:value-type="string" table:style-name="ce9">
            <text:p>UOC TPL, Traffico e Infrastrutture - Responsabile UOC Edoardo Bardazzi (05741835626); e.bardazzi@comune.prato.it</text:p>
          </table:table-cell>
          <table:table-cell office:value-type="string" table:style-name="ce9">
            <text:p>Ordinanza dirigenziale</text:p>
          </table:table-cell>
          <table:table-cell office:value-type="string" table:style-name="ce18">
            <text:p>Responsabile del Servizio Arch. Pallini Riccardo (05741835630<text:span text:style-name="T2">-</text:span><text:s/>r.pallini@comune.prato.it)</text:p>
          </table:table-cell>
          <table:table-cell office:value-type="string" table:style-name="ce9">
            <text:p>Per telefono o mail al responsabile del procedimento</text:p>
          </table:table-cell>
          <table:table-cell office:value-type="string" table:style-name="ce10">
            <text:p>Adozione immediata per richieste dell'ente e di altre P.A. - 20 gg per le altre richieste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esiste modulistica predefinita - è sufficiente una generica richiesta scritta al responsabile del procedimento</text:p>
          </table:table-cell>
          <table:table-cell table:number-columns-repeated="2" table:style-name="ce14"/>
          <table:table-cell office:value-type="string" table:style-name="ce13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8">
            <text:p>Responsabile del Servizio Arch. Pallini Riccardo (05741835630<text:span text:style-name="T2">-</text:span><text:s/>r.pallini@comune.prato.it)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9">
            <text:p>Rilevazione incidenti stradali</text:p>
          </table:table-cell>
          <table:table-cell office:value-type="string" table:style-name="ce9">
            <text:p>Redazione rapporto completo ed eventuale rilascio copia agli interessati</text:p>
          </table:table-cell>
          <table:table-cell office:value-type="string" table:style-name="ce9">
            <text:p>Nuovo Codice della Strada - Codice Procedura Penale</text:p>
          </table:table-cell>
          <table:table-cell office:value-type="string" table:style-name="ce9">
            <text:p>Rilievi di incidente stradal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C Reparto Pronto Intervento - Agente accertatore - Agente/Ufficiale di P.G. operante</text:p>
          </table:table-cell>
          <table:table-cell office:value-type="string" table:style-name="ce19">
            <text:p>Rapporto completo</text:p>
          </table:table-cell>
          <table:table-cell office:value-type="string" table:style-name="ce9">
            <text:p>Nicola Fontani - responsabile Reparto Pronto Intervento <text:s/>(U.O.C.), <text:s/>(05741836792 - <text:s/>poliziamunicipale@comune.prato.it)</text:p>
          </table:table-cell>
          <table:table-cell office:value-type="string" table:style-name="ce12">
            <text:p>Informazioni alla pagina https://www.comune.prato.it/it/temi/sicurezza-e-protezione-civile/servizio/incidenti-stradali/archivio6_0_336.html</text:p>
          </table:table-cell>
          <table:table-cell office:value-type="string" table:style-name="ce12">
            <text:p>30 salvo diversa indicazione della Procura della Repubblica (escluso mortali)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20"/>
          <table:table-cell office:value-type="string" table:style-name="ce13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21">
            <text:p><text:a xlink:href="mailto:poliziamunicipale@comune.prato.it">Nicola Fontani - responsabile Reparto Pronto Intervento (U.O.C.), (05741836792 - poliziamunicipale@comune.prato.it)</text:a></text:p>
          </table:table-cell>
          <table:table-cell table:number-columns-repeated="16362" table:style-name="ce15"/>
        </table:table-row>
        <table:table-row table:style-name="ro11">
          <table:table-cell office:value-type="string" table:style-name="ce12">
            <text:p>Rilascio autorizzazioni disabili per la circolazione e la sosta dei veicoli a servizio con capacità di deambulazione impedita o sensibilmente ridotta</text:p>
          </table:table-cell>
          <table:table-cell office:value-type="string" table:style-name="ce9">
            <text:p>Parzialmente esternalizzato a Consiag Servizi Comuni</text:p>
          </table:table-cell>
          <table:table-cell office:value-type="string" table:style-name="ce9">
            <text:p>Art. 188 Nuovo Codice della Strad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10">
            <text:p>Staff Comando – U.O. Segreteria Comando</text:p>
          </table:table-cell>
          <table:table-cell office:value-type="string" table:style-name="ce10">
            <text:p>Autorizzazione e contrassegno</text:p>
          </table:table-cell>
          <table:table-cell office:value-type="string" table:style-name="ce10">
            <text:p>Giovanni Morosi Ufficiale Responsabile Segreteria Comando 0574,1836780 poliziamunicipale@comune.prato.it</text:p>
          </table:table-cell>
          <table:table-cell office:value-type="string" table:style-name="ce10">
            <text:p>https://www.comune.prato.it/it/temi/sociale-salute-e-welfare/contrassegno-disabili/archivio6_0_306.html#heading2545</text:p>
          </table:table-cell>
          <table:table-cell office:value-type="string" table:style-name="ce10">
            <text:p>30 gg</text:p>
          </table:table-cell>
          <table:table-cell table:number-columns-repeated="2" table:style-name="ce10"/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Certificazione medico legale (certificazione medico curante per rinnovo) foto tessera; fotocopia documento identità; marche da bollo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9">
            <text:p>Comandante del Corpo Marco Maccioni (05741836772, poliziamunicipale@comune.prato.it)</text:p>
          </table:table-cell>
          <table:table-cell table:number-columns-repeated="16362" table:style-name="ce15"/>
        </table:table-row>
        <table:table-row table:style-name="ro12"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number-columns-repeated="2" table:style-name="ce15"/>
          <table:table-cell table:style-name="ce22"/>
          <table:table-cell table:number-columns-repeated="16374" table:style-name="ce1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4" table:style-name="ce15"/>
          <table:table-cell table:number-columns-repeated="16380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dei procedimenti amministrativi relativi alla tipologia "Trasporti e viabilità"</dc:title>
    <meta:initial-creator>supporto@comune.prato.it</meta:initial-creator>
    <dc:creator>Valentina Del Sapio</dc:creator>
    <meta:creation-date>2022-09-19T12:58:21Z</meta:creation-date>
    <dc:date>2023-12-28T08:44:36Z</dc:date>
    <meta:editing-cycles>6</meta:editing-cycles>
    <meta:editing-duration>PT826S</meta:editing-duration>
  </office:meta>
</office:document-meta>
</file>