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1" svg:font-family="Arial11"/>
    <style:font-face style:name="Arial1" svg:font-family="Arial1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Default" style:data-style-name="N0">
      <style:text-properties style:font-name="Arial111" style:font-name-asian="Arial111" style:font-name-complex="Arial111" fo:font-size="10pt" style:font-size-asian="10pt" style:font-size-complex="10pt"/>
    </style:style>
    <style:style style:name="ce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6.853958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60pt" style:use-optimal-row-height="true" fo:break-before="auto"/>
    </style:style>
    <style:style style:name="ro6" style:family="table-row">
      <style:table-row-properties style:row-height="254.25pt" style:use-optimal-row-height="false" fo:break-before="auto"/>
    </style:style>
    <style:style style:name="ro7" style:family="table-row">
      <style:table-row-properties style:row-height="303.75pt" style:use-optimal-row-height="false" fo:break-before="auto"/>
    </style:style>
    <style:style style:name="ro8" style:family="table-row">
      <style:table-row-properties style:row-height="284.25pt" style:use-optimal-row-height="false" fo:break-before="auto"/>
    </style:style>
    <style:style style:name="ro9" style:family="table-row">
      <style:table-row-properties style:row-height="3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40pt" style:use-optimal-row-height="true" fo:break-before="auto"/>
    </style:style>
    <style:style style:name="ro13" style:family="table-row">
      <style:table-row-properties style:row-height="396.75pt" style:use-optimal-row-height="false" fo:break-before="auto"/>
    </style:style>
    <style:style style:name="ro14" style:family="table-row">
      <style:table-row-properties style:row-height="344.25pt" style:use-optimal-row-height="false" fo:break-before="auto"/>
    </style:style>
    <style:style style:name="ro15" style:family="table-row">
      <style:table-row-properties style:row-height="147pt" style:use-optimal-row-height="fals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225pt" style:use-optimal-row-height="tru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175.5pt" style:use-optimal-row-height="false" fo:break-before="auto"/>
    </style:style>
    <style:style style:name="ro21" style:family="table-row">
      <style:table-row-properties style:row-height="183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office:value-type="string" table:number-columns-spanned="22" table:number-rows-spanned="1" table:style-name="ce12">
            <text:p>Comune di Prato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22" table:number-rows-spanned="1" table:style-name="ce13">
            <text:p>Censimento dei procedimenti amministrativi relativi alla tipologia "Cultura, politiche giovanili e turismo"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number-columns-spanned="22" table:number-rows-spanned="1" table:style-name="ce14">
            <text:p>Amministrazione trasparente (D. Lgs 33/2013, art. 35 e Delibera ANAC 1310/2016)</text:p>
          </table:table-cell>
          <table:covered-table-cell table:number-columns-repeated="21"/>
          <table:table-cell table:style-name="ce3"/>
          <table:table-cell table:number-columns-repeated="16360" table:style-name="ce2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4">
            <text:p>Ufficio titolare del procedimento</text:p>
          </table:table-cell>
          <table:table-cell office:value-type="string" table:style-name="ce5">
            <text:p>Provvedimento Conclusivo</text:p>
          </table:table-cell>
          <table:table-cell office:value-type="string" table:style-name="ce4">
            <text:p>Responsabile del provvedimento conclusivo</text:p>
          </table:table-cell>
          <table:table-cell office:value-type="string" table:style-name="ce4">
            <text:p>Modalità per avere informazioni</text:p>
          </table:table-cell>
          <table:table-cell office:value-type="string" table:style-name="ce4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4">
            <text:p>Operatività del silenzio assenso, del silenzio rifiuto o della Dia/Scia</text:p>
          </table:table-cell>
          <table:table-cell office:value-type="string" table:style-name="ce4">
            <text:p>Tutela amministrativa/giurisdizionale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effettuare eventuali pagamenti</text:p>
          </table:table-cell>
          <table:table-cell office:value-type="string" table:style-name="ce4">
            <text:p>Potere sostitutivo</text:p>
          </table:table-cell>
          <table:table-cell office:value-type="string" table:style-name="ce4">
            <text:p>Procedimenti ad istanza di parte: modulistica</text:p>
          </table:table-cell>
          <table:table-cell office:value-type="string" table:style-name="ce4">
            <text:p>Atti e documenti da allegare all'istanza</text:p>
          </table:table-cell>
          <table:table-cell office:value-type="string" table:style-name="ce4">
            <text:p>Risultati indagini customer'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number-columns-repeated="16362" table:style-name="ce7"/>
        </table:table-row>
        <table:table-row table:style-name="ro5">
          <table:table-cell office:value-type="string" table:style-name="ce8">
            <text:p>Acquisizione beni o servizi</text:p>
          </table:table-cell>
          <table:table-cell office:value-type="string" table:style-name="ce8">
            <text:p>Procedimento trasversale all'interno del Servizio. I responsabili del procedimento sono individuati di volta in volta in relazione <text:s/>alla tipologia di procedimento/affidamento e agli ambiti di intervento.</text:p>
          </table:table-cell>
          <table:table-cell office:value-type="string" table:style-name="ce8">
            <text:p>D. Lgs. <text:s/>36/2023 - Regolamento per la disciplina dei contratti</text:p>
            <text:p>(D.C.C. n. 70</text:p>
            <text:p>del 13.09.2018), Regolamento per l¿esercizio delle funzioni di</text:p>
            <text:p>Provveditorato (D.C.C. n. 99 del 20.12.2018)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AGRESTI ROSSELLA, 05741837817, r.agresti@comune.prato.it (in ambiti UO Staff amministrativo biblioteca); BECUCCI FRANCESCA, 05741837806, f.becucci@comune.prato.it (in ambiti UO Sezione ragazzi e bambini); COLAGROSSI MARIA ROSARIA, 05741837820, m.colagrossi@comune.prato.it (Acquisti librari e Polo Regionale di documentazione interculturale); FUSI MANUELA, 05741835025, m.fusi@comune.prato.it (in ambiti UO Risorse culturali e museali); INNOCENTI SIMONA, 05741837828, s.innocenti@comune.prato.it (in ambiti UO Gestione dei servizi, valorizzazione dei beni e delle funzioni della Rete bibliotecaria urbana); MARRESE MARIA, 05741837816, m.marrese@comune.prato.it (in ambiti UO Rete emeroteca e Aft); SPADACCINO ANTONIETTA, 05741835020, a.spadaccino@comune.prato.it (in ambiti UO Turismo e Promozione culturale); TINTORI SAMUELA, 05741837823, s.tintori@comune.prato.it (in ambiti UO Biblioteche decentrate); VOLPE ARETA, 05741837712, a.volpe@comune.prato.it (in ambiti UOC Attività culturali, politiche giovanili, scuola di musica). AGRESTI ROSSELLA, 05741837817, r.agresti@comune.prato.it (in ambiti UO Staff amministrativo biblioteca); BECUCCI FRANCESCA, 05741837806, f.becucci@comune.prato.it (in ambiti UO Sezione ragazzi e bambini); COLAGROSSI MARIA ROSARIA, 05741837820, m.colagrossi@comune.prato.it (Acquisti librari e Polo Regionale di documentazione interculturale); FUSI MANUELA, 05741835025, m.fusi@comune.prato.it (in ambiti UO Risorse culturali e museali); INNOCENTI SIMONA, 05741837828, s.innocenti@comune.prato.it (in ambiti UO Gestione dei servizi, valorizzazione dei beni e delle funzioni della Rete bibliotecaria urbana); MARRESE MARIA, 05741837816, m.marrese@comune.prato.it (in ambiti UO Rete emeroteca e Aft); SPADACCINO ANTONIETTA, 05741835020, a.spadaccino@comune.prato.it (in ambiti UO Turismo e Promozione culturale); TINTORI SAMUELA, 05741837823, s.tintori@comune.prato.it (in ambiti UO Biblioteche decentrat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rigenziale di affidamento</text:p>
          </table:table-cell>
          <table:table-cell office:value-type="string" table:style-name="ce8">
            <text:p>Procedimento trasversale al servizio. PINZANI PAOLA, 0574/1835034, p.pinzani@comune.prato.it</text:p>
          </table:table-cell>
          <table:table-cell office:value-type="string" table:style-name="ce8">
            <text:p>Per pec (comune.prato@postacert.toscana.it) e-mail, telefonicamente o presso gli uffici in orario di di apertura al pubblico dal responsabile del procedimento</text:p>
          </table:table-cell>
          <table:table-cell office:value-type="string" table:style-name="ce8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office:value-type="string" table:style-name="ce8">
            <text:p>Termini previsti nell'allegato I.3 del d.lgs. 36/2023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TAR (ex artt. 119 e 120 D.lgs. 104/2010)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La modulistica da presentare per la partecipazione alla gara/procedura di affidamento dipende da quanto è di volta in volta richiesto in bando/lettera d'invito/richiesta di preventivo/avviso ed è in allegato a questi messa a disposizione</text:p>
          </table:table-cell>
          <table:table-cell office:value-type="string" table:style-name="ce8">
            <text:p>La modulistica da presentare per la partecipazione alla gara/procedura di affidamento dipende da quanto è di volta in volta richiesto in bando/lettera d'invito/richiesta di preventivo/avviso ed è in allegato a questi messa a disposizione</text:p>
          </table:table-cell>
          <table:table-cell table:style-name="ce8"/>
          <table:table-cell office:value-type="string" table:style-name="ce8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 Risorse culturali e museali); INNOCENTI SIMONA, 05741837828, s.innocenti@comune.prato.it 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 Attività culturali, politiche giovanili, scuola di musica)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8">
            <text:p>Concessione agevolazioni economiche</text:p>
          </table:table-cell>
          <table:table-cell office:value-type="string" table:style-name="ce8">
            <text:p>Procedimento trasversale all'interno del Servizio. I responsabili del procedimento sono individuati di volta in volta in relazione agli ambiti di intervento.</text:p>
          </table:table-cell>
          <table:table-cell office:value-type="string" table:style-name="ce8">
            <text:p>Regolamento per la concessione di patrocini, contributi e agevolazioni D.C.C. <text:s/>55 <text:s/>del 13/07/2016, modificato con D.C.C. <text:s/>7 del 23/02/2023,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FUSI MANUELA, 05741835025, m.fusi@comune.prato.it (in ambiti UO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. FUSI MANUELA, 05741835025, m.fusi@comune.prato.it (in ambiti UO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rocedimento trasversale al servizio. PINZANI PAOLA, 0574/1835034, p.pinzan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8">
            <text:p>30 giorni dalla presentazione dell'istanza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table:style-name="ce11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8">
            <text:p>Concessione contributi <text:s/>(ed eventuali altre agevolazioni connesse) in base ad apposito bando o avviso</text:p>
          </table:table-cell>
          <table:table-cell office:value-type="string" table:style-name="ce8">
            <text:p>Procedimento trasversale all'interno del Servizio. I responsabili del procedimento sono individuati di volta in volta in relazione agli ambiti di intervento.</text:p>
          </table:table-cell>
          <table:table-cell office:value-type="string" table:style-name="ce8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rocedimento trasversale al servizio. PINZANI PAOLA, 0574/1835034, p.pinzan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8">
            <text:p>30 gg dalla presentazione dell'istanza (art. 9, comma 5, vigente Regolamento per la concessione di patrocini, contributi e agevolazioni)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table:style-name="ce11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">
            <text:p>Concessione contributi per attività occasionali, singoli progetti e/o iniziative</text:p>
          </table:table-cell>
          <table:table-cell office:value-type="string" table:style-name="ce8">
            <text:p>Procedimento trasversale all'interno del Servizio. I responsabili del procedimento sono individuati di volta in volta in relazione agli ambiti di intervento.</text:p>
          </table:table-cell>
          <table:table-cell office:value-type="string" table:style-name="ce8">
            <text:p>Regolamento per la concessione di patrocini, contributi e agevolazioni D.C.C. <text:s/>55 <text:s/>del 13/07/2016, modificato con D.C.C. <text:s/>7 del 23/02/2023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rocedimento trasversale al servizio. PINZANI PAOLA, 05741835034, p.pinzan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string" table:style-name="ce8">
            <text:p>30 gg dalla presentazione dell'istanza (art. 9, comma 5, vigente Regolamento per la concessione di patrocini, contributi e agevolazioni)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table:style-name="ce8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8">
            <text:p>Concessione in uso di spazi di officina Giovani e della Scuola di Musica</text:p>
          </table:table-cell>
          <table:table-cell office:value-type="string" table:style-name="ce8">
            <text:p>Per i beni tutelati ex D. Lgs. n. 42/2004 l'utilizzo è vincolato al rilascio del nulla osta da parte della competente Sovrintendenza ai beni culturali</text:p>
          </table:table-cell>
          <table:table-cell office:value-type="string" table:style-name="ce8">
            <text:p>Regolamento di organizzazione della Scuola comunale di musica "Giuseppe Verdi" (DG n. 170/2013 e smi) e Regolamento di organizzazione e gestione degli spazi di Officina Giovani (DG n. 615/2012 e smi), Modalità per laccesso e lutilizzo degli spazi e dei servizi offerti nello spazio Prisma Lab approvate con DD 3601/2023 del 12/12/2023 - <text:s/>Regolamento per la concessione di patrocini, contributi e agevolazioni D.C.C. <text:s/>55 <text:s/>del 13/07/2016, modificato con D.C.C. <text:s/>7 del 23/02/2023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Attività culturali, politiche giovanili, scuola di musica (UOC PA2): <text:s/>Responsabile UOC VOLPE ARETA, 05741837712, a.volpe@comune.prato.it (in ambiti UOC Attività culturali, politiche giovanili, scuola di musica). Gestione dei servizi, valorizzazione dei beni e delle funzioni della Rete bibliotecaria Urbana (UOC PA4): <text:s/>Responsabile UOC INNOCENTI SIMONA, 05741837828, s.innocenti@comune.prato.it (in ambiti UOC Gestione dei servizi, valorizzazione dei beni e delle funzioni della Rete bibliotecaria urbana)</text:p>
          </table:table-cell>
          <table:table-cell office:value-type="string" table:style-name="ce8">
            <text:p>Verbale consegna spazio</text:p>
          </table:table-cell>
          <table:table-cell office:value-type="string" table:style-name="ce8">
            <text:p>Procedimento trasversale al servizio. Attività culturali, politiche giovanili, scuola di musica (UOC PA2) VOLPE ARETA, 05741837712, a.volpe@comune.prato.it (in ambiti UOC Attività culturali, politiche giovanili, scuola di musica). Gestione dei servizi, valorizzazione dei beni e delle funzioni della Rete bibliotecaria Urbana (UOC PA4) INNOCENTI SIMONA, 05741837828, s.innocenti@comune.prato.it (in ambiti UOC Gestione dei servizi, valorizzazione dei beni e delle funzioni della Rete bibliotecaria urbana)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8">
            <text:p>https://trasparenza.comune.prato.it/contenuto133_strumenti-di-tutela_22.html</text:p>
          </table:table-cell>
          <table:table-cell table:style-name="ce8"/>
          <table:table-cell office:value-type="string" table:style-name="ce11">
            <text:p>Informazioni alla pagina https://pagamenti.comune.prato.it/</text:p>
          </table:table-cell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; Informazioni PrismaLab https://www.prismaprato.it/it/sedi/sede-laboratori-startup-prisma/pagina2601.html</text:p>
          </table:table-cell>
          <table:table-cell office:value-type="string" table:style-name="ce8">
            <text:p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; Informazioni PrismaLab https://www.prismaprato.it/it/sedi/sede-laboratori-startup-prisma/pagina2601.html</text:p>
          </table:table-cell>
          <table:table-cell table:style-name="ce8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Attività culturali, politiche giovanili, scuola di musica (UOC PA2) VOLPE ARETA, 05741837712, a.volpe@comune.prato.it (in ambiti UOC Attività culturali, politiche giovanili, scuola di musica). Gestione dei servizi, valorizzazione dei beni e delle funzioni della Rete bibliotecaria Urbana (UOC PA4) INNOCENTI SIMONA, 05741837828, s.innocenti@comune.prato.it (in ambiti UOC Gestione dei servizi, valorizzazione dei beni e delle funzioni della Rete bibliotecaria urbana)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8">
            <text:p>Concessione in uso di spazi nell'ambito progetti (CTE PRISMA di via Galcianese <text:s/>area startup e sala dimostrativa e simili)</text:p>
          </table:table-cell>
          <table:table-cell table:style-name="ce8"/>
          <table:table-cell office:value-type="string" table:style-name="ce8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Attività Economiche E Sueap</text:p>
          </table:table-cell>
          <table:table-cell office:value-type="string" table:style-name="ce8">
            <text:p>Progettazione e economia circolare (UO PF0F): <text:s/>Responsabile UO BIGAGLI TOMMASO, 05741835976, t.bigagli@comune.prato.it (PF0F - Progettazioni / Ufficio EIR)</text:p>
          </table:table-cell>
          <table:table-cell office:value-type="string" table:style-name="ce8">
            <text:p>Verbale consegna spazio</text:p>
          </table:table-cell>
          <table:table-cell office:value-type="string" table:style-name="ce8">
            <text:p>FEDI SIMONA, 05741836901, s.fed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8">
            <text:p>https://trasparenza.comune.prato.it/contenuto133_strumenti-di-tutela_22.html</text:p>
          </table:table-cell>
          <table:table-cell table:style-name="ce8"/>
          <table:table-cell office:value-type="string" table:style-name="ce11">
            <text:p>Informazioni alla pagina https://pagamenti.comune.prato.it/</text:p>
          </table:table-cell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nella pagina dedicata agli Avvisi e sul sito del progetto PRISMA (https://www.prismaprato.it/it/pagina1706.html)</text:p>
          </table:table-cell>
          <table:table-cell office:value-type="string" table:style-name="ce8">
            <text:p>Informazioni e modulistica nella pagina dedicata agli Avvisi e sul sito del progetto PRISMA (https://www.prismaprato.it/it/pagina1706.html)</text:p>
          </table:table-cell>
          <table:table-cell table:style-name="ce8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gettazione e economia circolare (UO PF0F) BIGAGLI TOMMASO, 05741835976, t.bigagli@comune.prato.it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8">
            <text:p>Concessione in uso temporaneo degli spazi del Castello dell'Imperatore e del Cassero Medievale anche da parte di terzi</text:p>
          </table:table-cell>
          <table:table-cell table:style-name="ce8"/>
          <table:table-cell office:value-type="string" table:style-name="ce8">
            <text:p>Regolamento sull'utilizzo temporaneo degli spazi del Castello dell'Imperatore e del Cassero Medievale anche da parte di terzi (D.C. n. 81 del 22/12/2022)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Risorse culturali e museali <text:s/>(UOC PA1): <text:s/>Responsabile UOC FUSI MANUELA, 05741835025,, m.fusi@comune.prato.it</text:p>
          </table:table-cell>
          <table:table-cell office:value-type="string" table:style-name="ce8">
            <text:p>Verbale consegna spazio</text:p>
          </table:table-cell>
          <table:table-cell office:value-type="string" table:style-name="ce8">
            <text:p>Risorse culturali e museali <text:s/>(UOC PA1) FUSI MANUELA, 05741835025,, m.fus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1">
            <text:p>Informazioni alla pagina https://www.comune.prato.it/it/temi/cultura-arte-e-organizzazione-eventi/servizio/spazi-castello-imperatore-e-cassero/archivio6_0_647.html</text:p>
          </table:table-cell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alla pagina https://www.comune.prato.it/it/temi/cultura-arte-e-organizzazione-eventi/servizio/spazi-castello-imperatore-e-cassero/archivio6_0_647.html</text:p>
          </table:table-cell>
          <table:table-cell office:value-type="string" table:style-name="ce8">
            <text:p>Informazioni alla pagina https://www.comune.prato.it/it/temi/cultura-arte-e-organizzazione-eventi/servizio/spazi-castello-imperatore-e-cassero/archivio6_0_647.html</text:p>
          </table:table-cell>
          <table:table-cell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Risorse culturali e museali <text:s/>(UOC PA1) FUSI MANUELA, 05741835025,, m.fusi@comune.prato.it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8">
            <text:p>Concessione patrocini</text:p>
          </table:table-cell>
          <table:table-cell office:value-type="string" table:style-name="ce8">
            <text:p>Procedimento trasversale all'interno del Servizio. I responsabili del procedimento sono individuati di volta in volta in relazione agli ambiti di intervento.</text:p>
          </table:table-cell>
          <table:table-cell office:value-type="string" table:style-name="ce8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<text:s/>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. FUSI MANUELA, 05741835025, m.fusi@comune.prato.it (in ambiti UOC Risorse culturali e museali); INNOCENTI SIMONA, 05741837828, s.innocenti@comune.prato.it <text:s/>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office:value-type="string" table:style-name="ce8">
            <text:p>Deliberazione di Giunta Comunale,</text:p>
          </table:table-cell>
          <table:table-cell office:value-type="string" table:style-name="ce8">
            <text:p>Procedimento trasversale al servizio. Giunta Comunale, -, -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8">
            <text:p>Informazioni e modulistica alla pagina https://www.comune.prato.it/temi/associazionismo-e-terzo-settore/servizio/richiesta-patrocini/archivio6_0_44.html</text:p>
          </table:table-cell>
          <table:table-cell table:style-name="ce8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8">
            <text:p>Conferimento incarichi</text:p>
          </table:table-cell>
          <table:table-cell office:value-type="string" table:style-name="ce8">
            <text:p>Procedimento trasversale all'interno del Servizio. I responsabili del procedimento sono individuati <text:s/>in relazione alla tipologia dello stesso e agli ambiti di intervento.</text:p>
          </table:table-cell>
          <table:table-cell office:value-type="string" table:style-name="ce8">
            <text:p>Art. 7 c. 6 D. Lgs. 165/2001 - Regolamento per l'ordinamento degli uffici e dei servizi (All. A - Disciplinare per il conferimento di incarichi di lavoro autonomo DG n. 433 del 6/12/2022)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AGRESTI ROSSELLA, 05741837817, r.agresti@comune.prato.it (in ambiti UO Staff amministrativo biblioteca); BECUCCI FRANCESCA, 05741837806, f.becucci@comune.prato.it (in ambiti UO Sezione ragazzi e bambini); COLAGROSSI MARIA ROSARIA, 05741837820, m.colagrossi@comune.prato.it (Acquisti librari e Polo Regionale di documentazione interculturale); FUSI MANUELA, 05741835025, m.fusi@comune.prato.it (in ambiti UOC Risorse culturali e museali); INNOCENTI SIMONA, 05741837828, s.innocenti@comune.prato.it (in ambiti UOC Gestione dei servizi, valorizzazione dei beni e delle funzioni della Rete bibliotecaria urbana); MARRESE MARIA, 05741837816, m.marrese@comune.prato.it (in ambiti UO Rete emeroteca e AFT); SPADACCINO ANTONIETTA, 05741835020, a.spadaccino@comune.prato.it (in ambiti UO Turismo e Promozione culturale); TINTORI SAMUELA, 05741837823, s.tintori@comune.prato.it (in ambiti UO Biblioteche decentrate); VOLPE ARETA, 05741837712, a.volpe@comune.prato.it (in ambiti UOC Attività culturali, politiche giovanili, scuola di musica). AGRESTI ROSSELLA, 05741837817, r.agresti@comune.prato.it (in ambiti UO Staff amministrativo biblioteca); BECUCCI FRANCESCA, 05741837806, f.becucci@comune.prato.it (in ambiti UO Sezione ragazzi e bambini); COLAGROSSI MARIA ROSARIA, 05741837820, m.colagrossi@comune.prato.it (Acquisti librari e Polo Regionale di documentazione interculturale); FUSI MANUELA, 05741835025, m.fusi@comune.prato.it (in ambiti UOC Risorse culturali e museali); INNOCENTI SIMONA, 05741837828, s.innocenti@comune.prato.it (in ambiti UOC Gestione dei servizi, valorizzazione dei beni e delle funzioni della Rete bibliotecaria urbana); MARRESE MARIA, 05741837816, m.marrese@comune.prato.it (in ambiti UO Rete emeroteca e AFT); SPADACCINO ANTONIETTA, 05741835020, a.spadaccino@comune.prato.it (in ambiti UO Turismo e Promozione culturale); TINTORI SAMUELA, 05741837823, s.tintori@comune.prato.it (in ambiti UO Biblioteche decentrat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 conferimento dell'incarico</text:p>
          </table:table-cell>
          <table:table-cell office:value-type="string" table:style-name="ce8">
            <text:p>Procedimento trasversale al servizio. PINZANI PAOLA, 0574/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dal responsabile del procedimento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office:value-type="string" table:style-name="ce11">
            <text:p>_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La modulistica da presentare nell¿ambito delle procedure relative al conferimento dell¿incarico è di volta in volta messa a disposizione nell¿ambito delle stesse</text:p>
          </table:table-cell>
          <table:table-cell office:value-type="string" table:style-name="ce8">
            <text:p>La modulistica da presentare nell¿ambito delle procedure relative al conferimento dell¿incarico è di volta in volta messa a disposizione nell¿ambito delle stesse</text:p>
          </table:table-cell>
          <table:table-cell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C Gestione dei servizi, valorizzazione dei beni e delle funzioni della Rete bibliotecaria urbana); MARRESE MARIA, 05741837816, m.marrese@comune.prato.it ((in ambiti UO Rete emeroteca e AFT)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8">
            <text:p>Convenzioni e accordi <text:s/>con soggetti pubblici e privati; adesioni</text:p>
          </table:table-cell>
          <table:table-cell table:style-name="ce8"/>
          <table:table-cell office:value-type="string" table:style-name="ce8">
            <text:p>D. Lgs. 267/2000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Dirigenti dei servizi, -, - (Procedimento trasversale al servizio. FUSI MANUELA, 05741835025, m.fusi@comune.prato.it (in ambiti UOC Risorse culturali e museali); SPADACCINO ANTONIETTA, 05741835020, a.spadaccino@comune.prato.it (in ambiti UO Turismo e Promozione culturale); Attività culturali, politiche giovanili, scuola di musica (UOC PA2): <text:s/>Responsabile UOC VOLPE ARETA, 05741837712, a.volpe@comune.prato.it (in ambiti UOC Attività culturali, politiche giovanili, scuola di musica); FUSI MANUELA, 05741835025, m.fusi@comune.prato.it (in ambiti UOC Risorse culturali e museali)</text:p>
            <text:p>). Dirigenti dei servizi, -, - (Procedimento trasversale al servizio. FUSI MANUELA, 05741835025, m.fusi@comune.prato.it (in ambiti UOC Risorse culturali e museali); SPADACCINO ANTONIETTA, 05741835020, a.spadaccino@comune.prato.it (in ambiti UO Turismo e Promozione culturale); Attività culturali, politiche giovanili, scuola di musica (UOC PA2): <text:s/>Responsabile UOC VOLPE ARETA, 05741837712, a.volpe@comune.prato.it (in ambiti UOC Attività culturali, politiche giovanili, scuola di musica); FUSI MANUELA, 05741835025, m.fusi@comune.prato.it (in ambiti UOC Risorse culturali e museali)</text:p>
          </table:table-cell>
          <table:table-cell office:value-type="string" table:style-name="ce8">
            <text:p>Determina Dirigenziale</text:p>
          </table:table-cell>
          <table:table-cell office:value-type="string" table:style-name="ce8">
            <text:p>Procedimento trasversale al servizio. PINZANI PAOLA, 0574/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al responsabile del procedimento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table:number-columns-repeated="2"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Procedimento trasversale al servizio. Dirigenti dei servizi, -, - (Procedimento trasversale al servizio. FUSI MANUELA, 05741835025, m.fusi@comune.prato.it (in ambiti UOC Risorse culturali e museali); SPADACCINO ANTONIETTA, 05741835020, a.spadaccino@comune.prato.it (in ambiti UO Turismo e Promozione culturale); Attività culturali, politiche giovanili, scuola di musica (UOC PA2): <text:s/>Responsabile UOC VOLPE ARETA, 05741837712, a.volpe@comune.prato.it (in ambiti UOC Attività culturali, politiche giovanili, scuola di musica); FUSI MANUELA, 05741835025, m.fusi@comune.prato.it (in ambiti UOC Risorse culturali e museali))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8">
            <text:p>Convenzioni operative con soggetti pubblici e privati</text:p>
          </table:table-cell>
          <table:table-cell table:style-name="ce8"/>
          <table:table-cell office:value-type="string" table:style-name="ce8">
            <text:p>D. Lgs. 267/2000 - Convenzione Sistema documentario pratese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U.O. BIBLIOTECHE DECENTRATE NORD E OVEST -EMEROTECA  AFT (Archivio Fotografico Toscano) <text:s/>(UO PA43): <text:s/>Responsabile UO MARRESE MARIA, 05741837816, m.marrese@comune.prato.it</text:p>
          </table:table-cell>
          <table:table-cell office:value-type="string" table:style-name="ce8">
            <text:p>Determina dirigenziale</text:p>
          </table:table-cell>
          <table:table-cell office:value-type="string" table:style-name="ce8">
            <text:p>PINZANI PAOLA, 0574/1835034, p.pinzani@comune.prato.it (Dirigente del Servizio Cultura e Turismo)</text:p>
          </table:table-cell>
          <table:table-cell office:value-type="string" table:style-name="ce8">
            <text:p>Per e-mail o telefonicamente in orario d'ufficio al responsabile del procedimento</text:p>
          </table:table-cell>
          <table:table-cell office:value-type="string" table:style-name="ce10">
            <text:p>90 giorni da presentazione istanza</text:p>
          </table:table-cell>
          <table:table-cell table:style-name="ce8"/>
          <table:table-cell table:style-name="ce11"/>
          <table:table-cell office:value-type="string" table:style-name="ce8">
            <text:p>https://trasparenza.comune.prato.it/contenuto133_strumenti-di-tutela_22.html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PINZANI PAOLA, 0574/1835034, p.pinzani@comune.prato.it (Dirigente del Servizio Cultura e Turismo)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8">
            <text:p>Esenzione pagamento quote di frequenza Scuola di musica</text:p>
          </table:table-cell>
          <table:table-cell table:style-name="ce8"/>
          <table:table-cell office:value-type="string" table:style-name="ce8">
            <text:p>Regolamento di organizzazione della Scuola comunale di musica "Giuseppe Verdi" (DG n. 170/2013 e smi)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Attività culturali, politiche giovanili, scuola di musica (UOC PA2): <text:s/>Responsabile UOC VOLPE ARETA, 05741837712, a.volpe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/1835034, p.pinzani@comune.prato.it (Dirigente del Servizio Cultura e Turismo)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8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Attività culturali, politiche giovanili, scuola di musica (UOC PA2) VOLPE ARETA, 05741837712, a.volpe@comune.prato.it</text:p>
          </table:table-cell>
          <table:table-cell table:number-columns-repeated="16362" table:style-name="ce1"/>
        </table:table-row>
        <table:table-row table:style-name="ro16">
          <table:table-cell office:value-type="string" table:style-name="ce8">
            <text:p>Iscrizioni e modifiche Associazioni Pro-loco all'albo regionale</text:p>
          </table:table-cell>
          <table:table-cell table:style-name="ce8"/>
          <table:table-cell office:value-type="string" table:style-name="ce8">
            <text:p>L.R. 61/2024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a.spadaccino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/1835034, p.pinzani@comune.prato.it (Dirigente del Servizio Cultura e Turismo)</text:p>
          </table:table-cell>
          <table:table-cell office:value-type="string" table:style-name="ce8">
            <text:p>Per pec (comune.prato@postacert.toscana.it), posta ordinaria, e-mail, telefonicamente o presso gli uffici in orario di di apertura al pubblico e pagina dedicata sito internet (https://www.comune.prato.it/temi/associazionismo-e-terzo-settore/servizio/prolo</text:p>
          </table:table-cell>
          <table:table-cell office:value-type="float" office:value="60" table:style-name="ce10">
            <text:p>6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proloco-albo/archivio6_0_75.html</text:p>
          </table:table-cell>
          <table:table-cell office:value-type="string" table:style-name="ce8">
            <text:p>Informazioni e modulistica alla pagina https://www.comune.prato.it/temi/associazionismo-e-terzo-settore/servizio/proloco-albo/archivio6_0_75.html</text:p>
          </table:table-cell>
          <table:table-cell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17">
          <table:table-cell office:value-type="string" table:style-name="ce8">
            <text:p>Locazioni turistiche: provvedimenti derivanti dall'applicazione di sanzioni amministrative di cui alla L.R. 86/2016 e ss.mm. art. 70 comm 6 lett. a) e b), art. <text:s/>86 comma 3 (no accertamenti e contestazioni).</text:p>
          </table:table-cell>
          <table:table-cell table:style-name="ce8"/>
          <table:table-cell office:value-type="string" table:style-name="ce8">
            <text:p>L.R. 86/2016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<text:s/>a.spadaccino@comune.prato.it</text:p>
          </table:table-cell>
          <table:table-cell office:value-type="string" table:style-name="ce8">
            <text:p>Determinazione dirigenziale</text:p>
          </table:table-cell>
          <table:table-cell table:style-name="ce8"/>
          <table:table-cell office:value-type="string" table:style-name="ce8">
            <text:p>Per pec (comune.prato@postacert.toscana.it), e-mail, telefonicamente o presso gli uffici in orario di di apertura al pubblico e pagina dedicata sito internet (https://www.comune.prato.it/it/temi/commercio-impresa-ed-edilizia/servizio/locazioni-turistiche/archivio6_0_454.html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Organizzazione di tirocini e stages in ambiti di competenza del Servizio</text:p>
          </table:table-cell>
          <table:table-cell office:value-type="string" table:style-name="ce8">
            <text:p>Procedimento trasversale all'interno del Servizio. I responsabili del procedimento sono individuati di volta in volta in relazione agli ambiti di intervento.</text:p>
          </table:table-cell>
          <table:table-cell office:value-type="string" table:style-name="ce8">
            <text:p>Legge 196/1997 e ss.mm.ii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. FUSI MANUELA, 05741835025, m.fusi@comune.prato.it (in ambiti UOC Risorse culturali e museali); INNOCENTI SIMONA, 05741837828, s.innocenti@comune.prato.it 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office:value-type="string" table:style-name="ce8">
            <text:p>Determinazione dirigenziale o verbale di selezione</text:p>
          </table:table-cell>
          <table:table-cell office:value-type="string" table:style-name="ce8">
            <text:p>Procedimento trasversale al servizio. FUSI MANUELA, 05741835025, m.fusi@comune.prato.it (Per Verbali di selezione in ambito museale); INNOCENTI SIMONA, 05741837828, s.innocenti@comune.prato.it (in ambiti UO Gestione dei Servizi, Valorizzazione dei beni e delle funzioni della Rete bibliotecaria urbana); SPADACCINO ANTONIETTA, 05741835020, a.spadaccino@comune.prato.it (Per Verbali di selezione in ambito di promozione culturale e del territorio, turismo); VOLPE ARETA, 05741837712, a.volpe@comune.prato.it (Per Verbali di selezione in ambito di attività culturali, politiche giovanili, scuola di musica)</text:p>
          </table:table-cell>
          <table:table-cell office:value-type="string" table:style-name="ce8">
            <text:p>Per pec (comune.prato@postacert.toscana.it), mail, telefono, al <text:s/>responsabile del procedimento <text:s/>oppure consultando i siti dei rispettivi Atenei (stage) o del Centro impiego (tirocini formativi)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8">
            <text:p>Ricorso gerarchico e successivamente gli ordinari rimedi di giustizia amministrativa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number-columns-repeated="2" table:style-name="ce8"/>
          <table:table-cell table:style-name="ce11"/>
          <table:table-cell office:value-type="string" table:style-name="ce11">
            <text:p>Si</text:p>
          </table:table-cell>
          <table:table-cell office:value-type="string" table:style-name="ce8">
            <text:p>Procedimento trasversale al servizio. FUSI MANUELA, 05741835025, m.fusi@comune.prato.it (in ambiti UOC Risorse culturali e museali); INNOCENTI SIMONA, 05741837828, s.innocenti@comune.prato.it (in ambiti UO Gestione dei Servizi, Valorizzazione dei beni e delle funzioni della Rete bibliotecaria urbana); SPADACCINO ANTONIETTA, 05741835020, a.spadaccino@comune.prato.it (in ambiti UO Turismo e Promozione culturale); VOLPE ARETA, 05741837712, a.volpe@comune.prato.it (in ambiti UOC Attività culturali, politiche giovanili, scuola di musica)</text:p>
          </table:table-cell>
          <table:table-cell table:number-columns-repeated="16362"/>
        </table:table-row>
        <table:table-row table:style-name="ro18">
          <table:table-cell office:value-type="string" table:style-name="ce8">
            <text:p>Provvedimenti amministrativi di rettifica classificazione strutture ricettive e provvedimenti di ingiunzione al pagamento di sanzioni amministrative (no accertamenti e contestazioni di violazione)</text:p>
          </table:table-cell>
          <table:table-cell table:style-name="ce8"/>
          <table:table-cell office:value-type="string" table:style-name="ce8">
            <text:p>L.R. 61/2024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a.spadaccino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/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https://www.comune.prato.it/it/temi/commercio-impresa-ed-edilizia/servizio/classificazione-strutture-ricettive/archivio6_0_77.html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3" table:style-name="ce8"/>
          <table:table-cell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18">
          <table:table-cell office:value-type="string" table:style-name="ce8">
            <text:p>Provvedimenti amministrativi di sospensione attività di vendita e organizzazione di viaggi svolta da agenzie di viaggio e turismo, revoca di sospensioni, diffide e provvedimenti di ingiunzione al pagamento di sanzioni amministrative (no accertamenti e contestazioni di violazione)</text:p>
          </table:table-cell>
          <table:table-cell table:style-name="ce8"/>
          <table:table-cell office:value-type="string" table:style-name="ce8">
            <text:p>L.R. 61/2024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a.spadaccino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/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(https://www.comune.prato.it/it/temi/commercio-impresa-ed-edilizia/servizio/agenzie-di-viaggio/archivio6_0_538.html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2" table:style-name="ce8"/>
          <table:table-cell table:number-columns-repeated="2"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18">
          <table:table-cell office:value-type="string" table:style-name="ce8">
            <text:p>Provvedimenti amministrativi di sospensione di attività di organizzazione occasionale di viaggi, gite ed escursioni da parte di enti pubblici e associazioni e provvedimenti di ingiunzione al pagamento di sanzioni amministrative (no accertamenti e contestazioni di violazione)</text:p>
          </table:table-cell>
          <table:table-cell table:style-name="ce8"/>
          <table:table-cell office:value-type="string" table:style-name="ce8">
            <text:p>L.R. 61/2024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a.spadaccino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https://www.comune.prato.it/it/temi/cultura-arte-e-organizzazione-eventi/servizio/gite-di-enti-pubblici-e-organizzazioni/archivio6_0_74.html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2" table:style-name="ce8"/>
          <table:table-cell table:number-columns-repeated="2"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16">
          <table:table-cell office:value-type="string" table:style-name="ce8">
            <text:p>Provvedimenti amministrativi di sospensione di attività di vendita e organizzazione di viaggi da parte di associazioni senza scopo di lucro, diffide e provvedimenti di ingiunzione al pagamento di sanzioni amministrative (no accertamenti e contestazioni di violazione)</text:p>
          </table:table-cell>
          <table:table-cell table:style-name="ce8"/>
          <table:table-cell office:value-type="string" table:style-name="ce8">
            <text:p>L.R. 61/2024</text:p>
          </table:table-cell>
          <table:table-cell office:value-type="string" table:style-name="ce9">
            <text:p>Istanza di parte e 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Turismo (UO PA03): SPADACCINO ANTONIETTA, 05741835020, a.spadaccino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/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e pagina dedicata sito internet (https://www.comune.prato.it/temi/associazionismo-e-terzo-settore/servizio/archivio6_0_197.html)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Informazioni e modulistica alla pagina https://www.comune.prato.it/temi/associazionismo-e-terzo-settore/servizio/archivio6_0_197.html</text:p>
          </table:table-cell>
          <table:table-cell office:value-type="string" table:style-name="ce8">
            <text:p>Informazioni e modulistica alla pagina https://www.comune.prato.it/temi/associazionismo-e-terzo-settore/servizio/archivio6_0_197.html</text:p>
          </table:table-cell>
          <table:table-cell table:number-columns-repeated="2" table:style-name="ce11"/>
          <table:table-cell office:value-type="string" table:style-name="ce11">
            <text:p>S</text:p>
          </table:table-cell>
          <table:table-cell office:value-type="string" table:style-name="ce8">
            <text:p>SPADACCINO ANTONIETTA, 05741835020, a.spadaccino@comune.prato.it</text:p>
          </table:table-cell>
          <table:table-cell table:number-columns-repeated="16362"/>
        </table:table-row>
        <table:table-row table:style-name="ro19">
          <table:table-cell office:value-type="string" table:style-name="ce8">
            <text:p>Rilevazione morosità utenti scuola di musica</text:p>
          </table:table-cell>
          <table:table-cell table:style-name="ce8"/>
          <table:table-cell office:value-type="string" table:style-name="ce8">
            <text:p>Regolamento di organizzazione della Scuola comunale di musica "Giuseppe Verdi" (DG n. 170/2013 e smi)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Attività culturali, politiche giovanili, scuola di musica (UOC PA2): <text:s/>Responsabile UOC VOLPE ARETA, 05741837712, a.volpe@comune.prato.it</text:p>
          </table:table-cell>
          <table:table-cell office:value-type="string" table:style-name="ce8">
            <text:p>Determinazione dirigenziale per recupero crediti o per emissione ruoli</text:p>
          </table:table-cell>
          <table:table-cell office:value-type="string" table:style-name="ce8">
            <text:p>PINZANI PAOLA, 0574/1835034, p.pinzani@comune.prato.it</text:p>
          </table:table-cell>
          <table:table-cell office:value-type="string" table:style-name="ce8">
            <text:p>Per e-mail o telefonicamente in orario di ufficio al responsabile del procedimento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2" table:style-name="ce8"/>
          <table:table-cell table:style-name="ce11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Attività culturali, politiche giovanili, scuola di musica (UOC PA2) VOLPE ARETA, 05741837712, a.volpe@comune.prato.it</text:p>
          </table:table-cell>
          <table:table-cell table:number-columns-repeated="16362"/>
        </table:table-row>
        <table:table-row table:style-name="ro20">
          <table:table-cell office:value-type="string" table:style-name="ce8">
            <text:p>Selezione dei volontari per il servizio civile</text:p>
          </table:table-cell>
          <table:table-cell table:style-name="ce8"/>
          <table:table-cell office:value-type="string" table:style-name="ce8">
            <text:p>L. 64/2001, L.R.T. n. 35/2006 e D. Lgs 40/2017</text:p>
          </table:table-cell>
          <table:table-cell office:value-type="string" table:style-name="ce10">
            <text:p>Bando del Ministero o della Regione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Attività culturali, politiche giovanili, scuola di musica (UOC PA2): <text:s/>Responsabile UOC VOLPE ARETA, 05741837712, a.volpe@comune.prato.it</text:p>
          </table:table-cell>
          <table:table-cell office:value-type="string" table:style-name="ce8">
            <text:p>Determinazione dirigenziale di approvazione della graduatoria</text:p>
          </table:table-cell>
          <table:table-cell office:value-type="string" table:style-name="ce8">
            <text:p>PINZANI PAOLA, 0574/1835034, p.pinzani@comune.prato.it</text:p>
          </table:table-cell>
          <table:table-cell office:value-type="string" table:style-name="ce8">
            <text:p>Richiesta al Servizio Informa Giovani del Comune di Prato http://portalegiovani.prato.it/flex/cm/pages/ServeBLOB.php/L/IT/IDPagina/6463</text:p>
          </table:table-cell>
          <table:table-cell office:value-type="string" table:style-name="ce8">
            <text:p>Termine indicato dal Ministero o dalla Regione nel Bando</text:p>
          </table:table-cell>
          <table:table-cell table:style-name="ce8"/>
          <table:table-cell office:value-type="string" table:style-name="ce11">
            <text:p>-</text:p>
          </table:table-cell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office:value-type="string" table:style-name="ce8">
            <text:p>La modulistica è di volta in volta allegato al bando di selezione</text:p>
          </table:table-cell>
          <table:table-cell office:value-type="string" table:style-name="ce8">
            <text:p>La modulistica è di volta in volta allegato al bando di selezione</text:p>
          </table:table-cell>
          <table:table-cell table:style-name="ce11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Attività culturali, politiche giovanili, scuola di musica (UOC PA2) VOLPE ARETA, 05741837712, a.volpe@comune.prato.it</text:p>
          </table:table-cell>
          <table:table-cell table:number-columns-repeated="16362"/>
        </table:table-row>
        <table:table-row table:style-name="ro21">
          <table:table-cell office:value-type="string" table:style-name="ce8">
            <text:p>Trasferimenti a enti culturali partecipati</text:p>
          </table:table-cell>
          <table:table-cell table:style-name="ce8"/>
          <table:table-cell office:value-type="string" table:style-name="ce8">
            <text:p>D. Lgs. 267/2000 e D. Lgs 175/2016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Attività culturali, politiche giovanili, scuola di musica (UOC PA2): <text:s/>Responsabile UOC VOLPE ARETA, 05741837712, a.volpe@comune.prato.it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PINZANI PAOLA, 05741835034, p.pinzani@comune.prato.it</text:p>
          </table:table-cell>
          <table:table-cell office:value-type="string" table:style-name="ce8">
            <text:p>Per pec (comune.prato@postacert.toscana.it), e-mail, telefonicamente o presso gli uffici in orario di di apertura al pubblico al responsabile del procedimento</text:p>
          </table:table-cell>
          <table:table-cell office:value-type="float" office:value="90" table:style-name="ce10">
            <text:p>90</text:p>
          </table:table-cell>
          <table:table-cell table:style-name="ce8"/>
          <table:table-cell table:style-name="ce11"/>
          <table:table-cell office:value-type="string" table:style-name="ce10">
            <text:p>TAR o ricorso straordinario Capo dello Stato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2" table:style-name="ce8"/>
          <table:table-cell table:number-columns-repeated="2" table:style-name="ce11"/>
          <table:table-cell office:value-type="string" table:style-name="ce11">
            <text:p>S</text:p>
          </table:table-cell>
          <table:table-cell office:value-type="string" table:style-name="ce8">
            <text:p>Attività culturali, politiche giovanili, scuola di musica (UOC PA2) VOLPE ARETA, 05741837712, a.volpe@comune.prato.it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Verifica rispetto obbligo deposito legale da parte di editori locali</text:p>
          </table:table-cell>
          <table:table-cell table:style-name="ce8"/>
          <table:table-cell office:value-type="string" table:style-name="ce8">
            <text:p>D.P.R. 252/2006</text:p>
          </table:table-cell>
          <table:table-cell office:value-type="string" table:style-name="ce9">
            <text:p>D'ufficio</text:p>
          </table:table-cell>
          <table:table-cell office:value-type="string" table:style-name="ce10">
            <text:p>Servizio Cultura E Turismo</text:p>
          </table:table-cell>
          <table:table-cell office:value-type="string" table:style-name="ce8">
            <text:p>Gestione dei servizi, valorizzazione dei beni e delle funzioni della Rete bibliotecaria Urbana (UOC PA4): <text:s/>Responsabile UOC INNOCENTI SIMONA, 05741837828, s.innocenti@comune.prato.it</text:p>
          </table:table-cell>
          <table:table-cell table:style-name="ce8"/>
          <table:table-cell office:value-type="string" table:style-name="ce8">
            <text:p>PINZANI PAOLA, 05741835034, p.pinzani@comune.prato.it</text:p>
          </table:table-cell>
          <table:table-cell office:value-type="string" table:style-name="ce8">
            <text:p>Per e-mail o telefonicamente in orario d'ufficio al responsabile del procedimento</text:p>
          </table:table-cell>
          <table:table-cell office:value-type="string" table:style-name="ce8">
            <text:p>90 giorni da termine per consegna ex art. 5 L. 106/2004</text:p>
          </table:table-cell>
          <table:table-cell table:style-name="ce8"/>
          <table:table-cell table:style-name="ce11"/>
          <table:table-cell office:value-type="string" table:style-name="ce8">
            <text:p>https://trasparenza.comune.prato.it/contenuto133_strumenti-di-tutela_22.html</text:p>
          </table:table-cell>
          <table:table-cell table:style-name="ce8"/>
          <table:table-cell table:style-name="ce11"/>
          <table:table-cell office:value-type="string" table:style-name="ce8">
            <text:p>https://www.comune.prato.it/temi/diritti-voto-e-partecipazione/servizio/funzionario-antiritardo/archivio6_0_104.html</text:p>
          </table:table-cell>
          <table:table-cell table:number-columns-repeated="2" table:style-name="ce8"/>
          <table:table-cell table:number-columns-repeated="2" table:style-name="ce11"/>
          <table:table-cell office:value-type="string" table:style-name="ce11">
            <text:p>S</text:p>
          </table:table-cell>
          <table:table-cell office:value-type="string" table:style-name="ce8">
            <text:p>Gestione dei servizi, valorizzazione dei beni e delle funzioni della Rete bibliotecaria Urbana (UOC PA4) INNOCENTI SIMONA, 05741837828, s.innocenti@comune.prato.it</text:p>
          </table:table-cell>
          <table:table-cell table:number-columns-repeated="16362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Titles" table:cell-range-address="D__Lgs__33-2013.$A$4:D__Lgs__33-2013.$XFD$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1" svg:font-family="Arial11"/>
    <style:font-face style:name="Arial1" svg:font-family="Arial1"/>
    <style:font-face style:name="Arial111" svg:font-family="Arial1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Procedimenti Tipologia "Cultura, politiche giovanili e turismo"</dc:title>
    <meta:initial-creator>Comune di Prato</meta:initial-creator>
    <dc:creator>Greta Maiani</dc:creator>
    <meta:creation-date>2026-06-11T06:07:48Z</meta:creation-date>
    <dc:date>2026-06-11T08:54:29Z</dc:date>
  </office:meta>
</office:document-meta>
</file>