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1" svg:font-family="Arial11"/>
    <style:font-face style:name="Arial1" svg:font-family="Arial1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Default" style:data-style-name="N0">
      <style:text-properties style:font-name="Arial111" style:font-name-asian="Arial111" style:font-name-complex="Arial111" fo:font-size="10pt" style:font-size-asian="10pt" style:font-size-complex="10pt"/>
    </style:style>
    <style:style style:name="ce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159.75pt" style:use-optimal-row-height="fals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office:value-type="string" table:number-columns-spanned="22" table:number-rows-spanned="1" table:style-name="ce14">
            <text:p>Comune di Prato</text:p>
          </table:table-cell>
          <table:covered-table-cell table:number-columns-repeated="21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>Censimento dei procedimenti amministrativi relativi alla tipologia "Edilizia e Attività economiche"</text:p>
          </table:table-cell>
          <table:covered-table-cell table:number-columns-repeated="21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number-columns-spanned="22" table:number-rows-spanned="1" table:style-name="ce16">
            <text:p>Amministrazione trasparente (D. Lgs 33/2013, art. 35 e Delibera ANAC 1310/2016)</text:p>
          </table:table-cell>
          <table:covered-table-cell table:number-columns-repeated="21"/>
          <table:table-cell table:style-name="ce3"/>
          <table:table-cell table:number-columns-repeated="16360" table:style-name="ce2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4">
            <text:p>Struttura organizzativa competente</text:p>
          </table:table-cell>
          <table:table-cell office:value-type="string" table:style-name="ce4">
            <text:p>Ufficio titolare del procedimento</text:p>
          </table:table-cell>
          <table:table-cell office:value-type="string" table:style-name="ce5">
            <text:p>Provvedimento Conclusivo</text:p>
          </table:table-cell>
          <table:table-cell office:value-type="string" table:style-name="ce4">
            <text:p>Responsabile del provvedimento conclusivo</text:p>
          </table:table-cell>
          <table:table-cell office:value-type="string" table:style-name="ce4">
            <text:p>Modalità per avere informazioni</text:p>
          </table:table-cell>
          <table:table-cell office:value-type="string" table:style-name="ce4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4">
            <text:p>Operatività del silenzio assenso, del silenzio rifiuto o della Dia/Scia</text:p>
          </table:table-cell>
          <table:table-cell office:value-type="string" table:style-name="ce4">
            <text:p>Tutela amministrativa/giurisdizionale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effettuare eventuali pagamenti</text:p>
          </table:table-cell>
          <table:table-cell office:value-type="string" table:style-name="ce4">
            <text:p>Potere sostitutivo</text:p>
          </table:table-cell>
          <table:table-cell office:value-type="string" table:style-name="ce4">
            <text:p>Procedimenti ad istanza di parte: modulistica</text:p>
          </table:table-cell>
          <table:table-cell office:value-type="string" table:style-name="ce4">
            <text:p>Atti e documenti da allegare all'istanza</text:p>
          </table:table-cell>
          <table:table-cell office:value-type="string" table:style-name="ce4">
            <text:p>Risultati indagini customer'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number-columns-repeated="16362" table:style-name="ce7"/>
        </table:table-row>
        <table:table-row table:style-name="ro5">
          <table:table-cell office:value-type="string" table:style-name="ce8">
            <text:p>Abusi edilizi</text:p>
          </table:table-cell>
          <table:table-cell table:style-name="ce9"/>
          <table:table-cell office:value-type="string" table:style-name="ce10">
            <text:p>L.R. <text:s/>65/2014 e D.P.R. 380/2001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busi Edilizi (UO PF62): <text:s/>Responsabile UO CHIARAMONTI DANIELA, 05741836855, sportelloedilizia@comune.prato.it</text:p>
          </table:table-cell>
          <table:table-cell office:value-type="string" table:style-name="ce10">
            <text:p>Ordinanza dirigenzial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sanzioni-abusi-edilizia/archivio6_0_633.html</text:p>
          </table:table-cell>
          <table:table-cell office:value-type="string" table:style-name="ce10">
            <text:p>Termini di legge, di cui al Tit. VII L.R. Toscana n. 65/2014</text:p>
          </table:table-cell>
          <table:table-cell office:value-type="string" table:style-name="ce10">
            <text:p>Contenzioso/sanatorie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style-name="ce10"/>
          <table:table-cell office:value-type="string" table:style-name="ce10">
            <text:p>https://www.comune.prato.it/it/temi/commercio-impresa-ed-edilizia/servizio/sanzioni-abusi-edilizia/archivio6_0_633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https://www.comune.prato.it/it/temi/commercio-impresa-ed-edilizia/servizio/sanzioni-abusi-edilizia/archivio6_0_633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busi Edilizi (UO PF62) CHIARAMONTI DANIELA, 05741836855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6">
          <table:table-cell office:value-type="string" table:style-name="ce8">
            <text:p>Accertamento di conformità in Sanatoria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0">
            <text:p>A 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rocedimento trasversale al servizio. Validazione Interventi Edilizi (UO PF64). COORDINAMENTO E ATTUAZIONE DEI PROCEDIMENTI EDILIZI (UOC PF6): <text:s/>Responsabile UOC PALAZZOLO BASILIO, 05741836855, sportelloedilizia@comune.prato.it. Preistruttoria edilizia e sostenibilità (UO PF61): <text:s/>Responsabile UO PAGANELLI ROBERTO, 05741836855, sportelloedilizia@comune.prato.it</text:p>
          </table:table-cell>
          <table:table-cell office:value-type="string" table:style-name="ce10">
            <text:p>Rilascio accertamento di conformità</text:p>
          </table:table-cell>
          <table:table-cell office:value-type="string" table:style-name="ce10">
            <text:p>Procedimento trasversale al servizio. FEDI SIMONA, 0574/1836901, s.fedi@comune.prato.it</text:p>
          </table:table-cell>
          <table:table-cell office:value-type="string" table:style-name="ce10">
            <text:p>https://www.comune.prato.it/it/temi/commercio-impresa-ed-edilizia/servizio/accertamento-conformita-sanatoria/archivio6_0_589.html</text:p>
          </table:table-cell>
          <table:table-cell office:value-type="string" table:style-name="ce10">
            <text:p>60 giorni con silenzio diniego</text:p>
          </table:table-cell>
          <table:table-cell table:style-name="ce10"/>
          <table:table-cell office:value-type="string" table:style-name="ce11">
            <text:p>silenzio rifiuto</text:p>
          </table:table-cell>
          <table:table-cell office:value-type="string" table:style-name="ce10">
            <text:p>Ricorso al TAR</text:p>
          </table:table-cell>
          <table:table-cell table:style-name="ce10"/>
          <table:table-cell office:value-type="string" table:style-name="ce10">
            <text:p>https://www.comune.prato.it/it/temi/commercio-impresa-ed-edilizia/servizio/accertamento-conformita-sanatoria/archivio6_0_589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accertamento-conformita-sanatoria/archivio6_0_589.html</text:p>
          </table:table-cell>
          <table:table-cell office:value-type="string" table:style-name="ce10">
            <text:p>https://www.comune.prato.it/it/temi/commercio-impresa-ed-edilizia/servizio/accertamento-conformita-sanatoria/archivio6_0_589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rocedimento trasversale al servizio. COORDINAMENTO E ATTUAZIONE DEI PROCEDIMENTI EDILIZI (UOC PF6) PALAZZOLO BASILIO, 05741836921, sueap-access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genzie d'affari</text:p>
          </table:table-cell>
          <table:table-cell table:style-name="ce9"/>
          <table:table-cell office:value-type="string" table:style-name="ce10">
            <text:p>TULPS art. 11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genzie-affari/archivio6_0_553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11"/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genzie-affari/archivio6_0_553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sueap-access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gibilità per manifestazioni temporanee</text:p>
          </table:table-cell>
          <table:table-cell table:style-name="ce9"/>
          <table:table-cell office:value-type="string" table:style-name="ce10">
            <text:p>TULPS e D.P.R. 311/2001</text:p>
          </table:table-cell>
          <table:table-cell office:value-type="string" table:style-name="ce10">
            <text:p>Richiesta di agibilità  dei locali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Rilascio di agibilità </text:p>
          </table:table-cell>
          <table:table-cell office:value-type="string" table:style-name="ce10">
            <text:p>FEDI SIMONA, 0574/1836901 , s.fedi@comune.prato.it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FEDI SIMONA, 05741836901, s.fed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llestimento di mostra mercato</text:p>
          </table:table-cell>
          <table:table-cell table:style-name="ce9"/>
          <table:table-cell office:value-type="string" table:style-name="ce10">
            <text:p>L.R. 1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L'A.C. interviene solo per comunicare l'inibizione dell'attività  o la sua confomazione.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lavoro/sueap/manifestazioni-lotterie-spettacolo/pagina1037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lavoro/sueap/manifestazioni-lotterie-spettacolo/pagina1037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lavoro/sueap/manifestazioni-lotterie-spettacolo/pagina1037.html</text:p>
          </table:table-cell>
          <table:table-cell office:value-type="string" table:style-name="ce10">
            <text:p>https://www.comune.prato.it/it/lavoro/sueap/manifestazioni-lotterie-spettacolo/pagina1037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llevamento di animali</text:p>
          </table:table-cell>
          <table:table-cell table:style-name="ce9"/>
          <table:table-cell office:value-type="string" table:style-name="ce10">
            <text:p>DPR 317/1996<text:s/></text:p>
            <text:p>Reg. 852/2004/C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llevamento-animali/archivio6_0_39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llevamento-animali/archivio6_0_395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ltre tipologie di vendita: funghi</text:p>
          </table:table-cell>
          <table:table-cell table:style-name="ce9"/>
          <table:table-cell office:value-type="string" table:style-name="ce10">
            <text:p>Regolamento CE 852/2004 <text:s text:c="2"/>D. Lgs. 193/2007 <text:s/>L.R. 16/1999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vendita-funghi-commestibili/archivio6_0_445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funghi-commestibili/archivio6_0_445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ltre tipologie di vendita: sottocosto</text:p>
          </table:table-cell>
          <table:table-cell table:style-name="ce9"/>
          <table:table-cell office:value-type="string" table:style-name="ce10">
            <text:p>D.P.R. 218/2001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vendite-sottocosto/archivio6_0_536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e-sottocosto/archivio6_0_536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ltre tipologie di vendita: vendite straordinarie di liquidazion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</text:p>
          </table:table-cell>
          <table:table-cell office:value-type="string" table:style-name="ce10">
            <text:p>FEDI SIMONA, 05741836921, s.fedi@comune.prato.it</text:p>
          </table:table-cell>
          <table:table-cell office:value-type="string" table:style-name="ce10">
            <text:p>https://www.comune.prato.it/it/temi/commercio-impresa-ed-edilizia/servizio/vendite-liquidazione/archivio6_0_447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e-liquidazione/archivio6_0_447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picoltura</text:p>
          </table:table-cell>
          <table:table-cell table:style-name="ce9"/>
          <table:table-cell office:value-type="string" table:style-name="ce10">
            <text:p>Regolamento CE 852/2004 - L. 313/2004 - L.R. 21/2009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picoltura/archivio6_0_396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picoltura/archivio6_0_396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estazione asseverata di agibilità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gibilità degli immobili ed informatizzazione del Servizio. Numerazione civica (UO PF63): <text:s/>Responsabile UO DE BIASE CARLO ROBERTO, 05741836855, agibilita-impianti@comune.prato.it</text:p>
          </table:table-cell>
          <table:table-cell office:value-type="string" table:style-name="ce10">
            <text:p>Eventuale inefficacia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gibilita-attestazione/archivio6_0_572.html</text:p>
          </table:table-cell>
          <table:table-cell office:value-type="float" office:value="365" table:style-name="ce10">
            <text:p>365</text:p>
          </table:table-cell>
          <table:table-cell office:value-type="string" table:style-name="ce10">
            <text:p>Art- 149 comma 4 L.R. 65/2014</text:p>
          </table:table-cell>
          <table:table-cell table:style-name="ce11"/>
          <table:table-cell office:value-type="string" table:style-name="ce10">
            <text:p>TAR avvero eventuale provvedimento di inefficacia</text:p>
          </table:table-cell>
          <table:table-cell office:value-type="string" table:style-name="ce10">
            <text:p>http://agibilita.comune.prato.it/</text:p>
          </table:table-cell>
          <table:table-cell office:value-type="string" table:style-name="ce10">
            <text:p>https://www.comune.prato.it/it/temi/commercio-impresa-ed-edilizia/servizio/agibilita-attestazione/archivio6_0_572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Viene proposta dalla piattaforma dedicata</text:p>
          </table:table-cell>
          <table:table-cell office:value-type="string" table:style-name="ce10">
            <text:p>https://www.comune.prato.it/it/temi/commercio-impresa-ed-edilizia/servizio/agibilita-attestazione/archivio6_0_572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gibilità degli immobili ed informatizzazione del Servizio. Numerazione civica (UO PF63) DE BIASE CARLO ROBERTO, 05741836921, agibilita-impiant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Accompagnatore Turistico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Patentino per abilitazione o su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ccompagnatore-turistico/archivio6_0_456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ccompagnatore-turistico/archivio6_0_456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affittacamere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-, -</text:p>
          </table:table-cell>
          <table:table-cell office:value-type="string" table:style-name="ce10">
            <text:p>https://www.comune.prato.it/it/temi/commercio-impresa-ed-edilizia/servizio/affittacamere/archivio6_0_449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ffittacamere/archivio6_0_449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FEDI SIMON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agenzie di viaggio e turismo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genzie-viaggio-turismo/archivio6_0_538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genzie-viaggio-turismo/archivio6_0_538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alberghi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lberghi/archivio6_0_62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lberghi/archivio6_0_624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Bed and breakfast (b&amp;b)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ffittacamere/archivio6_0_449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ffittacamere/archivio6_0_449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Case e appartamenti per vacanze (C.A.V.)</text:p>
          </table:table-cell>
          <table:table-cell table:style-name="ce9"/>
          <table:table-cell office:value-type="string" table:style-name="ce10">
            <text:p>L. 222/2016 - 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case-appartamenti-vacanze/archivio6_0_59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case-appartamenti-vacanze/archivio6_0_594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Guida ambientale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Patentino per abilitazione o su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guida-ambientale/archivio6_0_541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guida-ambientale/archivio6_0_541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Guida Turistica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Patentino per abilitazione o su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guida-turistica/archivio6_0_402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guida-turistica/archivio6_0_402.html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Ostelli per la gioventù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ostelli-gioventu/archivio6_0_45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ostelli-gioventu/archivio6_0_455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ttività e professioni del turismo: Residence</text:p>
          </table:table-cell>
          <table:table-cell table:style-name="ce9"/>
          <table:table-cell office:value-type="string" table:style-name="ce10">
            <text:p>L.R. 61/202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residence/archivio6_0_62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residence/archivio6_0_622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7">
          <table:table-cell office:value-type="string" table:style-name="ce8">
            <text:p>AUA - Autorizzazione Unica Ambientale</text:p>
          </table:table-cell>
          <table:table-cell office:value-type="string" table:style-name="ce13">
            <text:p>L'AUA viene rilasciata da Regione Toscana per il tramite del SUAP che svolge funzioni di sportello</text:p>
          </table:table-cell>
          <table:table-cell office:value-type="string" table:style-name="ce10">
            <text:p>D.P.R. 59/2013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Gestione procedimentale (UO PF11): <text:s/>Responsabile UO CIABATTI DANIELA, 05741836855, sportelloedilizia@comune.prato.it</text:p>
          </table:table-cell>
          <table:table-cell office:value-type="string" table:style-name="ce10">
            <text:p>Decreto Regione Toscana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servizi/archivio6_0_562_29_4.html</text:p>
          </table:table-cell>
          <table:table-cell office:value-type="string" table:style-name="ce10">
            <text:p>Entro 120 giorni (o 150 in caso di integrazioni)</text:p>
          </table:table-cell>
          <table:table-cell office:value-type="string" table:style-name="ce10">
            <text:p>DLGS 152/2006 <text:s/>art 269 comma 3</text:p>
          </table:table-cell>
          <table:table-cell office:value-type="string" table:style-name="ce10">
            <text:p>NO. In caso di mancato rilascio nei termini il gestore può, entro i successivi sessanta giorni, richiedere al Ministro dell'ambiente e della tutela del territorio e del mare di provvedere</text:p>
          </table:table-cell>
          <table:table-cell office:value-type="string" table:style-name="ce10">
            <text:p>TAR</text:p>
          </table:table-cell>
          <table:table-cell office:value-type="string" table:style-name="ce10">
            <text:p>Tramite STAR https://servizi.patti.regione.toscana.it/star/benvenuto</text:p>
          </table:table-cell>
          <table:table-cell office:value-type="string" table:style-name="ce10">
            <text:p>https://www.comune.prato.it/it/temi/commercio-impresa-ed-edilizia/servizio/aua/archivio6_0_562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La modulistica viene proposta dal sistema STAR</text:p>
          </table:table-cell>
          <table:table-cell office:value-type="string" table:style-name="ce10">
            <text:p>https://www.comune.prato.it/it/servizi/archivio6_0_562_29_4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Gestione procedimentale (UO PF11) CIABATTI DANIELA, 05741836855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utonoleggi taxi-autorimesse e parcheggi: Autonoleggio senza conducente</text:p>
          </table:table-cell>
          <table:table-cell table:style-name="ce9"/>
          <table:table-cell office:value-type="string" table:style-name="ce10">
            <text:p>D.P.R. 480/2001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noleggio-senza-conducente/archivio6_0_55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lavoro/sueap/taxi-noleggio-veicoli/pagina1042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noleggio-senza-conducente/archivio6_0_554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utonoleggi taxi-autorimesse e parcheggi: Autorimessa e parcheggio a pagamento per autoveicoli</text:p>
          </table:table-cell>
          <table:table-cell table:style-name="ce9"/>
          <table:table-cell office:value-type="string" table:style-name="ce10">
            <text:p>D.P.R. 481/2001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utorimesse/archivio6_0_550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lavoro/sueap/taxi-noleggio-veicoli/pagina1042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utorimesse/archivio6_0_550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utonoleggi taxi-autorimesse e parcheggi: Taxi, Noleggio, conducente di autobus e Collaudo autovetture</text:p>
          </table:table-cell>
          <table:table-cell table:style-name="ce9"/>
          <table:table-cell office:value-type="string" table:style-name="ce10">
            <text:p>L. 21/1992</text:p>
          </table:table-cell>
          <table:table-cell office:value-type="string" table:style-name="ce10">
            <text:p>Richiesta di Autorizzazione da band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taxi/archivio6_0_461.html</text:p>
          </table:table-cell>
          <table:table-cell office:value-type="string" table:style-name="ce10">
            <text:p>30 <text:s text:c="2"/>dall'approvazione della graduatoria a seguito di bando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lavoro/sueap/taxi-noleggio-veicoli/pagina1042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taxi/archivio6_0_461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utoriparazione (meccatronica, carrozzeria, gommista)</text:p>
          </table:table-cell>
          <table:table-cell table:style-name="ce9"/>
          <table:table-cell office:value-type="string" table:style-name="ce10">
            <text:p>D. Lgs. 222/2016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riparazione-auto-moto/archivio6_0_418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riparazione-auto-moto/archivio6_0_418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utorizzazione in deroga ai limiti del regolamento per attività rumorosa temporanea</text:p>
          </table:table-cell>
          <table:table-cell table:style-name="ce9"/>
          <table:table-cell office:value-type="string" table:style-name="ce10">
            <text:p>Regolamento comunale delle attività rumorose (DCC n. 11 del 24/01/2002 e smi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Gestione procedimentale (UO PF11): <text:s/>Responsabile UO CIABATTI DANIELA, 05741836855, sportelloedilizia@comune.prato.it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ambiente-e-animali/servizio/attivita-rumorosa-temporanea/archivio6_0_325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temi/ambiente-e-animali/servizio/attivita-rumorosa-temporanea/archivio6_0_325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ambiente-e-animali/servizio/attivita-rumorosa-temporanea/archivio6_0_325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Gestione procedimentale (UO PF11) CIABATTI DANI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Autorizzazione paesaggistica</text:p>
          </table:table-cell>
          <table:table-cell table:style-name="ce9"/>
          <table:table-cell office:value-type="string" table:style-name="ce10">
            <text:p>D. Lgs. 42/2004 - D.P.R. 31/2017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Tutela paesaggistica (UO PF0B): <text:s/>Responsabile UO SPAGLI ALESSANDRO, 05741836928, sportelloedilizia@comune.prato.it</text:p>
          </table:table-cell>
          <table:table-cell office:value-type="string" table:style-name="ce10">
            <text:p>Rilascio 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utorizzazione-vincolo-paesaggistico/archivio6_0_143.html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rt. 146, commi 7 ed 8 del Codice (D.Lgs. 42/2004)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autorizzazione-vincolo-paesaggistico/archivio6_0_143.html</text:p>
          </table:table-cell>
          <table:table-cell office:value-type="string" table:style-name="ce10">
            <text:p>https://www.comune.prato.it/it/temi/commercio-impresa-ed-edilizia/servizio/autorizzazione-vincolo-paesaggistico/archivio6_0_143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Tutela paesaggistica (UO PF0B) SPAGLI ALESSANDRO, 05741836855, a.spagl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8">
          <table:table-cell office:value-type="string" table:style-name="ce8">
            <text:p>Autorizzazione vincolo idrogeologico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Gestione procedimentale (UO PF11): <text:s/>Responsabile UO CIABATTI DANIELA, 05741836855, sportelloedilizia@comune.prato.it</text:p>
          </table:table-cell>
          <table:table-cell office:value-type="string" table:style-name="ce10">
            <text:p>Autorizzazione ad eseguire le oper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Per telefono al responsabile del procedimento (0574/1836855 oppure per pratiche già presentate all¿indirizzo:https://archivioedilizio.comune.prato.it/cnsintbinj/servlet/CreaHome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sueap.comune.prato.it/servizi-online/pagina198.html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: http://www2.comune.prato.it/comefareper/ambiente-casa/edilizia/autorizzazioni-nulla-osta/archivio7_96_409_219_8.html</text:p>
          </table:table-cell>
          <table:table-cell office:value-type="string" table:style-name="ce10">
            <text:p>Per telefono al responsabile del procedimento (0574/1836855 oppure per pratiche già presentate all¿indirizzo:https://archivioedilizio.comune.prato.it/cnsintbinj/servlet/CreaHome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Gestione procedimentale (UO PF11) CIABATTI DANI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Commercio all'ingrosso</text:p>
          </table:table-cell>
          <table:table-cell table:style-name="ce9"/>
          <table:table-cell office:value-type="string" table:style-name="ce10">
            <text:p>D. Lgs. 222/2016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table:style-name="ce10"/>
          <table:table-cell office:value-type="string" table:style-name="ce11">
            <text:p>NO</text:p>
          </table:table-cell>
          <table:table-cell table:style-name="ce11"/>
          <table:table-cell office:value-type="string" table:style-name="ce10">
            <text:p>Attività produttive (UO PF12) LILLI MICHELA, 05741836921, attivitaeconomiche@comune.prato.it (solo se la pratica è depositata in Comune, altrimenti rivolgersi alla CCIAA)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Commercio ambulante: commercio itinerante su aree pubblich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commercio-ambulante/archivio6_0_616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commercio-ambulante/archivio6_0_616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Commercio ambulante: Rilascio autorizzazione e concessione posteggio per attività di commercio ambulante con posto fisso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Domanda di partecipazione al band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Autorizzazione, concess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concessione-posteggi/archivio6_0_617.html</text:p>
          </table:table-cell>
          <table:table-cell office:value-type="string" table:style-name="ce10">
            <text:p>30 <text:s text:c="2"/>dal termine di scadenza del bando</text:p>
          </table:table-cell>
          <table:table-cell table:style-name="ce10"/>
          <table:table-cell office:value-type="string" table:style-name="ce11">
            <text:p>Da <text:s/>band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concessione-posteggi/archivio6_0_617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9">
          <table:table-cell office:value-type="string" table:style-name="ce8">
            <text:p>Commercio in sede fissa: Esercizio di vicinato (fino a 300 mq)</text:p>
          </table:table-cell>
          <table:table-cell table:style-name="ce9"/>
          <table:table-cell office:value-type="string" table:style-name="ce10">
            <text:p>L.R.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Settore alimentare: https://www.comune.prato.it/it/temi/commercio-impresa-ed-edilizia/servizio/esercizio-vicinato-alimentare/archivio6_0_421.html Settore non alimentare: https://www.comune.prato.it/it/temi/commercio-impresa-ed-edilizia/servizio/esercizio-vicinato-nonalimentare/archivio6_0_42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Settore alimentare: https://www.comune.prato.it/it/temi/commercio-impresa-ed-edilizia/servizio/esercizio-vicinato-alimentare/archivio6_0_421.html Settore non alimentare: https://www.comune.prato.it/it/temi/commercio-impresa-ed-edilizia/servizio/esercizio-vicinato-nonalimentare/archivio6_0_422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9">
          <table:table-cell office:value-type="string" table:style-name="ce8">
            <text:p>Commercio in sede fissa: Grande struttura di vendita (oltre 2500 mq)</text:p>
          </table:table-cell>
          <table:table-cell table:style-name="ce9"/>
          <table:table-cell office:value-type="string" table:style-name="ce10">
            <text:p>L.R.62/201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Settore alimentare: <text:s/>https://www.comune.prato.it/it/temi/commercio-impresa-ed-edilizia/servizio/grande-struttura-alimentare/archivio6_0_627.html Settore non alimentare: https://www.comune.prato.it/it/temi/commercio-impresa-ed-edilizia/servizio/grande-non-alimentare/archivio6_0_628.html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Settore alimentare: <text:s/>https://www.comune.prato.it/it/temi/commercio-impresa-ed-edilizia/servizio/grande-struttura-alimentare/archivio6_0_627.html Settore non alimentare: https://www.comune.prato.it/it/temi/commercio-impresa-ed-edilizia/servizio/grande-non-alimentare/archivio6_0_628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0">
          <table:table-cell office:value-type="string" table:style-name="ce8">
            <text:p>Commercio in sede fissa: Media struttura di vendita (da 301 mq a 2500 mq)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Settore alimentare: <text:s/>https://www.comune.prato.it/it/temi/commercio-impresa-ed-edilizia/servizio/grande-struttura-alimentare/archivio6_0_627.html Settore non alimentare:https://www.comune.prato.it/it/temi/commercio-impresa-ed-edilizia/servizio/struttura-media-nonalimentare/archivio6_0_431.html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Settore alimentare: <text:s/>https://www.comune.prato.it/it/temi/commercio-impresa-ed-edilizia/servizio/grande-struttura-alimentare/archivio6_0_627.html Settore non alimentare:https://www.comune.prato.it/it/temi/commercio-impresa-ed-edilizia/servizio/struttura-media-nonalimentare/archivio6_0_431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1">
          <table:table-cell office:value-type="string" table:style-name="ce8">
            <text:p>Comunicazione attività edilizia libera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rocedimento trasversale al servizio. COORDINAMENTO E ATTUAZIONE DEI PROCEDIMENTI EDILIZI (UOC PF6): <text:s/>Responsabile UOC PALAZZOLO BASILIO, 05741836855, sportelloedilizia@comune.prato.it. Preistruttoria edilizia e sostenibilità (UO PF61): <text:s/>Responsabile UO PAGANELLI ROBERTO, 05741836855, sportelloedilizia@comune.prato.it</text:p>
          </table:table-cell>
          <table:table-cell office:value-type="string" table:style-name="ce10">
            <text:p>Eventuale divieto di prosecuzione dell'attività </text:p>
          </table:table-cell>
          <table:table-cell office:value-type="string" table:style-name="ce10">
            <text:p>Procedimento trasversale al servizio. FEDI SIMONA, 05741836901, s.fedi@comune.prato.it</text:p>
          </table:table-cell>
          <table:table-cell office:value-type="string" table:style-name="ce10">
            <text:p>https://www.comune.prato.it/it/temi/commercio-impresa-ed-edilizia/servizio/attivita-edilizia-libera/archivio6_0_135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0">
            <text:p>Comunic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edilizialibera.comune.prato.it/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attivita-edilizia-libera/archivio6_0_135.html</text:p>
          </table:table-cell>
          <table:table-cell office:value-type="string" table:style-name="ce10">
            <text:p>https://www.comune.prato.it/it/temi/commercio-impresa-ed-edilizia/servizio/attivita-edilizia-libera/archivio6_0_135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rocedimento trasversale al servizio. COORDINAMENTO E ATTUAZIONE DEI PROCEDIMENTI EDILIZI (UOC PF6) PALAZZOLO BASILIO, 05741836855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2">
          <table:table-cell office:value-type="string" table:style-name="ce8">
            <text:p>Condono edilizio: permessi di costruire in sanatoria</text:p>
          </table:table-cell>
          <table:table-cell table:style-name="ce9"/>
          <table:table-cell office:value-type="string" table:style-name="ce10">
            <text:p>L. 47/85 - L. 724/94 - L.R. 53/2004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Sportello Unico per l'Edilizia e le Attività Produttive (UOC PF1): <text:s/>Responsabile del Servizio FEDI SIMONA, 05741836901, s.fedi@comune.prato.it</text:p>
          </table:table-cell>
          <table:table-cell office:value-type="string" table:style-name="ce10">
            <text:p>Rilascio del provvedimento o Eventuale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Per telefono al responsabile del procedimento (0574/1836855) - <text:s/>Per pratiche già presentate: http://sueap.comune.prato.it/servizi-online/pagina198.html</text:p>
          </table:table-cell>
          <table:table-cell office:value-type="string" table:style-name="ce10">
            <text:p>60 gg nel caso di istanza completa - nel caso di istanza non completa entro 60 gg sarà inoltrata la richiesta di integrazione e il rilascio del permesso avverrà nei successivi 30gg dalla pesentazione delle integrazioni</text:p>
          </table:table-cell>
          <table:table-cell table:style-name="ce10"/>
          <table:table-cell office:value-type="string" table:style-name="ce10">
            <text:p>Come da normativa di legg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https://www.comune.prato.it/it/temi/commercio-impresa-ed-edilizia/servizio/presentazione-pratica-edilizia/archivio6_0_588.html</text:p>
          </table:table-cell>
          <table:table-cell office:value-type="string" table:style-name="ce10">
            <text:p>Per telefono al responsabile del procedimento (0574/1836855) - <text:s/>Per pratiche già presentate: http://sueap.comune.prato.it/servizi-online/pagina198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FEDI SIMONA, 05741836901, s.fed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Contenzioso in materia di attività commerciali: contenzioso su sanzioni amministrative in materia di autorizzazioni sanitarie</text:p>
          </table:table-cell>
          <table:table-cell table:style-name="ce9"/>
          <table:table-cell office:value-type="string" table:style-name="ce10">
            <text:p>L. 689/1981</text:p>
          </table:table-cell>
          <table:table-cell office:value-type="string" table:style-name="ce10">
            <text:p>Sanzione amministrativa e ricors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Ordinanza dirigenziale di ingiunzione di pagamento o di archiviazione con eventuale valutazione di memorie scritte e audizione dei ricorrenti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Per telefono <text:s/>o mail al responsabile del procedimento</text:p>
          </table:table-cell>
          <table:table-cell office:value-type="string" table:style-name="ce10">
            <text:p>5 anni per la prescrizione, previsti dalla L. 689/1981</text:p>
          </table:table-cell>
          <table:table-cell office:value-type="string" table:style-name="ce10">
            <text:p>Termini di legge</text:p>
          </table:table-cell>
          <table:table-cell office:value-type="string" table:style-name="ce10">
            <text:p>Termini di legge</text:p>
          </table:table-cell>
          <table:table-cell office:value-type="string" table:style-name="ce10">
            <text:p>Giudice di Pace o Tribunale secondo le competenze di settore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3"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3">
          <table:table-cell office:value-type="string" table:style-name="ce8">
            <text:p>Controlli e accertamenti di infrazione in materia di: ambiente-edilizia</text:p>
          </table:table-cell>
          <table:table-cell table:style-name="ce9"/>
          <table:table-cell office:value-type="string" table:style-name="ce10">
            <text:p>D.P.R. 380/01, Reg.to edilizio com.le, Reg. Igiene, L.R.T. 65/2014, normativa speciale in materia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Corpo Di Polizia Locale</text:p>
          </table:table-cell>
          <table:table-cell office:value-type="string" table:style-name="ce10">
            <text:p>Procedimento trasversale al servizio. CPG Reparto Nuclei Speciali (UOC CP4): Agente accertatore, -, - (CPG Reparto Nuclei Speciali (UOC CP4): Agente accertatore, -, -; Agente/Ufficiale di p.g. operante, -, -</text:p>
            <text:p>); Agente/Ufficiale di p.g. operante, -, -</text:p>
          </table:table-cell>
          <table:table-cell office:value-type="string" table:style-name="ce10">
            <text:p>Sanzione amministrativa o comunicazione n.d.r.</text:p>
          </table:table-cell>
          <table:table-cell office:value-type="string" table:style-name="ce10">
            <text:p>Procedimento trasversale al servizio. Agente accertatore; Agente/Ufficiale di p.g. operante.</text:p>
          </table:table-cell>
          <table:table-cell office:value-type="string" table:style-name="ce10">
            <text:p>accesso agli atti</text:p>
          </table:table-cell>
          <table:table-cell office:value-type="string" table:style-name="ce10">
            <text:p>"- Contestuale all'accertamento</text:p>
            <text:p>- per atti e verbali di P.G. immediatamente/24-48 ore/senza ritardo</text:p>
            <text:p>- contestuale alla contestazione immediata o 90 gg con la notificazione del verbale di accertamento"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Procedimento trasversale al servizio. CPG Reparto Nuclei Speciali (UOC CP4) GHETTI PAOLO, 0574 1836721, p.ghett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3">
          <table:table-cell office:value-type="string" table:style-name="ce8">
            <text:p>Controlli e accertamenti di infrazione in materia di: commercio</text:p>
          </table:table-cell>
          <table:table-cell table:style-name="ce9"/>
          <table:table-cell office:value-type="string" table:style-name="ce10">
            <text:p>D.Lgs. 206/05, L.R.T. 62/2018, T.U.L.P.S., D.lgs 114/98, Reg.to com.le commercio sede fissa, Reg.to com.le commercio aree pubbliche, normativa speciale in materia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Corpo Di Polizia Locale</text:p>
          </table:table-cell>
          <table:table-cell office:value-type="string" table:style-name="ce10">
            <text:p>CPG Reparto Nuclei Speciali (UOC CP4): <text:s/>Responsabile UOC GHETTI PAOLO, -, -; <text:s/>Responsabile UOC GHETTI PAOLO, -, - (CPG Reparto Nuclei Speciali (UOC CP4) GHETTI PAOLO, 0574 1836721, p.ghetti@comune.prato.It)</text:p>
          </table:table-cell>
          <table:table-cell office:value-type="string" table:style-name="ce10">
            <text:p>Sanzione o comunicazione n.d.r.</text:p>
          </table:table-cell>
          <table:table-cell office:value-type="string" table:style-name="ce10">
            <text:p>CPG Reparto Nuclei Speciali (UOC CP4) GHETTI PAOLO, -, - (Agente accertatore; Agente/Ufficiale di p.g. operante;)</text:p>
          </table:table-cell>
          <table:table-cell office:value-type="string" table:style-name="ce10">
            <text:p>Accesso agli atti</text:p>
          </table:table-cell>
          <table:table-cell office:value-type="string" table:style-name="ce10">
            <text:p>"- Contestuale all'accertamento</text:p>
            <text:p>- per atti e verbali di P.G. immediatamente/24-48 ore/senza ritardo</text:p>
            <text:p>- contestuale alla contestazione immediata o 90 gg con la notificazione del verbale di accertamento"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CPG Reparto Nuclei Speciali (UOC CP4) GHETTI PAOLO, 0574 1836721, p.ghett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dicole: apertura nuove edicol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edicola-esclusiva/archivio6_0_539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Da band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edicola-esclusiva/archivio6_0_539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 e locali con apparecchi con vincita in denaro (AWP)</text:p>
          </table:table-cell>
          <table:table-cell table:style-name="ce9"/>
          <table:table-cell office:value-type="string" table:style-name="ce10">
            <text:p>TULPS artt. 86 e 110 <text:s/>L. 388/2000 <text:s text:c="2"/>L.R. 57/201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del Servizio FEDI SIMONA, 05741836921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esercizi-awp-new-slot/archivio6_0_597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esercizi-awp-new-slot/archivio6_0_597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FEDI SIMON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 e locali con Video Lottery Terminal (VLT)</text:p>
          </table:table-cell>
          <table:table-cell table:style-name="ce9"/>
          <table:table-cell office:value-type="string" table:style-name="ce10">
            <text:p>TULPS art. 88 <text:s/>e 110 <text:s/>L.R. 57/201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del Servizio FEDI SIMONA, 05741836921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videolottery-locali/archivio6_0_459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ideolottery-locali/archivio6_0_459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FEDI SIMON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 e locali per la raccolta di scommesse</text:p>
          </table:table-cell>
          <table:table-cell table:style-name="ce9"/>
          <table:table-cell office:value-type="string" table:style-name="ce10">
            <text:p>TULPS art. 88 L.R. 57/201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del Servizio FEDI SIMONA, 05741836921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locali-scommesse/archivio6_0_457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locali-scommesse/archivio6_0_457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FEDI SIMON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o attività di acconciatore</text:p>
          </table:table-cell>
          <table:table-cell table:style-name="ce9"/>
          <table:table-cell office:value-type="string" table:style-name="ce10">
            <text:p>L. 161/1963 <text:s/>L 174/2005 <text:s/>L.R. 29/2013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acconciatore/archivio6_0_410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cconciatore/archivio6_0_410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o attività di estetista</text:p>
          </table:table-cell>
          <table:table-cell table:style-name="ce9"/>
          <table:table-cell office:value-type="string" table:style-name="ce10">
            <text:p>L. 1/1990 <text:s/>L.R. 28/200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trattamenti-estetici/archivio6_0_41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trattamenti-estetici/archivio6_0_412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o attività di tassidermia e imbalsamazione</text:p>
          </table:table-cell>
          <table:table-cell table:style-name="ce9"/>
          <table:table-cell office:value-type="string" table:style-name="ce10">
            <text:p>L. 157/1992 <text:s/>L.R. 3/1995 <text:s/>L.R. 69/2012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71836901, s.fedi@comune.prato.it</text:p>
          </table:table-cell>
          <table:table-cell office:value-type="string" table:style-name="ce10">
            <text:p>https://www.comune.prato.it/it/temi/commercio-impresa-ed-edilizia/servizio/tassidermia-imbalsamazione/archivio6_0_393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tassidermia-imbalsamazione/archivio6_0_393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Esercizio attività di tatuaggio e piercing</text:p>
          </table:table-cell>
          <table:table-cell table:style-name="ce9"/>
          <table:table-cell office:value-type="string" table:style-name="ce10">
            <text:p>L.R. 28/200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tatuaggio-piercing/archivio6_0_411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tatuaggio-piercing/archivio6_0_411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Facchinaggio e movimentazione merci</text:p>
          </table:table-cell>
          <table:table-cell table:style-name="ce9"/>
          <table:table-cell office:value-type="string" table:style-name="ce10">
            <text:p>DM 221/2003 <text:s/>Art. 10 D.L. 7/2007 <text:s/>Art. 12 D.Lgs. 59/2010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table:style-name="ce10"/>
          <table:table-cell office:value-type="string" table:style-name="ce10">
            <text:p>FEDI SIMONA, 05741836901, s.fedi@comune.prato.it</text:p>
          </table:table-cell>
          <table:table-cell office:value-type="string" table:style-name="ce10">
            <text:p>https://www.comune.prato.it/it/temi/commercio-impresa-ed-edilizia/servizio/facchinaggio-movimentazione-merci/archivio6_0_416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facchinaggio-movimentazione-merci/archivio6_0_416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Forme speciali di vendita: al domicilio del consumator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 o 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domicilio-alimentare/archivio6_0_557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domicilio-alimentare/archivio6_0_557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Forme speciali di vendita: per corrispondenza, televisione, commercio on line (e-commerce) e altri sistemi di comunicazione</text:p>
          </table:table-cell>
          <table:table-cell table:style-name="ce9"/>
          <table:table-cell office:value-type="string" table:style-name="ce10">
            <text:p>L.R. <text:s/>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commercio-elettronico/archivio6_0_53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commercio-elettronico/archivio6_0_535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Forme speciali di vendita: spacci interni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9">
          <table:table-cell office:value-type="string" table:style-name="ce8">
            <text:p>Forme speciali di vendita: utilizzo di apparecchi automatici per la vendita in esercizi commerciali già abilitati o in altre struttur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Forme speciali di vendita: vendita esclusivamente mediante apparecchi automatici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Gas tossici: autorizzazione all'utilizzo, custodia e conservazione di gas tossici</text:p>
          </table:table-cell>
          <table:table-cell table:style-name="ce9"/>
          <table:table-cell office:value-type="string" table:style-name="ce10">
            <text:p>R.D. 147/1927, art. 26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Patentino per abilitazione o su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lavoro/sueap/gas-tossici/informazioni-gas-tossici/pagina1405.html</text:p>
          </table:table-cell>
          <table:table-cell office:value-type="string" table:style-name="ce10">
            <text:p>30 <text:s text:c="2"/>dal ricevimento del parere ASL</text:p>
          </table:table-cell>
          <table:table-cell office:value-type="string" table:style-name="ce10">
            <text:p>A seconda della data di presentazione (2 sessioni di esame)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lavoro/sueap/gas-tossici/informazioni-gas-tossici/pagina1405.html</text:p>
          </table:table-cell>
          <table:table-cell office:value-type="string" table:style-name="ce10">
            <text:p>https://www.comune.prato.it/it/lavoro/sueap/gas-tossici/informazioni-gas-tossici/pagina1405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Gas tossici: rilascio e rinnovo patenti</text:p>
          </table:table-cell>
          <table:table-cell table:style-name="ce9"/>
          <table:table-cell office:value-type="string" table:style-name="ce10">
            <text:p>R.D. 147/1927, art. 26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Patentino per abilitazione o su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lavoro/sueap/gas-tossici/informazioni-gas-tossici/pagina1405.html</text:p>
          </table:table-cell>
          <table:table-cell office:value-type="string" table:style-name="ce10">
            <text:p>30 <text:s text:c="2"/>dal ricevimento del parere ASL</text:p>
          </table:table-cell>
          <table:table-cell office:value-type="string" table:style-name="ce10">
            <text:p>A seconda della data di presentazione (2 sessioni di esame)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lavoro/sueap/gas-tossici/informazioni-gas-tossici/pagina1405.html</text:p>
          </table:table-cell>
          <table:table-cell office:value-type="string" table:style-name="ce10">
            <text:p>https://www.comune.prato.it/it/lavoro/sueap/gas-tossici/informazioni-gas-tossici/pagina1405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mpianti all'interno degli edifici</text:p>
          </table:table-cell>
          <table:table-cell table:style-name="ce9"/>
          <table:table-cell office:value-type="string" table:style-name="ce10">
            <text:p>DM 37/2008, L. 10/1191 e smi, D.Lgs 192/2005</text:p>
          </table:table-cell>
          <table:table-cell office:value-type="string" table:style-name="ce10">
            <text:p>Deposito del progett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gibilità degli immobili ed informatizzazione del Servizio. Numerazione civica (UO PF63): <text:s/>Responsabile UO DE BIASE CARLO ROBERTO, 05741836855, sportelloedilizia@comune.prato.it</text:p>
          </table:table-cell>
          <table:table-cell office:value-type="string" table:style-name="ce10">
            <text:p>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Per telefonhttps://archivioedilizio.comune.prato.it/cnsintbinj/servlet/CreaHome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olo deposito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depositoimpianti.comune.prato.it/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depositoimpianti.comune.prato.it/</text:p>
          </table:table-cell>
          <table:table-cell office:value-type="string" table:style-name="ce10">
            <text:p>https://depositoimpianti.comune.prato.it/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gibilità degli immobili ed informatizzazione del Servizio. Numerazione civica (UO PF63) DE BIASE CARLO ROBERTO, 05741836921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mpianti di distribuzione di carburanti: modifiche lievi a impianto di distribuzione carburanti esistent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modifiche-lievi-carburanti/archivio6_0_547.html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modifiche-lievi-carburanti/archivio6_0_547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mpianti di distribuzione di carburanti: modifiche rilevanti a impianto di distribuzione carburanti esistent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modifiche-rilevanti-carburanti/archivio6_0_546.html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modifiche-rilevanti-carburanti/archivio6_0_546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mpianti di distribuzione di carburanti: nuovo impianto di distribuzione carburanti, ad uso pubblico o privato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lavoro/sueap/attivita-commerciali/pagina1045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mpianti di telefonia mobile: istallazione, modifiche, comunicazioni</text:p>
          </table:table-cell>
          <table:table-cell table:style-name="ce9"/>
          <table:table-cell office:value-type="string" table:style-name="ce10">
            <text:p>Dlgs. 259/2003 artt 44 e 45</text:p>
          </table:table-cell>
          <table:table-cell office:value-type="string" table:style-name="ce10">
            <text:p>Scia: adeguamento tecnologico</text:p>
            <text:p>autorizzazione: <text:s/>nuova install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Gestione procedimentale (UO PF11): <text:s/>Responsabile UO CIABATTI DANIELA, 05741836855, sportelloedilizia@comune.prato.it</text:p>
          </table:table-cell>
          <table:table-cell office:value-type="string" table:style-name="ce10">
            <text:p>Se Scia: L'A.C. interviene solo per comunicare l'inibizione dell'attività  o la sua confomazione - se Autorizzazione: Rilascio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impianti-telefonia-mobile/archivio6_0_564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comune.prato.it/economia/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impianti-telefonia-mobile/archivio6_0_564.html</text:p>
          </table:table-cell>
          <table:table-cell office:value-type="string" table:style-name="ce10">
            <text:p>https://www.comune.prato.it/it/temi/commercio-impresa-ed-edilizia/servizio/impianti-telefonia-mobile/archivio6_0_564.html</text:p>
          </table:table-cell>
          <table:table-cell table:style-name="ce10"/>
          <table:table-cell office:value-type="string" table:style-name="ce11">
            <text:p>SI se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Gestione procedimentale (UO PF11) CIABATTI DANI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mprese di pulizia, disinfezione, disinfestazione, derattizzazione e sanificazione</text:p>
          </table:table-cell>
          <table:table-cell table:style-name="ce9"/>
          <table:table-cell office:value-type="string" table:style-name="ce10">
            <text:p>L. 82/1994 D.M. 274/1997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table:style-name="ce10"/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pulizia-disinfestazione-sanificazione/archivio6_0_39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pulizia-disinfestazione-sanificazione/archivio6_0_394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Industrie insalubri</text:p>
          </table:table-cell>
          <table:table-cell table:style-name="ce9"/>
          <table:table-cell office:value-type="string" table:style-name="ce10">
            <text:p>D.M. 05/09/1994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industrie-insalubri/archivio6_0_398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industrie-insalubri/archivio6_0_398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Lavanderia a gettone</text:p>
          </table:table-cell>
          <table:table-cell table:style-name="ce9"/>
          <table:table-cell office:value-type="string" table:style-name="ce10">
            <text:p>L 84/2006 ¿ L.R. 56/2013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lavanderia-a-gettone/archivio6_0_413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lavanderia-a-gettone/archivio6_0_413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Licenze per ascensori e montacarichi: assegnazione matricola</text:p>
          </table:table-cell>
          <table:table-cell table:style-name="ce9"/>
          <table:table-cell office:value-type="string" table:style-name="ce10">
            <text:p>D.P.R. 162/199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gibilità degli immobili ed informatizzazione del Servizio. Numerazione civica (UO PF63): <text:s/>Responsabile UO DE BIASE CARLO ROBERTO, 05741836855, sportelloedilizia@comune.prato.it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Agibilità degli immobili ed informatizzazione del Servizio. Numerazione civica (UO PF63) DE BIASE CARLO ROBERTO, 05741836855, sportelloedilizia@comune.prato.it</text:p>
          </table:table-cell>
          <table:table-cell office:value-type="string" table:style-name="ce10">
            <text:p>https://www.comune.prato.it/it/temi/commercio-impresa-ed-edilizia/servizio/ascensori-e-montacarichi/archivio6_0_586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sueap.comune.prato.it/servizi-online/pagina198.html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ascensori-e-montacarichi/archivio6_0_586.html</text:p>
          </table:table-cell>
          <table:table-cell office:value-type="string" table:style-name="ce10">
            <text:p>https://www.comune.prato.it/it/temi/commercio-impresa-ed-edilizia/servizio/ascensori-e-montacarichi/archivio6_0_586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Agibilità degli immobili ed informatizzazione del Servizio. Numerazione civica (UO PF63) DE BIASE CARLO ROBERTO, 05741836921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Locali di pubblico spettacolo: Apertura di locali di pubblico spettacolo discoteche, cinema, campi sportivi</text:p>
          </table:table-cell>
          <table:table-cell table:style-name="ce9"/>
          <table:table-cell office:value-type="string" table:style-name="ce10">
            <text:p>TULPS, D.P.R. 311/2001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Rilascio licenza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lavoro/sueap/servizi-alla-persona/pagina1038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Manifestazioni temporanee senza strutture</text:p>
          </table:table-cell>
          <table:table-cell table:style-name="ce9"/>
          <table:table-cell office:value-type="string" table:style-name="ce10">
            <text:p>TULPS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1836855, attivitaeconomiche@comune.prato.it</text:p>
          </table:table-cell>
          <table:table-cell office:value-type="string" table:style-name="ce10">
            <text:p>L'A.C. interviene solo per comunicare l'inibizione dell'attività  o la sua confo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style-name="ce10"/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4">
          <table:table-cell office:value-type="string" table:style-name="ce8">
            <text:p>Messa in esercizio per ascensori e montacarichi: diffida e blocco</text:p>
          </table:table-cell>
          <table:table-cell table:style-name="ce9"/>
          <table:table-cell office:value-type="string" table:style-name="ce10">
            <text:p>D.P.R. 162/1999</text:p>
          </table:table-cell>
          <table:table-cell office:value-type="string" table:style-name="ce11">
            <text:p>Parere dell'organismo notificat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gibilità degli immobili ed informatizzazione del Servizio. Numerazione civica (UO PF63): <text:s/>Responsabile UO DE BIASE CARLO ROBERTO, 05741836855, sportelloedilizia@comune.prato.it</text:p>
          </table:table-cell>
          <table:table-cell office:value-type="string" table:style-name="ce10">
            <text:p>Diffida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Per telefono al responsabile del procedimento (0574/1836855) - <text:s/>Per pratiche già presentate: https://archivioedilizio.comune.prato.it/cnsintbinj/servlet/CreaHome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sueap.comune.prato.it/servizi-online/pagina198.html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itca alla pagina http://www2.comune.prato.it/comefareper/ambiente-casa/edilizia/agibilita-e-impianti/archivio7_94_410_217_8.html</text:p>
          </table:table-cell>
          <table:table-cell office:value-type="string" table:style-name="ce10">
            <text:p>Per telefono al responsabile del procedimento (0574/1836855) - <text:s/>Per pratiche già presentate: https://archivioedilizio.comune.prato.it/cnsintbinj/servlet/CreaHome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Agibilità degli immobili ed informatizzazione del Servizio. Numerazione civica (UO PF63) DE BIASE CARLO ROBERTO, 05741836921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Mestieri girovaghi: Allestimento di un circo;</text:p>
          </table:table-cell>
          <table:table-cell table:style-name="ce9"/>
          <table:table-cell office:value-type="string" table:style-name="ce10">
            <text:p>Regolamento comunale sullo spettacolo viaggiante e Luna Park <text:s/>approvato con DCC 13/2011 e modificato con DCC 37/2016 e L. 337/68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/1836855, attivitaeconomiche@comune.prato.it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temi/commercio-impresa-ed-edilizia/servizio/attivita-luna-park/archivio6_0_548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: http://sueap.comune.prato.it/home181.html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Mestieri girovaghi: Partecipazione alla fiera di Prato (giostre/spettacoli viaggianti)</text:p>
          </table:table-cell>
          <table:table-cell table:style-name="ce9"/>
          <table:table-cell office:value-type="string" table:style-name="ce10">
            <text:p>Regolamento comunale sullo spettacolo viaggiante e Luna Park <text:s/>approvato con DCC 13/2011 e modificato con DCC 37/2016 e L. 337/68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/1836855, attivitaeconomiche@comune.prato.it</text:p>
          </table:table-cell>
          <table:table-cell office:value-type="string" table:style-name="ce10">
            <text:p>Autorizzazione temporanea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string" table:style-name="ce10">
            <text:p>A seguito di parere della Commissione di Vigilanza entro il mese di agosto di ogni anno</text:p>
          </table:table-cell>
          <table:table-cell office:value-type="string" table:style-name="ce10">
            <text:p>Come da regolamento e da artt. 68 e 80 del TULPS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temi/commercio-impresa-ed-edilizia/servizio/attivita-luna-park/archivio6_0_548.html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Mestieri girovaghi: Spettacoli viaggianti e giostre</text:p>
          </table:table-cell>
          <table:table-cell table:style-name="ce9"/>
          <table:table-cell office:value-type="string" table:style-name="ce10">
            <text:p>Regolamento comunale sullo spettacolo viaggiante e Luna Park <text:s/>approvato con DCC 13/2011 e modificato con DCC 37/2016 TULPS e Regolamento di attuazione</text:p>
          </table:table-cell>
          <table:table-cell office:value-type="string" table:style-name="ce11">
            <text:p>Istanza di parte se la capienza è superiore alle 200 pers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olizia Amm.va, fiere ed eventi (UO PF13): <text:s/>Responsabile UO PICCININI SANDRA, 0574/1836855, attivitaeconomiche@comune.prato.it</text:p>
          </table:table-cell>
          <table:table-cell office:value-type="string" table:style-name="ce10">
            <text:p>Autorizzazione temporanea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olizia Amm.va, fiere ed eventi (UO PF13) PICCININI SANDR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Notifica ai fini della registrazione (Reg. 852/2004/CE)</text:p>
          </table:table-cell>
          <table:table-cell table:style-name="ce9"/>
          <table:table-cell office:value-type="string" table:style-name="ce10">
            <text:p>Regolamento CE 852/2004</text:p>
          </table:table-cell>
          <table:table-cell office:value-type="string" table:style-name="ce11">
            <text:p>Notifica sanitar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Notifica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notifica-registrazione/archivio6_0_39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Endoprocedimento sanitario di un'attività principal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notifica-registrazione/archivio6_0_392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Ordinanza di riscossione coattiva oneri e diritti non pagati</text:p>
          </table:table-cell>
          <table:table-cell table:style-name="ce9"/>
          <table:table-cell office:value-type="string" table:style-name="ce10">
            <text:p>R.D. 639/1910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 abilitativi (UO PF14): <text:s/>Responsabile UO LAGO MASSIMO, 0574/1836855, sportelloedilizia@comune.prato.it</text:p>
          </table:table-cell>
          <table:table-cell office:value-type="string" table:style-name="ce10">
            <text:p>Ordinanza dirigenzial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Le INFORMAZIONI sono contenute nel testo dell'ordinanza</text:p>
          </table:table-cell>
          <table:table-cell office:value-type="string" table:style-name="ce10">
            <text:p>ENTRO 5 ANNI</text:p>
          </table:table-cell>
          <table:table-cell office:value-type="string" table:style-name="ce10">
            <text:p>ART 2948 CODICE CIVILE</text:p>
          </table:table-cell>
          <table:table-cell table:style-name="ce11"/>
          <table:table-cell office:value-type="string" table:style-name="ce10">
            <text:p>Ricorso al TAR</text:p>
          </table:table-cell>
          <table:table-cell table:style-name="ce10"/>
          <table:table-cell office:value-type="string" table:style-name="ce10">
            <text:p>sono indicati nell'ordinanza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3"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 abilitativi (UO PF14) LAGO MASSIMO, 0574/1836921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8">
          <table:table-cell office:value-type="string" table:style-name="ce8">
            <text:p>Ordinanze, revoche, sospensioni, decadenze e diffide in materia di attività economiche</text:p>
          </table:table-cell>
          <table:table-cell table:style-name="ce9"/>
          <table:table-cell office:value-type="string" table:style-name="ce10">
            <text:p>Tutte le varie leggi di riferimento</text:p>
          </table:table-cell>
          <table:table-cell office:value-type="string" table:style-name="ce11">
            <text:p>Segnalazione organi di controll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rocedimento trasversale al servizio. Attività produttive (UO PF12): <text:s/>Responsabile UO LILLI MICHELA, 0574/1836855, attivitaeconomiche@comune.prato.it. Polizia Amm.va, fiere ed eventi (UO PF13): <text:s/>Responsabile UO PICCININI SANDRA, 0574/1836855, attivitaeconomiche@comune.prato.it</text:p>
          </table:table-cell>
          <table:table-cell office:value-type="string" table:style-name="ce10">
            <text:p>Ordinanze dirigenziali, determinazioni dirigenziali</text:p>
          </table:table-cell>
          <table:table-cell office:value-type="string" table:style-name="ce10">
            <text:p>Procedimento trasversale al servizio. FEDI SIMONA, 0574/1836901, s.fedi@comune.prato.it</text:p>
          </table:table-cell>
          <table:table-cell office:value-type="string" table:style-name="ce10">
            <text:p>Per telefono <text:s/>o mail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3"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rocedimento trasversale al servizio. Attività produttive (UO PF12) LILLI MICHELA, 0574/1836921, attivitaeconomiche@comune.prato.it. Polizia Amm.va, fiere ed eventi (UO PF13) PICCININI SANDR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Panificazione e prodotti da forno</text:p>
          </table:table-cell>
          <table:table-cell table:style-name="ce9"/>
          <table:table-cell office:value-type="string" table:style-name="ce10">
            <text:p>L.R. 18/2011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panificazione-e-prodotti-da-forno/archivio6_0_400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panificazione-e-prodotti-da-forno/archivio6_0_400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15">
          <table:table-cell office:value-type="string" table:style-name="ce8">
            <text:p>Permessi di costruire: istruttoria tecnica ai fini dell'ammissibilità dell'intervento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rocedimento trasversale al servizio. COORDINAMENTO E ATTUAZIONE DEI PROCEDIMENTI EDILIZI (UOC PF6): <text:s/>Responsabile UOC PALAZZOLO BASILIO, 0574/1836855, sportelloedilizia@comune.prato.it. Preistruttoria edilizia e sostenibilità (UO PF61): <text:s/>Responsabile UO PAGANELLI ROBERTO, 0574/1836855, sportelloedilizia@comune.prato.it</text:p>
          </table:table-cell>
          <table:table-cell office:value-type="string" table:style-name="ce10">
            <text:p>Rilascio del provvedimento</text:p>
          </table:table-cell>
          <table:table-cell office:value-type="string" table:style-name="ce10">
            <text:p>Procedimento trasversale al servizio. FEDI SIMONA, 0574/1836901, attivitaeconomiche@comune.prato.it</text:p>
          </table:table-cell>
          <table:table-cell office:value-type="string" table:style-name="ce10">
            <text:p>https://www.comune.prato.it/it/temi/commercio-impresa-ed-edilizia/servizio/permesso-di-costruire/archivio6_0_571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sueap.comune.prato.it/servizi-online/pagina198.html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 http://www2.comune.prato.it/comefareper/ambiente-casa/edilizia/abilitazioni/archivio7_92_509_214_8.html</text:p>
          </table:table-cell>
          <table:table-cell office:value-type="string" table:style-name="ce10">
            <text:p>https://www.comune.prato.it/it/temi/commercio-impresa-ed-edilizia/servizio/permesso-di-costruire/archivio6_0_571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rocedimento trasversale al servizio. COORDINAMENTO E ATTUAZIONE DEI PROCEDIMENTI EDILIZI (UOC PF6) PALAZZOLO BASILIO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Permessi di costruire: procedimento di annullamento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 abilitativi (UO PF14): <text:s/>Responsabile UO LAGO MASSIMO, 0574/1836855, sportelloedilizia@comune.prato.it</text:p>
          </table:table-cell>
          <table:table-cell office:value-type="string" table:style-name="ce10">
            <text:p>Provvedimento di annullament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Informazioni per telefono al responsabile del procedimento (0574/1836855)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 abilitativi (UO PF14) LAGO MASSIMO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Permessi di costruire: verifica completezza documentale e ricevibilità formale istanze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rocedimento trasversale al servizio. Preistruttoria edilizia e sostenibilità (UO PF61). Validazione Interventi Edilizi (UO PF64). PALAZZOLO BASILIO, 0574/1836855, sportelloedilizia@comune.prato.it</text:p>
          </table:table-cell>
          <table:table-cell office:value-type="string" table:style-name="ce10">
            <text:p>Rilascio del provvedimento</text:p>
          </table:table-cell>
          <table:table-cell office:value-type="string" table:style-name="ce10">
            <text:p>Procedimento trasversale al servizio. FEDI SIMONA, 0574/1836901, s.fedi@comune.prato.it</text:p>
          </table:table-cell>
          <table:table-cell office:value-type="string" table:style-name="ce10">
            <text:p>https://www.comune.prato.it/it/temi/commercio-impresa-ed-edilizia/servizio/permesso-di-costruire/archivio6_0_571.htm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sueap.comune.prato.it/servizi-online/pagina198.html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 http://www2.comune.prato.it/comefareper/ambiente-casa/edilizia/abilitazioni/archivio7_92_509_214_8.html</text:p>
          </table:table-cell>
          <table:table-cell office:value-type="string" table:style-name="ce10">
            <text:p>https://www.comune.prato.it/it/temi/commercio-impresa-ed-edilizia/servizio/permesso-di-costruire/archivio6_0_571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rocedimento trasversale al servizio. PALAZZOLO BASILIO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Punti vendita non esclusivi di giornali e riviste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rivendite-non-esclusive/archivio6_0_540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rivendite-non-esclusive/archivio6_0_540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Rimborso contributo <text:s/>di costruzione</text:p>
          </table:table-cell>
          <table:table-cell table:style-name="ce9"/>
          <table:table-cell office:value-type="string" table:style-name="ce10">
            <text:p>artt. 2033 e/o 2041 c.c. <text:s/>DD 1071 del 23.04.2003 "disciplina per la restituzione del contributo di costruzione", modificata dalla DD 1896/2001 e dalla DD. 2306 del 29/09/2014.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 abilitativi (UO PF14): <text:s/>Responsabile UO LAGO MASSIMO, 0574/1836855, sportelloedilizia@comune.prato.it</text:p>
          </table:table-cell>
          <table:table-cell office:value-type="string" table:style-name="ce10">
            <text:p>determinazione di impegno di spesa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contributo-costruzione-rimborso/archivio6_0_140.html</text:p>
          </table:table-cell>
          <table:table-cell office:value-type="string" table:style-name="ce10">
            <text:p>30 giorni dalla prima variazione di bilancio utile</text:p>
          </table:table-cell>
          <table:table-cell table:style-name="ce10"/>
          <table:table-cell table:style-name="ce11"/>
          <table:table-cell office:value-type="string" table:style-name="ce10">
            <text:p>Articolo 31 codice del procedimento amministrativo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commercio-impresa-ed-edilizia/servizio/contributo-costruzione-rimborso/archivio6_0_140.html</text:p>
          </table:table-cell>
          <table:table-cell office:value-type="string" table:style-name="ce10">
            <text:p>https://www.comune.prato.it/it/temi/commercio-impresa-ed-edilizia/servizio/contributo-costruzione-rimborso/archivio6_0_140.html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 abilitativi (UO PF14) LAGO MASSIMO, 0574/1836921, sueap-access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anzioni paesaggistiche su abusi edilizi</text:p>
          </table:table-cell>
          <table:table-cell table:style-name="ce9"/>
          <table:table-cell office:value-type="string" table:style-name="ce10">
            <text:p>D.Lgs 42/2004</text:p>
          </table:table-cell>
          <table:table-cell office:value-type="string" table:style-name="ce11">
            <text:p>D'ufficio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Tutela paesaggistica (UO PF0B): <text:s/>Responsabile UO SPAGLI ALESSANDRO, 0574/1836855, sportelloedilizia@comune.prato.it</text:p>
          </table:table-cell>
          <table:table-cell office:value-type="string" table:style-name="ce10">
            <text:p>Ordinanza dirigenziale di demolizione o Ordinanza dirigenziale di irrogazione sanzione</text:p>
          </table:table-cell>
          <table:table-cell office:value-type="string" table:style-name="ce10">
            <text:p>FEDI SIMONA, 0574/1836855, sportelloedilizia@comune.prato.it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_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Per telefono al responsabile del procedimento (0574/1836855)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CHIARAMONTI DANIELA, 0574/1836921, sportelloedilizia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7">
          <table:table-cell office:value-type="string" table:style-name="ce8">
            <text:p>SCIA Edilizia e SCIA Edilizia in sanatoria</text:p>
          </table:table-cell>
          <table:table-cell table:style-name="ce9"/>
          <table:table-cell office:value-type="string" table:style-name="ce10">
            <text:p>L.R. 65/2014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Procedimento trasversale al servizio. Validazione Interventi Edilizi (UO PF64). COORDINAMENTO E ATTUAZIONE DEI PROCEDIMENTI EDILIZI (UOC PF6): <text:s/>Responsabile UOC PALAZZOLO BASILIO, 0574/1836855, sportelloedilizia@comune.prato.it. Preistruttoria edilizia e sostenibilità (UO PF61): <text:s/>Responsabile UO PAGANELLI ROBERTO, 0574/1836855, sportelloedilizia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Procedimento trasversale al servizio. FEDI SIMONA, 0574/1836901, s.fedi@comune.prato.it</text:p>
          </table:table-cell>
          <table:table-cell office:value-type="string" table:style-name="ce10">
            <text:p>https://www.comune.prato.it/it/temi/commercio-impresa-ed-edilizia/servizio/scia-edilizia/archivio6_0_573.html <text:s/>- <text:s/>https://www.comune.prato.it/it/temi/commercio-impresa-ed-edilizia/servizio/scia-edilizia-in-sanatoria/archivio6_0_574.html per la SCIA Edilizia in sanatoria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s://www.comune.prato.it/it/lavoro/sueap/edilizia-servizi-online/pagina2205.html</text:p>
          </table:table-cell>
          <table:table-cell office:value-type="string" table:style-name="ce10">
            <text:p>https://www.comune.prato.it/it/temi/commercio-impresa-ed-edilizia/servizio/diritti-segreteria-edilizia/archivio6_0_631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lavoro/sueap/abilitazioni-edilizie/pagina1047.html</text:p>
          </table:table-cell>
          <table:table-cell office:value-type="string" table:style-name="ce10">
            <text:p>https://www.comune.prato.it/it/temi/commercio-impresa-ed-edilizia/servizio/scia-edilizia/archivio6_0_573.html <text:s/>- <text:s/>https://www.comune.prato.it/it/temi/commercio-impresa-ed-edilizia/servizio/scia-edilizia-in-sanatoria/archivio6_0_574.html per la SCIA Edilizia in sanatoria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Procedimento trasversale al servizio. COORDINAMENTO E ATTUAZIONE DEI PROCEDIMENTI EDILIZI (UOC PF6) PALAZZOLO BASILIO, 0574/1836921, sueap-accessi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Centro per bambini e famiglie - Accredit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accreditamento-centri-privati/archivio6_0_26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ccreditamento-centri-privati/archivio6_0_262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Centro per bambini e famiglie - Autorizzazione all'apertura e al funzion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autorizzazione-centri-privati/archivio6_0_261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utorizzazione-centri-privati/archivio6_0_261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Nido d'infanzia - Accredit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nido-infanzia-accreditamento/archivio6_0_26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nido-infanzia-accreditamento/archivio6_0_264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Nido d'infanzia - Autorizzazione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nido-infanzia-autorizzazione/archivio6_0_263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nido-infanzia-autorizzazione/archivio6_0_263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Servizio educativo in contesto domiciliare - Accredit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educativo-domiciliare-accreditamento/archivio6_0_268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educativo-domiciliare-accreditamento/archivio6_0_268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Servizio educativo in contesto domiciliare - Autorizzazione all'apertura e al funzion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autorizzazione-educativo-domicilio/archivio6_0_267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utorizzazione-educativo-domicilio/archivio6_0_267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Spazio gioco - Accredit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pazio-gioco-accreditamento/archivio6_0_266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pazio-gioco-accreditamento/archivio6_0_266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ervizi educativi per la prima infanzia: Spazio gioco - Autorizzazione all'apertura e al funzionamento</text:p>
          </table:table-cell>
          <table:table-cell table:style-name="ce9"/>
          <table:table-cell office:value-type="string" table:style-name="ce10">
            <text:p>L.R. 32/200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pazio-gioco-autorizzazioni/archivio6_0_26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ì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pazio-gioco-autorizzazioni/archivio6_0_265.html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omministrazione di alimenti e bevande: ai soci di circoli privati</text:p>
          </table:table-cell>
          <table:table-cell table:style-name="ce9"/>
          <table:table-cell office:value-type="string" table:style-name="ce10">
            <text:p>D.P.R. 235/2001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omministrazione-circoli-associazioni/archivio6_0_618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omministrazione-circoli-associazioni/archivio6_0_618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omministrazione di alimenti e bevande: al domicilio del consumatore (catering)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L'A.C. interviene solo per comunicare l'inibizione dell'attività  o la sua confo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omministrazione-domicilio/archivio6_0_61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omministrazione-domicilio/archivio6_0_614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omministrazione di alimenti e bevande: congiunta ad attività prevalente di pubblico spettacolo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omministrazione-pubblico-spettacolo/archivio6_0_611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omministrazione-pubblico-spettacolo/archivio6_0_611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omministrazione di alimenti e bevande: in bar, ristoranti e altri esercizi</text:p>
          </table:table-cell>
          <table:table-cell table:style-name="ce9"/>
          <table:table-cell office:value-type="string" table:style-name="ce10">
            <text:p>L.R. 62/2018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alimenti-bevande-bar/archivio6_0_46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alimenti-bevande-bar/archivio6_0_464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omministrazione di alimenti e bevande: mense aziendali, amministrazioni, enti e scuole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omministrazione-senza-lucro/archivio6_0_462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omministrazione-senza-lucro/archivio6_0_462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omministrazione di alimenti e bevande: somministrazione temporanea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omministrazione-temporanea/archivio6_0_613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omministrazione-temporanea/archivio6_0_613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Stireria professionale</text:p>
          </table:table-cell>
          <table:table-cell table:style-name="ce9"/>
          <table:table-cell office:value-type="string" table:style-name="ce10">
            <text:p>L 84/2006 - L.R. 56/2013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stireria-professionale/archivio6_0_414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stireria-professionale/archivio6_0_414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Tintolavanderia professionale</text:p>
          </table:table-cell>
          <table:table-cell table:style-name="ce9"/>
          <table:table-cell office:value-type="string" table:style-name="ce10">
            <text:p>L 84/2006 - L.R. 56/2013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tintolavanderia-professionale/archivio6_0_415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tintolavanderia-professionale/archivio6_0_415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armi diverse da quelle da guerra</text:p>
          </table:table-cell>
          <table:table-cell table:style-name="ce9"/>
          <table:table-cell office:value-type="string" table:style-name="ce10">
            <text:p>TULPS, art. 31</text:p>
          </table:table-cell>
          <table:table-cell office:value-type="string" table:style-name="ce11">
            <text:p>Scia o 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armi/archivio6_0_441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armi/archivio6_0_441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farmaci da banco e medicinali veterinari</text:p>
          </table:table-cell>
          <table:table-cell table:style-name="ce9"/>
          <table:table-cell office:value-type="string" table:style-name="ce10">
            <text:p>L. 248/2006</text:p>
          </table:table-cell>
          <table:table-cell office:value-type="string" table:style-name="ce11">
            <text:p>Scia o istanza di parte o 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farmaci-banco/archivio6_0_537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farmaci-banco/archivio6_0_537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gas di petrolio liquefatto (GPL) per combustione</text:p>
          </table:table-cell>
          <table:table-cell table:style-name="ce9"/>
          <table:table-cell office:value-type="string" table:style-name="ce10">
            <text:p>D. Lgs. 504/1995</text:p>
          </table:table-cell>
          <table:table-cell office:value-type="string" table:style-name="ce11">
            <text:p>Scia o istanza di parte o 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gpl-combustione/archivio6_0_435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gpl-combustione/archivio6_0_435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gas infiammabili in recipienti mobili compressi</text:p>
          </table:table-cell>
          <table:table-cell table:style-name="ce9"/>
          <table:table-cell office:value-type="string" table:style-name="ce10">
            <text:p>D. Lgs. 504/1995</text:p>
          </table:table-cell>
          <table:table-cell office:value-type="string" table:style-name="ce11">
            <text:p>Scia o istanza di parte o Comunicazion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gas-infiammabili/archivio6_0_436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gas-infiammabili/archivio6_0_436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mangimi, prodotti agricoli e zootecnici e di altra origine destinati all'alimentazione animale</text:p>
          </table:table-cell>
          <table:table-cell table:style-name="ce9"/>
          <table:table-cell office:value-type="string" table:style-name="ce10">
            <text:p>L. 281/1963 - Regolamento 183/2005/CE</text:p>
          </table:table-cell>
          <table:table-cell office:value-type="string" table:style-name="ce11">
            <text:p>Scia o 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prodotti-agricoli/archivio6_0_438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prodotti-agricoli/archivio6_0_438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oggetti preziosi</text:p>
          </table:table-cell>
          <table:table-cell table:style-name="ce9"/>
          <table:table-cell office:value-type="string" table:style-name="ce10">
            <text:p>TULPS, art. 127</text:p>
          </table:table-cell>
          <table:table-cell office:value-type="string" table:style-name="ce11">
            <text:p>Scia o 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oggetti-preziosi/archivio6_0_440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oggetti-preziosi/archivio6_0_440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 prodotti specifici: prodotti fitosanitari</text:p>
          </table:table-cell>
          <table:table-cell table:style-name="ce9"/>
          <table:table-cell office:value-type="string" table:style-name="ce10">
            <text:p>DPR 290/2001 - D.Lgs. 150/2012 -</text:p>
          </table:table-cell>
          <table:table-cell office:value-type="string" table:style-name="ce11">
            <text:p>Scia o 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Autorizzazione o diniego o eventuale divieto di prosecuzione dell'attività 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prodotti-fitosanitari/archivio6_0_437.html</text:p>
          </table:table-cell>
          <table:table-cell office:value-type="string" table:style-name="ce10">
            <text:p>60 per Scia, 90 per Autorizzazione</text:p>
          </table:table-cell>
          <table:table-cell table:style-name="ce10"/>
          <table:table-cell office:value-type="string" table:style-name="ce11">
            <text:p>Sì nel caso di Autorizzazione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prodotti-fitosanitari/archivio6_0_437.html</text:p>
          </table:table-cell>
          <table:table-cell table:style-name="ce10"/>
          <table:table-cell office:value-type="string" table:style-name="ce10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style-name="ro5">
          <table:table-cell office:value-type="string" table:style-name="ce8">
            <text:p>Vendita diretta di prodotti agricoli: comunicazione vendita itinerante o in locali o aree private fuori dall'azienda</text:p>
          </table:table-cell>
          <table:table-cell table:style-name="ce9"/>
          <table:table-cell office:value-type="string" table:style-name="ce10">
            <text:p>D. Lgs.18/05/2001, n. 228 </text:p>
          </table:table-cell>
          <table:table-cell office:value-type="string" table:style-name="ce11">
            <text:p>Scia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10">
            <text:p>Attività produttive (UO PF12): <text:s/>Responsabile UO LILLI MICHELA, 0574/1836855, attivitaeconomiche@comune.prato.it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FEDI SIMONA, 0574/1836901, s.fedi@comune.prato.it</text:p>
          </table:table-cell>
          <table:table-cell office:value-type="string" table:style-name="ce10">
            <text:p>https://www.comune.prato.it/it/temi/commercio-impresa-ed-edilizia/servizio/vendita-dettaglio-agricoltori/archivio6_0_623.html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Scia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Compilazione online su piattaforma http://www.suap.toscana.it/star</text:p>
          </table:table-cell>
          <table:table-cell office:value-type="string" table:style-name="ce10">
            <text:p>https://www.comune.prato.it/it/temi/commercio-impresa-ed-edilizia/servizio/vendita-dettaglio-agricoltori/archivio6_0_623.html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Attività produttive (UO PF12) LILLI MICHELA, 0574/1836921, attivitaeconomiche@comune.prato.it</text:p>
          </table:table-cell>
          <table:table-cell table:number-columns-repeated="3" table:style-name="ce12"/>
          <table:table-cell table:number-columns-repeated="16359"/>
        </table:table-row>
        <table:table-row table:number-rows-repeated="1048466" table:style-name="ro16">
          <table:table-cell table:number-columns-repeated="16384"/>
        </table:table-row>
        <table:named-expressions>
          <table:named-range table:name="Print_Titles" table:cell-range-address="D__Lgs__33-2013.$A$4:D__Lgs__33-2013.$XFD$4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1" svg:font-family="Arial11"/>
    <style:font-face style:name="Arial1" svg:font-family="Arial1"/>
    <style:font-face style:name="Arial111" svg:font-family="Arial1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Procedimenti Tipologia "Edilizia e Attività economiche"</dc:title>
    <meta:initial-creator>Comune di Prato</meta:initial-creator>
    <dc:creator>Greta Maiani</dc:creator>
    <meta:creation-date>2026-06-11T06:08:40Z</meta:creation-date>
    <dc:date>2026-06-11T08:55:37Z</dc:date>
  </office:meta>
</office:document-meta>
</file>