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111" svg:font-family="Arial11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5.52979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6.058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21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4"/>
        <table:table-column table:style-name="co2" table:default-cell-style-name="ce4" table:visibility="collapse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14" table:visibility="collapse"/>
        <table:table-column table:style-name="co2" table:default-cell-style-name="ce1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2" table:number-columns-repeated="2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6360" table:default-cell-style-name="ce4"/>
        <table:table-row table:style-name="ro1">
          <table:table-cell office:value-type="string" table:number-columns-spanned="24" table:number-rows-spanned="1" table:style-name="ce15">
            <text:p>Comune di Prato</text:p>
          </table:table-cell>
          <table:covered-table-cell table:number-columns-repeated="23"/>
          <table:table-cell table:style-name="ce2"/>
          <table:table-cell table:number-columns-repeated="231" table:style-name="ce3"/>
          <table:table-cell table:number-columns-repeated="16128"/>
        </table:table-row>
        <table:table-row table:style-name="ro2">
          <table:table-cell office:value-type="string" table:number-columns-spanned="24" table:number-rows-spanned="1" table:style-name="ce16">
            <text:p>Censimento dei procedimenti amministrativi relativi alla tipologia "Sanità e sociale"</text:p>
          </table:table-cell>
          <table:covered-table-cell table:number-columns-repeated="23"/>
          <table:table-cell table:style-name="ce2"/>
          <table:table-cell table:number-columns-repeated="231" table:style-name="ce3"/>
          <table:table-cell table:number-columns-repeated="16128"/>
        </table:table-row>
        <table:table-row table:style-name="ro3">
          <table:table-cell office:value-type="string" table:number-columns-spanned="24" table:number-rows-spanned="1" table:style-name="ce17">
            <text:p>Amministrazione trasparente (D. Lgs 33/2013, art. 35 e Delibera ANAC 1310/2016)</text:p>
          </table:table-cell>
          <table:covered-table-cell table:number-columns-repeated="23"/>
          <table:table-cell table:style-name="ce2"/>
          <table:table-cell table:number-columns-repeated="231" table:style-name="ce3"/>
          <table:table-cell table:number-columns-repeated="16128"/>
        </table:table-row>
        <table:table-row table:style-name="ro4">
          <table:table-cell office:value-type="string" table:style-name="ce5">
            <text:p>Descrizione Procedimento</text:p>
          </table:table-cell>
          <table:table-cell office:value-type="string" table:style-name="ce6">
            <text:p>Tipologia del procedimento</text:p>
          </table:table-cell>
          <table:table-cell office:value-type="string" table:style-name="ce7">
            <text:p>Note</text:p>
          </table:table-cell>
          <table:table-cell office:value-type="string" table:style-name="ce7">
            <text:p>Normativa di riferimento</text:p>
          </table:table-cell>
          <table:table-cell office:value-type="string" table:style-name="ce7">
            <text:p>Evento che determina l'inizio del procedimento</text:p>
          </table:table-cell>
          <table:table-cell office:value-type="string" table:style-name="ce8">
            <text:p>Codifica Struttura organizzativa competente</text:p>
          </table:table-cell>
          <table:table-cell office:value-type="string" table:style-name="ce9">
            <text:p>Struttura organizzativa competente</text:p>
          </table:table-cell>
          <table:table-cell office:value-type="string" table:style-name="ce10">
            <text:p>Ufficio titolare del procedimento</text:p>
          </table:table-cell>
          <table:table-cell office:value-type="string" table:style-name="ce7">
            <text:p>Provvedimento conclusivo</text:p>
          </table:table-cell>
          <table:table-cell office:value-type="string" table:style-name="ce10">
            <text:p>Responsabile del provvedimento conclusivo</text:p>
          </table:table-cell>
          <table:table-cell office:value-type="string" table:style-name="ce10">
            <text:p>Modalità per avere informazioni</text:p>
          </table:table-cell>
          <table:table-cell office:value-type="string" table:style-name="ce10">
            <text:p>Termine di conclusione (giorni)</text:p>
          </table:table-cell>
          <table:table-cell office:value-type="string" table:style-name="ce7">
            <text:p>Motivazione se i termini sono superiori a 90 giorni</text:p>
          </table:table-cell>
          <table:table-cell office:value-type="string" table:style-name="ce10">
            <text:p>Operatività del silenzio assenso, del silenzio rifiuto o della Dia/Scia</text:p>
          </table:table-cell>
          <table:table-cell office:value-type="string" table:style-name="ce10">
            <text:p>Tutela amministrativa/giurisdizionale</text:p>
          </table:table-cell>
          <table:table-cell office:value-type="string" table:style-name="ce10">
            <text:p>Link di accesso al servizio on line</text:p>
          </table:table-cell>
          <table:table-cell office:value-type="string" table:style-name="ce10">
            <text:p>Modalità per effettuare eventuali pagamenti</text:p>
          </table:table-cell>
          <table:table-cell office:value-type="string" table:style-name="ce10">
            <text:p>Potere sostitutivo</text:p>
          </table:table-cell>
          <table:table-cell office:value-type="string" table:style-name="ce10">
            <text:p>Procedimenti ad istanza di parte: modulistica</text:p>
          </table:table-cell>
          <table:table-cell office:value-type="string" table:style-name="ce10">
            <text:p>Atti e documenti da allegare all'istanza</text:p>
          </table:table-cell>
          <table:table-cell office:value-type="string" table:style-name="ce10">
            <text:p>Risultati indagini customer’s satisfaction</text:p>
          </table:table-cell>
          <table:table-cell office:value-type="string" table:style-name="ce7">
            <text:p>Indennizzo per ritardo ex art. 28 D.L. 69/2013</text:p>
          </table:table-cell>
          <table:table-cell office:value-type="string" table:style-name="ce7">
            <text:p>Accesso agli atti (S/N)</text:p>
          </table:table-cell>
          <table:table-cell office:value-type="string" table:style-name="ce7">
            <text:p>Responsabili Accesso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12">
            <text:p>Accertamenti e trattamenti sanitari obbligatori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Legge 833/1978</text:p>
          </table:table-cell>
          <table:table-cell office:value-type="string" table:style-name="ce12">
            <text:p>D'ufficio, su proposta di un medico (A.S.O.) o proposta di un medico convalidata da un medico <text:s/>dell'Azienda USL (TSO)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SILIPO FRANCESCA, 05741836404, f.silipo@comune.prato.it</text:p>
          </table:table-cell>
          <table:table-cell office:value-type="string" table:style-name="ce12">
            <text:p>Ordinanza del Sindaco</text:p>
          </table:table-cell>
          <table:table-cell office:value-type="string" table:style-name="ce12">
            <text:p>SILIPO FRANCESCA, 05741836404, f.silipo@comune.prato.it (Delega del Dirigente)</text:p>
          </table:table-cell>
          <table:table-cell office:value-type="string" table:style-name="ce12">
            <text:p>Rivolgersi al responsabile del procedimento f.silipo@comune.prato.it oppure telefonando al P.U.A. (Punto Unico Accesso) numero verde 800922912</text:p>
          </table:table-cell>
          <table:table-cell office:value-type="string" table:style-name="ce12">
            <text:p>Entro 48 ore dal ricevimento della richiesta di T.S.O.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SILIPO FRANCESCA, 05741836404, f.silipo@comune.prato.it</text:p>
          </table:table-cell>
          <table:table-cell table:number-columns-repeated="16360" table:style-name="ce4"/>
        </table:table-row>
        <table:table-row table:style-name="ro6">
          <table:table-cell office:value-type="string" table:style-name="ce12">
            <text:p>Accreditamento dei servizi di assistenza domiciliare e altri servizi alla persona e degli operatori individuali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Procedura volta all'accreditamento per l'erogazione dei servizi di assistenza domiciliare e degli altri servizi alla persona e dell'accreditamento degli operatori individuati dal comune nel cui territorio hanno la sede operativa a seguito di presentazione di dichiarazione sostitutiva</text:p>
          </table:table-cell>
          <table:table-cell office:value-type="string" table:style-name="ce12">
            <text:p>Legge regionale 28 dicembre 2009, n. 82 "Accreditamento delle strutture e dei servizi alla persona del sistema sociale integrato"</text:p>
          </table:table-cell>
          <table:table-cell office:value-type="string" table:style-name="ce12">
            <text:p>Istanza presentata dalla struttura oppure dall'operatore individual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FRANCHINO GIORGIO, 05741836454, g.franchino@comune.prato.it</text:p>
          </table:table-cell>
          <table:table-cell office:value-type="string" table:style-name="ce12">
            <text:p>Atto di accreditamento sottoscritto dal Dirigente del Servizio Sociale e Immigrazion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Le modalità sono stabilite nella documentazione di gara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Sito istituzionale del Comune di Prato https://www.comune.prato.it</text:p>
          </table:table-cell>
          <table:table-cell office:value-type="string" table:style-name="ce12">
            <text:p>Sito istituzionale del Comune di Prato https://www.comune.prato.it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FRANCHINO GIORGIO, 05741836454, g.franchino@comune.prato.it</text:p>
          </table:table-cell>
          <table:table-cell table:number-columns-repeated="16360" table:style-name="ce4"/>
        </table:table-row>
        <table:table-row table:style-name="ro7">
          <table:table-cell office:value-type="string" table:style-name="ce12">
            <text:p>Acquisizione di beni e servizi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I responsabili dei procedimenti saranno nominati dal dirigente secondo la tipologia di acquisizione beni e servizi <text:s/>tra i funzionari o istruttori amministrativi individuati per la procedura</text:p>
          </table:table-cell>
          <table:table-cell office:value-type="string" table:style-name="ce12">
            <text:p>D. Lgs. 36/2023 - Regolamento per la disciplina dei contratti</text:p>
            <text:p>(D.C.C. n. 70</text:p>
            <text:p>del 13.09.2018), Regolamento per l'esercizio delle funzioni di</text:p>
            <text:p>Provveditorato (D.C.C. n. 99 del 20.12.2018)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Procedimento trasversale al servizio. Immigrazione (UOC PL2): <text:s/>Responsabile UOC BONAFEDE SILVIA, 05741835438, s.bonafede@comune.prato.it (Immigrazione). Staff, Casa, Sanità, Contributi, Marginalità (UOC PL3): <text:s/>Responsabile UOC SILIPO FRANCESCA, 05741836404, f.silipo@comune.prato.it (Sociale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Procedimento trasversale al servizio. MARTINI GIULIA, 05741835432, giulia.martini@comune.prato.it</text:p>
          </table:table-cell>
          <table:table-cell office:value-type="string" table:style-name="ce12">
            <text:p>Le modalità sono stabilite nella documentazione di gara</text:p>
          </table:table-cell>
          <table:table-cell office:value-type="string" table:style-name="ce12">
            <text:p>Termini previsti dall'art. 17 comma 3 d.lgs. n. 36/2023 e specificati nell'allegato I.3 del d.lgs. n. 36/2023. I termini decorrono dalla pubblicazione del bando di gara o dall'invio degli inviti a offrire fino all'aggiudicazione. Per la stipula del contratto vedi art. 18 comma 2 del d.lgs. 36/2023: entro 60 gg. dall'efficacia dell'aggiudicazione.</text:p>
          </table:table-cell>
          <table:table-cell office:value-type="string" table:style-name="ce12">
            <text:p>Termini previsti nell'allegato I.3 del d.lgs. 36/2023</text:p>
          </table:table-cell>
          <table:table-cell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La modulistica è di volta in volta allegata all'avviso di gara consultabile al link <text:s/>alla pagina https://gare.comune.prato.it/</text:p>
          </table:table-cell>
          <table:table-cell office:value-type="string" table:style-name="ce12">
            <text:p>La modulistica è di volta in volta allegata all'avviso di gara consultabile al link <text:s/>alla pagina https://gare.comune.prato.it/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Procedimento trasversale al servizio. Staff, Casa, Sanità, Contributi, Marginalità (UOC PL3) SILIPO FRANCESCA, 05741836404, f.silipo@comune.prato.it (Sociale)</text:p>
          </table:table-cell>
          <table:table-cell table:number-columns-repeated="16360" table:style-name="ce4"/>
        </table:table-row>
        <table:table-row table:style-name="ro7">
          <table:table-cell office:value-type="string" table:style-name="ce12">
            <text:p>Affidamento incarichi professionali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I responsabili dei procedimenti saranno nominati dal dirigente secondo la tipologia di incarico tra i funzionari o istruttori amministrativi individuati per la procedura</text:p>
          </table:table-cell>
          <table:table-cell office:value-type="string" table:style-name="ce12">
            <text:p>Art. 7 c. 6 D. Lgs. 165/2001 - Regolamento per l'ordinamento degli uffici e dei servizi (All. A - Disciplinare per il conferimento di incarichi di lavoro autonomo DG n. 433 del 6/12/2022)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Procedimento trasversale al servizio. Immigrazione (UOC PL2): <text:s/>Responsabile UOC BONAFEDE SILVIA, 05741835438, s.bonafede@comune.prato.it (Immigrazione). Staff, Casa, Sanità, Contributi, Marginalità (UOC PL3): <text:s/>Responsabile UOC SILIPO FRANCESCA, 05741836404, f.silipo@comune.prato.it (Sociale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Procedimento trasversale al servizio. MARTINI GIULIA, 05741835432, giulia.martini@comune.prato.it</text:p>
          </table:table-cell>
          <table:table-cell office:value-type="string" table:style-name="ce12">
            <text:p>Inviando una e-mail al responsabile del procedimento</text:p>
          </table:table-cell>
          <table:table-cell office:value-type="float" office:value="90" table:style-name="ce13">
            <text:p>90</text:p>
          </table:table-cell>
          <table:table-cell office:value-type="string" table:style-name="ce12">
            <text:p>I termini per la conclusione del procedimento possono discostarsi in quanto dipendono dalle fasi della procedura di affidamento</text:p>
          </table:table-cell>
          <table:table-cell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Procedimento trasversale al servizio. Staff, Casa, Sanità, Contributi, Marginalità (UOC PL3) SILIPO FRANCESCA, 05741836404, f.silipo@comune.prato.it (Sociale)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12">
            <text:p>Apertura e trasferimento di studi professionali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Legge Regionale Toscana <text:s/>51/2009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<text:s/>Responsabile UO DI NAPOLI ANNA, 05741835447, a.dinapoli@comune.prato.it</text:p>
          </table:table-cell>
          <table:table-cell office:value-type="string" table:style-name="ce12">
            <text:p>Autorizzazione o disposizione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Rivolgersi al responsabile del procedimento f.silipo@comune.prato.it oppure telefonando al P.U.A. (Punto Unico Accesso) numero verde 800922912</text:p>
          </table:table-cell>
          <table:table-cell office:value-type="string" table:style-name="ce12">
            <text:p>90 per rilascio autorizzazione e 60 giorni in caso di Scia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Informazioni e modulistica alla pagina http://sueap.comune.prato.it/attivita-imprenditoriali/strutture-sanitarie/pagina1349.html</text:p>
          </table:table-cell>
          <table:table-cell office:value-type="string" table:style-name="ce12">
            <text:p>Informazioni e modulistica alla pagina http://sueap.comune.prato.it/attivita-imprenditoriali/strutture-sanitarie/pagina1349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DI NAPOLI ANNA, 05741835447, a.dinapoli@comune.prato.it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12">
            <text:p>Apertura, modifica, trasferimento di strutture sanitarie private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Legge Regionale Toscana 51/2009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<text:s/>Responsabile UO DI NAPOLI ANNA, 05741835447, a.dinapoli@comune.prato.it</text:p>
          </table:table-cell>
          <table:table-cell office:value-type="string" table:style-name="ce12">
            <text:p>Autorizzazione o disposizione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Rivolgersi al responsabile del procedimento f.silipo@comune.prato.it oppure telefonando al P.U.A. (Punto Unico Accesso) numero verde 800922912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Informazioni e modulistica alla pagina https://www.comune.prato.it/it/temi/sociale-salute-e-welfare/servizio/strutture-sanitarie-private/archivio6_0_226.html</text:p>
          </table:table-cell>
          <table:table-cell office:value-type="string" table:style-name="ce12">
            <text:p>Informazioni e modulistica alla pagina https://www.comune.prato.it/it/temi/sociale-salute-e-welfare/servizio/strutture-sanitarie-private/archivio6_0_226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DI NAPOLI ANNA, 05741835447, a.dinapoli@comune.prato.it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12">
            <text:p>Apertura, modifica, trasferimento di strutture socio assistenziali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Legge Regionale Toscana 41/2005 D.P.G.R. 26/03/2008 n. 15/R - <text:s/>DPGR 2/2018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<text:s/>Responsabile UO DI NAPOLI ANNA, 05741835447, a.dinapoli@comune.prato.it</text:p>
          </table:table-cell>
          <table:table-cell office:value-type="string" table:style-name="ce12">
            <text:p>Autorizzazione o disposizione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Rivolgersi al responsabile del procedimento f.silipo@comune.prato.it oppure telefonando al P.U.A. (Punto Unico Accesso) numero verde 800922912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modulistica sul Sito internet della Regione Toscana: ww.regione.toscana.it</text:p>
          </table:table-cell>
          <table:table-cell table:number-columns-repeated="3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DI NAPOLI ANNA, 05741835447, a.dinapoli@comune.prato.it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12">
            <text:p>Apertura, subentri, trasferimenti di farmacie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Legge Regionale Toscana 16/2000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CATUREGLI FRANCESCA, 05741836411, f.caturegli@comune.prato.it</text:p>
          </table:table-cell>
          <table:table-cell office:value-type="string" table:style-name="ce12">
            <text:p>Autorizzazione o disposizione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Rivolgersi al responsabile del procedimento f.silipo@comune.prato.it oppure telefonando al P.U.A. (Punto Unico Accesso) numero verde 800922912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modulistica sul Sito internet della Regione Toscana: ww.regione.toscana.it</text:p>
          </table:table-cell>
          <table:table-cell table:number-columns-repeated="3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CATUREGLI FRANCESCA, 05741836411, f.caturegli@comune.prato.it</text:p>
          </table:table-cell>
          <table:table-cell table:number-columns-repeated="16360" table:style-name="ce4"/>
        </table:table-row>
        <table:table-row table:style-name="ro8">
          <table:table-cell office:value-type="string" table:style-name="ce12">
            <text:p>Assegnazione di alloggi di Edilizia Residenziale Pubblica (ERP)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L'assegnazione avviene sulla base della graduatoria <text:s/>di cui alla Legge Regionale Toscana 2/2019 ed è subordinata alla verifica dei requisiti di ammissione e dei punteggi attribuiti.</text:p>
          </table:table-cell>
          <table:table-cell office:value-type="string" table:style-name="ce12">
            <text:p>Legge Regionale Toscana <text:s/>2/2019</text:p>
          </table:table-cell>
          <table:table-cell office:value-type="string" table:style-name="ce12">
            <text:p>I termini decorrono, per i beneficiari presenti in graduatoria, dal momento in cui perviene la disponibilità dell'alloggio da assegnare.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Alloggi ERP, Gestione e Controlli (UO PL33): <text:s/>Responsabile UO MOMI SARA, 05741836451, s.momi@comune.prato.it</text:p>
          </table:table-cell>
          <table:table-cell office:value-type="string" table:style-name="ce12">
            <text:p>Disposizione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Sito istituzionale del Comune: www.comune.prato.it o inviando un email a ufficiocasa@comune.prato.it oppure telefonando al n. 800922912</text:p>
          </table:table-cell>
          <table:table-cell office:value-type="float" office:value="90" table:style-name="ce13">
            <text:p>90</text:p>
          </table:table-cell>
          <table:table-cell office:value-type="string" table:style-name="ce12">
            <text:p>I termini possono essere aumentati in caso di verifica di requisiti da effettuarsi all¿estero.</text:p>
          </table:table-cell>
          <table:table-cell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Informazioni e modulisitica nel bando pubblicato sul Sito istituzionale del Comune di Prato www.comune.prato.it - Informazioni generali alla pagina https://www.comune.prato.it/temi/casa/servizio/assegnazione-case-popolari/archivio6_0_148.html</text:p>
          </table:table-cell>
          <table:table-cell office:value-type="string" table:style-name="ce12">
            <text:p>Informazioni e modulisitica nel bando pubblicato sul Sito istituzionale del Comune di Prato www.comune.prato.it - Informazioni generali alla pagina https://www.comune.prato.it/temi/casa/servizio/assegnazione-case-popolari/archivio6_0_148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Alloggi ERP, Gestione e Controlli (UO PL33) MOMI SARA, 05741836451, s.momi@comune.prato.it</text:p>
          </table:table-cell>
          <table:table-cell table:number-columns-repeated="16360" table:style-name="ce4"/>
        </table:table-row>
        <table:table-row table:style-name="ro8">
          <table:table-cell office:value-type="string" table:style-name="ce12">
            <text:p>Assegnazione di diverso alloggio Edilizia Residenziale Pubblica (ERP) (mobilità)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La concessione della mobilità è su istanza di parte oppure d'ufficio ed è subordinata alla verifica della permanenza dei requisiti previsti dalla legge regionale ed alla disponibilità degli alloggi</text:p>
          </table:table-cell>
          <table:table-cell office:value-type="string" table:style-name="ce12">
            <text:p>Legge Regionale Toscana <text:s/>2/2019</text:p>
          </table:table-cell>
          <table:table-cell office:value-type="string" table:style-name="ce12">
            <text:p>Istanza di parte oppure D'uffici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Alloggi ERP, Gestione e Controlli (UO PL33): <text:s/>Responsabile UO MOMI SARA, 05741836451, s.momi@comune.prato.it</text:p>
          </table:table-cell>
          <table:table-cell office:value-type="string" table:style-name="ce12">
            <text:p>Disposizione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Sito istituzionale del Comune: www.comune.prato.it o inviando un email a ufficiocasa@comune.prato.it oppure telefonando al n. 800922912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Modulistica allegata al bando reperibile sul sito istituzionale del Comune di Prato www.comune.prato.it o <text:s/>Informazioni generali alla pagina https://www.comune.prato.it/it/temi/casa/servizio/cambio-alloggio-erp/archivio6_0_149.html</text:p>
          </table:table-cell>
          <table:table-cell office:value-type="string" table:style-name="ce12">
            <text:p>Modulistica allegata al bando reperibile sul sito istituzionale del Comune di Prato www.comune.prato.it o <text:s/>Informazioni generali alla pagina https://www.comune.prato.it/it/temi/casa/servizio/cambio-alloggio-erp/archivio6_0_149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Alloggi ERP, Gestione e Controlli (UO PL33) MOMI SARA, 05741836451, s.momi@comune.prato.it</text:p>
          </table:table-cell>
          <table:table-cell table:number-columns-repeated="16360" table:style-name="ce4"/>
        </table:table-row>
        <table:table-row table:style-name="ro9">
          <table:table-cell office:value-type="string" table:style-name="ce12">
            <text:p>Assegno di maternità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L'assegno è erogato dall'INPS. Il comune effettua le verifiche sulla completezza e regolarità delle richieste che quindi sono trasmesse all¿INPS tramite piattaforma informatica.</text:p>
          </table:table-cell>
          <table:table-cell office:value-type="string" table:style-name="ce12">
            <text:p>articolo 75 del decreto legislativo 26 marzo 2001, n. 151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FRANCHINO GIORGIO, 05741836454, g.franchino@comune.prato.it</text:p>
          </table:table-cell>
          <table:table-cell office:value-type="string" table:style-name="ce12">
            <text:p>il Comune svolge solo l'istruttoria per l'INPS</text:p>
          </table:table-cell>
          <table:table-cell office:value-type="string" table:style-name="ce12">
            <text:p>INPS,</text:p>
          </table:table-cell>
          <table:table-cell office:value-type="string" table:style-name="ce12">
            <text:p>Accedendo al sito internet del comune https://www.comune.prato.it/it/temi/sociale-salute-e-welfare/servizio/assegno-di-maternita-comunale/archivio6_0_85.html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Accedendo al sito internet del comune https://www.comune.prato.it/it/temi/sociale-salute-e-welfare/servizio/assegno-di-maternita-comunale/archivio6_0_85.html</text:p>
          </table:table-cell>
          <table:table-cell office:value-type="string" table:style-name="ce12">
            <text:p>Accedendo al sito internet del comune https://www.comune.prato.it/it/temi/sociale-salute-e-welfare/servizio/assegno-di-maternita-comunale/archivio6_0_85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FRANCHINO GIORGIO, 05741836454, g.franchino@comune.prato.it</text:p>
          </table:table-cell>
          <table:table-cell table:number-columns-repeated="16360" table:style-name="ce4"/>
        </table:table-row>
        <table:table-row table:style-name="ro10">
          <table:table-cell office:value-type="string" table:style-name="ce12">
            <text:p>Attivazione, monitoraggio e rendicontazione Progetti Utili alla Collettività  (P.U.C.)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Le attività gestionali avvengono tramite inserimento di informazioni sull'andamento e sugli esiti del progetto, sull'applicativo GEPI (Gestione Patti per l'Inclusione Sociale), gestito dal Ministero del Lavoro e delle Politiche Sociali</text:p>
          </table:table-cell>
          <table:table-cell office:value-type="string" table:style-name="ce12">
            <text:p>Decreto legge n. 4 del 28 gennaio 2019, convertito in Legge n. 26 del 28 Marzo 2019 - Decreto 22 ottobre 2019 - Ministero del lavoro e delle Politiche Sociali ¿Definizione, forme, caratteristiche e modalità di attuazione dei Progetti utili alla collettività (PUC)</text:p>
          </table:table-cell>
          <table:table-cell office:value-type="string" table:style-name="ce12">
            <text:p>Sottoscrizione, da parte del beneficiario del Reddito di Cittadinanza e del Comune di Prato, dell'atto di adesione al P.U.C.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Inclusione e Progetti (UO PL0O): <text:s/>Responsabile del Servizio MARTINI GIULIA, giulia.martini@comune.prato</text:p>
          </table:table-cell>
          <table:table-cell office:value-type="string" table:style-name="ce12">
            <text:p>Rendicontazione finale sullo svolgimento del progetto, alla scadenza dei termini indicati nel P.U.C.</text:p>
          </table:table-cell>
          <table:table-cell office:value-type="string" table:style-name="ce12">
            <text:p>MARTINI GIULIA, -, giulia.martini@comune.prato</text:p>
          </table:table-cell>
          <table:table-cell office:value-type="string" table:style-name="ce12">
            <text:p>Rivolgersi al responsabile del procedimento oppure telefonando al P.U.A. (Punto Unico Accesso) numero verde 800922912</text:p>
          </table:table-cell>
          <table:table-cell office:value-type="string" table:style-name="ce12">
            <text:p>Indicato nel singolo P.U.C.</text:p>
          </table:table-cell>
          <table:table-cell office:value-type="string" table:style-name="ce12">
            <text:p>In base alla durata del singolo progetto stabilito nel rispetto del disposto normativo del Decreto 22 ottobre 2019 Ministero del lavoro e delle Politiche Sociali</text:p>
          </table:table-cell>
          <table:table-cell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MARTINI GIULIA, -, -giulia.martini@comune.prato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12">
            <text:p>Autorizzazione all'attività di trasporto sanitario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Rilascio di autorizzazione per nuovo mezzo variazioni all'autorizzazione a cessioni e dismissioni dei mezzi relativi al trasporto sanitario</text:p>
          </table:table-cell>
          <table:table-cell office:value-type="string" table:style-name="ce12">
            <text:p>Legge regionale 30 dicembre 2019 , n. 83</text:p>
            <text:p>Disciplina delle autorizzazioni e della vigilanza sulle attività di trasporto sanitario.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CATUREGLI FRANCESCA, 05741836411, f.caturegli@comune.prato.it</text:p>
          </table:table-cell>
          <table:table-cell office:value-type="string" table:style-name="ce12">
            <text:p>Autorizzazione o disposizione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Rivolgersi al responsabile del procedimento f.silipo@comune.prato.it oppure telefonando al P.U.A. (Punto Unico Accesso) numero verde 800922912</text:p>
          </table:table-cell>
          <table:table-cell office:value-type="string" table:style-name="ce12">
            <text:p>Termini previsti dalla Legge regionale 30 dicembre 2019 , n. 83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La procedura è informatizzata sul portale Star della Regione Toscana - la documentazione è reperibile al</text:p>
            <text:p>link: https://www.suap.toscana.it/star</text:p>
          </table:table-cell>
          <table:table-cell office:value-type="string" table:style-name="ce12">
            <text:p>La procedura è informatizzata sul portale Star della Regione Toscana - la documentazione è reperibile al</text:p>
            <text:p>link: https://www.suap.toscana.it/star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CATUREGLI FRANCESCA, 05741836411, f.caturegli@comune.prato.it</text:p>
          </table:table-cell>
          <table:table-cell table:number-columns-repeated="16360"/>
        </table:table-row>
        <table:table-row table:style-name="ro5">
          <table:table-cell office:value-type="string" table:style-name="ce12">
            <text:p>Autorizzazioni alla sosta nelle aree attrezzate del Comune di Prato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Regolamento per la permanenza nelle aree attrezzate delle famiglie rom e sinti DCC n. 74 del 29/04/1999 modificata con DCC n. 13 del 20/02/202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Bilancio, Staff e Gare (UO PL31): SZABO' EVA MARIA, 05741836417, e.szabo@comune.prato.it</text:p>
          </table:table-cell>
          <table:table-cell office:value-type="string" table:style-name="ce12">
            <text:p>Autorizzazion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P.U.A. - Punto Unico di Accesso telefonando al numero verde 800922912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Bilancio, Staff e Gare (UO PL31) SZABO' EVA MARIA, 05741836417, e.szabo@comune.prato.it</text:p>
          </table:table-cell>
          <table:table-cell table:number-columns-repeated="16360"/>
        </table:table-row>
        <table:table-row table:style-name="ro9">
          <table:table-cell office:value-type="string" table:style-name="ce12">
            <text:p>Bando per l'erogazione del contributo ad integrazione del pagamento del canone di locazione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La richiesta di contributo deve essere presentata on-line e la graduatoria è pubblicata secondo normativa regionale ed in base al <text:s/>bando comunale. Il contributo viene erogato previa verifica dei requisiti previsti dal bando.</text:p>
          </table:table-cell>
          <table:table-cell office:value-type="string" table:style-name="ce12">
            <text:p>Legge 431/1998 e normativa regionale di attuazione.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CATUREGLI FRANCESCA, 05741836411, f.caturegli@comune.prato.it</text:p>
          </table:table-cell>
          <table:table-cell office:value-type="string" table:style-name="ce12">
            <text:p>Determinazione dirigenziale di approvazione della graduatoria definitiva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Sito istituzionale del Comune: www.comune.prato.it o <text:s/>inviando un email sostegno-famiglie@comune.prato.it oppure telefonando al P.U.A: (Punto Unico Accesso) numero verde 800922912</text:p>
          </table:table-cell>
          <table:table-cell office:value-type="string" table:style-name="ce12">
            <text:p>Termini definiti dal bando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La domanda si genera accedendo ad apposita piattaforma on-line al momento di apertura del bando ¿ per la successiva modulistica, richiesta dal bando, accedere al sito istituzionale www.comune.prato.it</text:p>
          </table:table-cell>
          <table:table-cell office:value-type="string" table:style-name="ce12">
            <text:p>Modulistica allegata al bando pubblicato sul Sito istituzionale del Comune di Prato: www.comune.prato.it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CATUREGLI FRANCESCA, 05741836411, f.caturegli@comune.prato.it</text:p>
          </table:table-cell>
          <table:table-cell table:number-columns-repeated="16360"/>
        </table:table-row>
        <table:table-row table:style-name="ro8">
          <table:table-cell office:value-type="string" table:style-name="ce12">
            <text:p>Concessione agevolazioni economiche (riferito ad agevolazioni rivolte a soggetti esterni a sostegno delle loro iniziative)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Regolamento per la concessione di patrocini, contributi e agevolazioni D.C.C. 55 del 13/07/2016, modificato con D.C.C. 7 del 23/02/2023 DG n. 400 e 505 del 2016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Procedimento trasversale al servizio. Bilancio, Staff e Gare (UO PL31): BANFI GIULIA, 05741836416, g.banfi@comune.prato.it (Sociale). Interventi trasversali e progetti interculturali (UO PL24): PANELLA LISA, 05741835427, l.panella@comune.prato.it (Immigrazione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Procedimento trasversale al servizio. MARTINI GIULIA, 05741835432, giulia.martini@comune.prato.it</text:p>
          </table:table-cell>
          <table:table-cell office:value-type="string" table:style-name="ce12">
            <text:p>Sito istituzionale del Comune: www.comune.prato.it o inviando un email al responsabile del procedimento</text:p>
          </table:table-cell>
          <table:table-cell office:value-type="string" table:style-name="ce12">
            <text:p>30 giorni dalla presentazione dell'istanza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Informazioni e modulistica alla pagina Informazioni e modulistica alla pagina https://www.comune.prato.it/temi/associazionismo-e-terzo-settore/servizio/richiesta-patrocini/archivio6_0_44.html</text:p>
          </table:table-cell>
          <table:table-cell office:value-type="string" table:style-name="ce12">
            <text:p>Informazioni e modulistica alla pagina Informazioni e modulistica alla pagina https://www.comune.prato.it/temi/associazionismo-e-terzo-settore/servizio/richiesta-patrocini/archivio6_0_44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Procedimento trasversale al servizio. Bilancio, Staff e Gare (UO PL31) BANFI GIULIA, 05741836416, g.banfi@comune.prato.it (Sociale). Interventi trasversali e progetti interculturali (UO PL24) PANELLA LISA, 05741835427, l.panella@comune.prato.it (Immigrazione)</text:p>
          </table:table-cell>
          <table:table-cell table:number-columns-repeated="16360"/>
        </table:table-row>
        <table:table-row table:style-name="ro7">
          <table:table-cell office:value-type="string" table:style-name="ce12">
            <text:p>Concessione contributi in base ad apposito bando o avviso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Responsabile del procedimento stabilito nel bando</text:p>
          </table:table-cell>
          <table:table-cell office:value-type="string" table:style-name="ce12">
            <text:p>Regolamento per la concessione di patrocini, contributi e agevolazioni D.C.C. 55 del 13/07/2016, modificato con D.C.C. 7 del 23/02/2023 - DG n. 400 e 505 del 2016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Procedimento trasversale al servizio. Immigrazione (UOC PL2): <text:s/>Responsabile UOC BONAFEDE SILVIA, <text:s/>05741835438, s.bonafede@comune.prato.it (Immigrazione). Staff, Casa, Sanità, Contributi, Marginalità (UOC PL3): <text:s/>Responsabile UOC SILIPO FRANCESCA, 05741836404, f.silipo@comune.prato.it (Sociale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Procedimento trasversale al servizio. MARTINI GIULIA, 05741835432, giulia.martini@comune.prato.it</text:p>
          </table:table-cell>
          <table:table-cell office:value-type="string" table:style-name="ce12">
            <text:p>Sito istituzionale del Comune di Prato https://www.comune.prato.it/it/temi/associazionismo-e-terzo-settore/servizio/patrocini-contributi-e-agevolazioni/archivio6_0_44.html</text:p>
          </table:table-cell>
          <table:table-cell office:value-type="string" table:style-name="ce12">
            <text:p>Termini previsti nel bando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Sito istituzionale del Comune di Prato https://www.comune.prato.it</text:p>
          </table:table-cell>
          <table:table-cell office:value-type="string" table:style-name="ce12">
            <text:p>Sito istituzionale del Comune di Prato https://www.comune.prato.it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Procedimento trasversale al servizio. Responsabile Unico del Progetto nominato ai sensi dell'art. 15 del D.Lgs. 36/2023, ., . (Responsabile del procedimento stabilito nel bando)</text:p>
          </table:table-cell>
          <table:table-cell table:number-columns-repeated="16360"/>
        </table:table-row>
        <table:table-row table:style-name="ro5">
          <table:table-cell office:value-type="string" table:style-name="ce12">
            <text:p>Concessione di contributi per morosità incolpevole - scanso sfratto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Con la pubblicazione di un avviso pubblico vengono resi noti i requisiti e le modalità di ammissione ed erogazione del contributo nonché quelle di presentazione delle domande.</text:p>
          </table:table-cell>
          <table:table-cell office:value-type="string" table:style-name="ce12">
            <text:p>Decreto Ministro delle Infrastrutture e Trasporti di concerto con il Ministro dell'Economia e delle Finanze 30/03/2016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SILIPO FRANCESCA, 05741836404, f.silipo@comune.prato.it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Sito istituzionale del Comune di Prato https://www.comune.prato.it oppure contattare il Punto Unico di Accesso (PUA) 800922912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Modulistica allegata al bando reperibile accedendo al sito istituzionale del Comune di Prato www.comune.prato.it</text:p>
          </table:table-cell>
          <table:table-cell office:value-type="string" table:style-name="ce12">
            <text:p>Acquisibile accedendo al sito istituzionale del Comune di Prato https://www.comune.prato.it/it/temi/casa/servizio/contributi-scansa-sfratto/archivio6_0_53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SILIPO FRANCESCA, 05741836404, giulia.martini@comune.prato.it</text:p>
          </table:table-cell>
          <table:table-cell table:number-columns-repeated="16360"/>
        </table:table-row>
        <table:table-row table:style-name="ro10">
          <table:table-cell office:value-type="string" table:style-name="ce12">
            <text:p>Concessione di un contributo per l'abbattimento delle barriere architettoniche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Legge <text:s/>13/1989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Bilancio, Staff e Gare (UO PL31): BANFI GIULIA, 05741836416, g.banfi@comune.prato.it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Sito istituzionale del Comune: www.comune.prato.it o inviando un email al responsabile del procedimento l.socci@comune.prato.it oppure telefonando al n. 800922912</text:p>
          </table:table-cell>
          <table:table-cell office:value-type="string" table:style-name="ce12">
            <text:p>entro il 31 marzo dell'anno successivo alla presentazione delle domande, si approva la graduatoria delle domande ammesse; <text:s text:c="18"/>- entro 30 giorni dalla presentazione delle fatture di avvenuta esecuzione <text:s/>dei lavori, si procede alla liquidazione del contributo.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Modulistica allegata al bando reperibile accedendo al sito istituzionale del Comune di Prato www.comune.prato.it</text:p>
          </table:table-cell>
          <table:table-cell office:value-type="string" table:style-name="ce12">
            <text:p>Modulistica allegata al bando reperibile accedendo al sito istituzionale del Comune di Prato www.comune.prato.it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Bilancio, Staff e Gare (UO PL31) BANFI GIULIA, 05741836416, g.banfi@comune.prato.it</text:p>
          </table:table-cell>
          <table:table-cell table:number-columns-repeated="16360"/>
        </table:table-row>
        <table:table-row table:style-name="ro9">
          <table:table-cell office:value-type="string" table:style-name="ce12">
            <text:p>Concessione patrocini (Immigrazione )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Interventi trasversali e progetti interculturali (UO PL24): PANELLA LISA, 05741835427, l.panella@comune.prato.it</text:p>
          </table:table-cell>
          <table:table-cell office:value-type="string" table:style-name="ce12">
            <text:p>Deliberazione di Giunta Comunale</text:p>
          </table:table-cell>
          <table:table-cell office:value-type="string" table:style-name="ce12">
            <text:p>Sindaco,</text:p>
          </table:table-cell>
          <table:table-cell office:value-type="string" table:style-name="ce12">
            <text:p>Sito istituzionale del Comune di Prato https://www.comune.prato.it/temi/associazionismo-e-terzo-settore/servizio/richiesta-patrocini/archivio6_0_44.html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Sito istituzionale del Comune di Prato https://www.comune.prato.it/temi/associazionismo-e-terzo-settore/servizio/richiesta-patrocini/archivio6_0_44.html</text:p>
          </table:table-cell>
          <table:table-cell office:value-type="string" table:style-name="ce12">
            <text:p>Sito istituzionale del Comune di Prato https://www.comune.prato.it/temi/associazionismo-e-terzo-settore/servizio/richiesta-patrocini/archivio6_0_44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Interventi trasversali e progetti interculturali (UO PL24) PANELLA LISA, 05741835427, l.panella@comune.prato.it</text:p>
          </table:table-cell>
          <table:table-cell table:number-columns-repeated="16360"/>
        </table:table-row>
        <table:table-row table:style-name="ro8">
          <table:table-cell office:value-type="string" table:style-name="ce12">
            <text:p>Concessione patrocini (Servizio sociale)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Regolamento per la concessione di patrocini, contributi e agevolazioni D.C.C. <text:s/>55 <text:s/>del 13/07/2016, modificato con D.C.C. <text:s/>7 del 23/02/2023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Bilancio, Staff e Gare (UO PL31): BANFI GIULIA, 05741836416, g.banfi@comune.prato.it</text:p>
          </table:table-cell>
          <table:table-cell office:value-type="string" table:style-name="ce12">
            <text:p>Deliberazione di Giunta Comunale</text:p>
          </table:table-cell>
          <table:table-cell office:value-type="string" table:style-name="ce12">
            <text:p>Sindaco, -, -</text:p>
          </table:table-cell>
          <table:table-cell office:value-type="string" table:style-name="ce12">
            <text:p>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2"/>
          <table:table-cell office:value-type="string" table:style-name="ce12">
            <text:p>Tar <text:s/>o Presidente della Repubblica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office:value-type="string" table:style-name="ce12">
            <text:p>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Bilancio, Staff e Gare (UO PL31) BANFI GIULIA, 05741836416, g.banfi@comune.prato.it</text:p>
          </table:table-cell>
          <table:table-cell table:number-columns-repeated="16360"/>
        </table:table-row>
        <table:table-row table:style-name="ro11">
          <table:table-cell office:value-type="string" table:style-name="ce12">
            <text:p>Contributi a favore di associazioni o minori e giovani fino a 21 anni con riconoscimento di handicap in situazione di gravità per la partecipazione ad attività estive di socializzazione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Deliberazione di Giunta Comunale n. 107 del 26/05/2015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<text:s/>Responsabile UO DI NAPOLI ANNA, 05741835447, a.dinapoli@comune.prato.it</text:p>
          </table:table-cell>
          <table:table-cell office:value-type="string" table:style-name="ce12">
            <text:p>Determina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Sito istituzionale del Comune di Prato https://www.comune.prato.it/temi/sociale-salute-e-welfare/servizio/contributo-estate-handicap/archivio6_0_28.html <text:s/>oppure inviando una e-mail al responsabile del procedimento <text:s/>o <text:s/>telefonando al n. 800922912 telefonando al P.U.A: (Punto Unico Accesso) numero verde 800922912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2"/>
          <table:table-cell office:value-type="string" table:style-name="ce12">
            <text:p>Tar <text:s/>o Presidente della Repubblica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Sito istituzionale del Comune di Prato https://www.comune.prato.it/temi/sociale-salute-e-welfare/servizio/contributo-estate-handicap/archivio6_0_28.html</text:p>
          </table:table-cell>
          <table:table-cell office:value-type="string" table:style-name="ce12">
            <text:p>Sito istituzionale del Comune di Prato https://www.comune.prato.it/temi/sociale-salute-e-welfare/servizio/contributo-estate-handicap/archivio6_0_28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DI NAPOLI ANNA, 05741835447, a.dinapoli@comune.prato.it</text:p>
          </table:table-cell>
          <table:table-cell table:number-columns-repeated="16360"/>
        </table:table-row>
        <table:table-row table:style-name="ro5">
          <table:table-cell office:value-type="string" table:style-name="ce12">
            <text:p>Contributi economici per utenti indigenti assegnatari di alloggi ERP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Legge Regionale Toscana 2/2019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Alloggi ERP, Gestione e Controlli (UO PL33): <text:s/>Responsabile UO MOMI SARA, 05741836451, s.momi@comune.prato.it</text:p>
          </table:table-cell>
          <table:table-cell office:value-type="string" table:style-name="ce12">
            <text:p>Atto di ammissione al servizio o Atto di diniego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Rivolgersi al P.U.A: Punto Unico Accesso Servizi Sociali o telefonando al numero verde 800922912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2"/>
          <table:table-cell office:value-type="string" table:style-name="ce12">
            <text:p>Tar o Presidente della Repubblica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Alloggi ERP, Gestione e Controlli (UO PL33) MOMI SARA, 05741836451, s.momi@comune.prato.it</text:p>
          </table:table-cell>
          <table:table-cell table:number-columns-repeated="16360"/>
        </table:table-row>
        <table:table-row table:style-name="ro5">
          <table:table-cell office:value-type="string" table:style-name="ce12">
            <text:p>Contributi Grandi Invalidi del Lavoro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Verifiche Inail e Anmil che attestano l¿idoneità del contributo nelle categorie degli iscritti</text:p>
          </table:table-cell>
          <table:table-cell office:value-type="string" table:style-name="ce12">
            <text:p>D.P.R. 171/1979 e L. 887/1984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FRANCHINO GIORGIO, 05741836454, g.franchino@comune.prato.it</text:p>
          </table:table-cell>
          <table:table-cell office:value-type="string" table:style-name="ce12">
            <text:p>Ammissione al contributo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https://www.anmil.it/ oppure telefonando al numero 800922912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temi/diritti-voto-e-partecipazione/servizio/funzionario-antiritardo/archivio6_0_104.html</text:p>
          </table:table-cell>
          <table:table-cell office:value-type="string" table:style-name="ce12">
            <text:p>https://www.inail.it/cs/internet/istituto/struttura-organizzativa/uffici-territoriali/toscana.html</text:p>
          </table:table-cell>
          <table:table-cell office:value-type="string" table:style-name="ce12">
            <text:p>https://www.inail.it/cs/internet/istituto/struttura-organizzativa/uffici-territoriali/toscana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FRANCHINO GIORGIO, 05741836454, g.franchino@comune.prato.it</text:p>
          </table:table-cell>
          <table:table-cell table:number-columns-repeated="16360"/>
        </table:table-row>
        <table:table-row table:style-name="ro7">
          <table:table-cell office:value-type="string" table:style-name="ce12">
            <text:p>Convenzioni con enti e istituzioni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I responsabili dei procedimenti saranno nominati dal dirigente secondo la tipologia diconvenzione, tra i funzionari o istruttori amministrativi individuati per la procedura</text:p>
          </table:table-cell>
          <table:table-cell office:value-type="string" table:style-name="ce12">
            <text:p>D. Lgs. 117/2017 - D. Lgs. 50/2016 - Legge 241/1990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Procedimento trasversale al servizio. Immigrazione (UOC PL2): <text:s/>Responsabile UOC BONAFEDE SILVIA, 05741835438, s.bonafede@comune.prato.it (Immigrazione). Staff, Casa, Sanità, Contributi, Marginalità (UOC PL3): <text:s/>Responsabile UOC SILIPO FRANCESCA, 05741836404, f.silipo@comune.prato.it (Sociale)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Procedimento trasversale al servizio. MARTINI GIULIA, 05741835432, giulia.martini@comune.prato.it</text:p>
          </table:table-cell>
          <table:table-cell office:value-type="string" table:style-name="ce12">
            <text:p>Per mail al responsabile del procedimento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Procedimento trasversale al servizio. Responsabile Unico del Progetto nominato ai sensi dell'art. 15 del D.Lgs. 36/2023, ., . (Responsabile individuato dal bando )</text:p>
          </table:table-cell>
          <table:table-cell table:number-columns-repeated="16360"/>
        </table:table-row>
        <table:table-row table:style-name="ro5">
          <table:table-cell office:value-type="string" table:style-name="ce12">
            <text:p>Decadenza dall'assegnazione ordinaria di alloggio di Edilizia Residenziale Pubblica (ERP)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Regolamento comunale del sistema di inclusione sociale per l'abitare, approvato con Deliberazione del Consiglio comunale n. 4 del 26/01/2023</text:p>
          </table:table-cell>
          <table:table-cell office:value-type="string" table:style-name="ce12">
            <text:p>D'ufficio o su segnalazione di Edilizia Pubblica Pratese S.p.A. (EPP)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Alloggi ERP, Gestione e Controlli (UO PL33): <text:s/>Responsabile UO MOMI SARA, 05741836451, s.momi@comune.prato.it</text:p>
          </table:table-cell>
          <table:table-cell office:value-type="string" table:style-name="ce12">
            <text:p>decadenza o revoca assegnazione alloggio o accertamento occupazione senza titolo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rivolgendosi al P.U.A: Punto Unico Accesso Servizi Sociali o telefonando al n. 800922912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Alloggi ERP, Gestione e Controlli (UO PL33) MOMI SARA, 05741836451, s.momi@comune.prato.it</text:p>
          </table:table-cell>
          <table:table-cell table:number-columns-repeated="16360"/>
        </table:table-row>
        <table:table-row table:style-name="ro5">
          <table:table-cell office:value-type="string" table:style-name="ce12">
            <text:p>Decadenza, revoca e occupazione senza titolo di alloggi di emergenza abitativa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Regolamento concessione temporanea di alloggi di proprietà del Comune approvato con Deliberazione del Consiglio Comunale n. 64 del 22.04.2009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Emergenza Alloggiativa, Assegnazione alloggi e Controlli (UO PL34): <text:s/>Responsabile del Servizio MARTINI GIULIA, 05741835432, giulia.martini@comune.prato</text:p>
          </table:table-cell>
          <table:table-cell office:value-type="string" table:style-name="ce12">
            <text:p>decadenza o revoca assegnazione alloggio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rivolgendosi al P.U.A: Punto Unico Accesso Servizi Sociali o telefonando al n. 800922912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MARTINI GIULIA, 05741835432, giulia.martini@comune.prato</text:p>
          </table:table-cell>
          <table:table-cell table:number-columns-repeated="16360"/>
        </table:table-row>
        <table:table-row table:style-name="ro10">
          <table:table-cell office:value-type="string" table:style-name="ce12">
            <text:p>Erogazione sostegni all¿autonomia alloggiativa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Regolamento per la permanenza nelle aree attrezzate delle famiglie rom e sinti DCC n. 74 del 29/04/1999 modificata con DCC n. 13 del 20/02/2022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Bilancio, Staff e Gare (UO PL31): SZABO' EVA MARIA, 05741836417, e.szabo@comune.prato.it</text:p>
          </table:table-cell>
          <table:table-cell office:value-type="string" table:style-name="ce12">
            <text:p>Determina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P.U.A. - Punto Unico di Accesso telefonando al numero verde 800922912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Accedendo al 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office:value-type="string" table:style-name="ce12">
            <text:p>Accedendo al sito istituzionale del Comune di Prato https://www.comune.prato.it/it/temi/associazionismo-e-terzo-settore/servizio/richiesta-patrocini/archivio6_0_44.html#heading415 <text:s/>oppure rivolgendosi al responsabile del procedimento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Bilancio, Staff e Gare (UO PL31) SZABO' EVA MARIA, 05741836417, e.szabo@comune.prato.it</text:p>
          </table:table-cell>
          <table:table-cell table:number-columns-repeated="16360"/>
        </table:table-row>
        <table:table-row table:style-name="ro12">
          <table:table-cell office:value-type="string" table:style-name="ce12">
            <text:p>Inserimento nel sistema di emergenza alloggiativa (contributi, assegnazione alloggi, inserimento strutture socio-assistenziali)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è previsto un parere tecnico del Servizio sociale professionale e della Commissione Inclusione e Accoglienza</text:p>
          </table:table-cell>
          <table:table-cell office:value-type="string" table:style-name="ce12">
            <text:p>Regolamento <text:s/>comunale del <text:s/>sistema di inclusione sociale per l'abitare, approvato con Deliberazione del Consiglio comunale n. 4 del 26/01/2023</text:p>
          </table:table-cell>
          <table:table-cell office:value-type="string" table:style-name="ce12">
            <text:p>Istanza di parte o d'uffici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Emergenza Alloggiativa, Assegnazione alloggi e Controlli (UO PL34): MESCHINI VIRGINIA, 05741836429, v.meschini@comune.prato.it</text:p>
          </table:table-cell>
          <table:table-cell office:value-type="string" table:style-name="ce12">
            <text:p>Atto erogazione contributo, assegnazione alloggio o inserimento in struttura o atto diniego</text:p>
          </table:table-cell>
          <table:table-cell office:value-type="string" table:style-name="ce12">
            <text:p>MARTINI GIULIA, 05741835432, giulia.martini@comune.prato.it</text:p>
          </table:table-cell>
          <table:table-cell table:number-columns-repeated="12" table:style-name="ce12"/>
          <table:table-cell office:value-type="string" table:style-name="ce13">
            <text:p>S</text:p>
          </table:table-cell>
          <table:table-cell office:value-type="string" table:style-name="ce12">
            <text:p>Emergenza Alloggiativa, Assegnazione alloggi e Controlli (UO PL34) MESCHINI VIRGINIA, 05741836429, v.meschini@comune.prato.it</text:p>
          </table:table-cell>
          <table:table-cell table:number-columns-repeated="16360"/>
        </table:table-row>
        <table:table-row table:style-name="ro6">
          <table:table-cell office:value-type="string" table:style-name="ce12">
            <text:p>Iscrizione al Registro Unico Nazionale Terzo Settore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Provvedimento di iscrizione adottato dalla Regione Toscana</text:p>
          </table:table-cell>
          <table:table-cell office:value-type="string" table:style-name="ce12">
            <text:p>D. Lgs. 117/2017</text:p>
            <text:p>D.M. 106/2020</text:p>
            <text:p>L.R.T. n. 53/2021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RUNTS e Terzo Settore (UO PL25): <text:s/>Responsabile UO CECCONI DONATELLA, 05741835446, d.cecconi@comune.prato.it</text:p>
          </table:table-cell>
          <table:table-cell office:value-type="string" table:style-name="ce12">
            <text:p>Relazione conclusiva dell'istruttoria trasmessa alla Regione Toscana</text:p>
          </table:table-cell>
          <table:table-cell office:value-type="string" table:style-name="ce12">
            <text:p>Dirigenti dei servizi, 0554383668, alessandro.salvi@regione.toscana.it (Dirigente Sanità Welfare e Coesione Sociale</text:p>
            <text:p>Regione Toscana)</text:p>
          </table:table-cell>
          <table:table-cell office:value-type="string" table:style-name="ce12">
            <text:p>Sito istituzionale del Comune di Prato https://www.comune.prato.it/temi/associazionismo-e-terzo-settore/servizio/registro-iscrizione/archivio6_0_164.html oppure rivolgendosi al responsabile del procedimento c.gavazzi@comune.prato.it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Sito istituzionale del Comune di Prato https://www.comune.prato.it/temi/associazionismo-e-terzo-settore/servizio/registro-iscrizione/archivio6_0_164.html</text:p>
          </table:table-cell>
          <table:table-cell office:value-type="string" table:style-name="ce12">
            <text:p>Sito istituzionale del Comune di Prato https://www.comune.prato.it/temi/associazionismo-e-terzo-settore/servizio/registro-iscrizione/archivio6_0_164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RUNTS e Terzo Settore (UO PL25) CECCONI DONATELLA, 0574/1835446, d.cecconi@comune.prato.it</text:p>
          </table:table-cell>
          <table:table-cell table:number-columns-repeated="16360"/>
        </table:table-row>
        <table:table-row table:style-name="ro9">
          <table:table-cell office:value-type="string" table:style-name="ce12">
            <text:p>Ordinanze del Sindaco per emergenze sanitarie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D.Lgs. 267/2000</text:p>
          </table:table-cell>
          <table:table-cell office:value-type="string" table:style-name="ce12">
            <text:p>D' ufficio a seguito di rapporto autorità ispettiva e di controll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SILIPO FRANCESCA, 05741836404, f.silipo@comune.prato.it</text:p>
          </table:table-cell>
          <table:table-cell office:value-type="string" table:style-name="ce12">
            <text:p>Ordinanza del Sindaco</text:p>
          </table:table-cell>
          <table:table-cell office:value-type="string" table:style-name="ce12">
            <text:p>SILIPO FRANCESCA, 05741836404, f.silipo@comune.prato.it (Delega del Dirigente)</text:p>
          </table:table-cell>
          <table:table-cell office:value-type="string" table:style-name="ce12">
            <text:p>Telefonando o inviando una e-mail al responsabile del procedimento f.silipo@comune.prato.it oppure telefonando al P.U.A: (Punto Unico Accesso Servizi Sociali) al numero verde 800922912</text:p>
          </table:table-cell>
          <table:table-cell office:value-type="string" table:style-name="ce12">
            <text:p>Nello stesso giorno in cui perviene la disposizione sanitaria</text:p>
          </table:table-cell>
          <table:table-cell table:style-name="ce12"/>
          <table:table-cell office:value-type="string" table:style-name="ce12">
            <text:p>_</text:p>
          </table:table-cell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SILIPO FRANCESCA, 05741836404, f.silipo@comune.prato.it</text:p>
          </table:table-cell>
          <table:table-cell table:number-columns-repeated="16360"/>
        </table:table-row>
        <table:table-row table:style-name="ro9">
          <table:table-cell office:value-type="string" table:style-name="ce12">
            <text:p>Predisposizione turni ferie, turni di apertura del sabato, turni festivi, orari farmacie pubbliche e private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Il procedimento comporta incontri preliminari con le associazioni più rappresentative <text:s/>dei farmacisti, con l'Ordine dei Farmacisti e l'U.O. Farmaceutica Territoriale della U.S.L.</text:p>
          </table:table-cell>
          <table:table-cell office:value-type="string" table:style-name="ce12">
            <text:p>Legge Regionale Toscana <text:s/>16/2000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CATUREGLI FRANCESCA, 05741836411, f.caturegli@comune.prato.it</text:p>
          </table:table-cell>
          <table:table-cell office:value-type="string" table:style-name="ce12">
            <text:p>Ordinanza del Sindaco</text:p>
          </table:table-cell>
          <table:table-cell office:value-type="string" table:style-name="ce12">
            <text:p>Sindaco, 05741836411, f.caturegli@comune.prato.it</text:p>
          </table:table-cell>
          <table:table-cell office:value-type="string" table:style-name="ce12">
            <text:p>Telefonando o inviando una e-mail al responsabile del procedimento f.silipo@comune.prato.it oppure telefonando al P.U.A: (Punto Unico Accesso Servizi Sociali) al numero verde 800922912</text:p>
          </table:table-cell>
          <table:table-cell office:value-type="float" office:value="90" table:style-name="ce13">
            <text:p>90</text:p>
          </table:table-cell>
          <table:table-cell table:style-name="ce12"/>
          <table:table-cell office:value-type="string" table:style-name="ce12">
            <text:p>_</text:p>
          </table:table-cell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CATUREGLI FRANCESCA, 05741836411, f.caturegli@comune.prato.it</text:p>
          </table:table-cell>
          <table:table-cell table:number-columns-repeated="16360"/>
        </table:table-row>
        <table:table-row table:style-name="ro5">
          <table:table-cell office:value-type="string" table:style-name="ce12">
            <text:p>Procedimenti relativi ad infrazioni della Legge regionale 51/2009 (Strutture sanitarie private)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Legge Regionale Toscana 51/2009</text:p>
          </table:table-cell>
          <table:table-cell office:value-type="string" table:style-name="ce12">
            <text:p>D'ufficio - Rapporto autorità  ispettiva e di controll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<text:s/>Responsabile UO DI NAPOLI ANNA, 05741835447, a.dinapoli@comune.prato.it</text:p>
          </table:table-cell>
          <table:table-cell office:value-type="string" table:style-name="ce12">
            <text:p>Ordinanza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Rivolgersi al responsabile del procedimento f.silipo@comune.prato.it oppure telefonando al n. 800922912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DI NAPOLI ANNA, 05741835447, a.dinapoli@comune.prato.it</text:p>
          </table:table-cell>
          <table:table-cell table:number-columns-repeated="16360"/>
        </table:table-row>
        <table:table-row table:style-name="ro9">
          <table:table-cell office:value-type="string" table:style-name="ce12">
            <text:p>Procedimenti relativi ad infrazioni di norme in materia di igiene e sanità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Legge Regionale Toscana 25/2005</text:p>
          </table:table-cell>
          <table:table-cell office:value-type="string" table:style-name="ce12">
            <text:p>D'ufficio - Verbali di accertamento e contestazione non pagati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FRANCHINO GIORGIO, 05741836454, g.franchino@comune.prato.it</text:p>
          </table:table-cell>
          <table:table-cell office:value-type="string" table:style-name="ce12">
            <text:p>Ordinanza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Inviando una e-mail al responsabile del procedimento f.silipo@comune.prato.it oppure telefonando al P.U.A: (Punto Unico Accesso Servizi Sociali) al numero verde 800922912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FRANCHINO GIORGIO, 05741836454, g.franchino@comune.prato.it</text:p>
          </table:table-cell>
          <table:table-cell table:number-columns-repeated="16360"/>
        </table:table-row>
        <table:table-row table:style-name="ro9">
          <table:table-cell office:value-type="string" table:style-name="ce12">
            <text:p>Revisione pianta organica farmacie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Legge Regionale Toscana 16/2000</text:p>
          </table:table-cell>
          <table:table-cell office:value-type="string" table:style-name="ce12">
            <text:p>D'ufficio - Comunicazione USL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CATUREGLI FRANCESCA, 05741836411, f.caturegli@comune.prato.it</text:p>
          </table:table-cell>
          <table:table-cell office:value-type="string" table:style-name="ce12">
            <text:p>Deliberazione di Consiglio Comunale</text:p>
          </table:table-cell>
          <table:table-cell office:value-type="string" table:style-name="ce12">
            <text:p>Consiglio Comunale, 05741836411, f.caturegli@comune.prato.it</text:p>
          </table:table-cell>
          <table:table-cell office:value-type="string" table:style-name="ce12">
            <text:p>Inviando una e-mail al responsabile del procedimento f.silipo@comune.prato.it oppure telefonando al P.U.A: (Punto Unico Accesso Servizi Sociali) al numero verde 800922912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Durata del procedimento stabilita dalla Legge Regionale Toscana 16/2000</text:p>
          </table:table-cell>
          <table:table-cell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CATUREGLI FRANCESCA, 05741836411, f.caturegli@comune.prato.it</text:p>
          </table:table-cell>
          <table:table-cell table:number-columns-repeated="16360"/>
        </table:table-row>
        <table:table-row table:style-name="ro6">
          <table:table-cell office:value-type="string" table:style-name="ce12">
            <text:p>Revisione/Variazione del Registro Unico Nazionale Terzo Settore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Provvedimento adottato dalla Regione Toscana</text:p>
          </table:table-cell>
          <table:table-cell office:value-type="string" table:style-name="ce12">
            <text:p>D. Lgs. 117/2017</text:p>
            <text:p>D.M. 106/2020</text:p>
            <text:p>L.R.T. n. 53/2021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RUNTS e Terzo Settore (UO PL25): <text:s/>Responsabile UO CECCONI DONATELLA, 05741835446, d.cecconi@comune.prato.it</text:p>
          </table:table-cell>
          <table:table-cell office:value-type="string" table:style-name="ce12">
            <text:p>Relazione conclusiva dell'istruttoria trasmessa alla Regione Toscana</text:p>
          </table:table-cell>
          <table:table-cell office:value-type="string" table:style-name="ce12">
            <text:p>Dirigenti dei servizi, 0554383668, alessandro.salvi@regione.toscana.it (Dirigente Sanità Welfare e Coesione Sociale</text:p>
            <text:p>Regione Toscana)</text:p>
          </table:table-cell>
          <table:table-cell office:value-type="string" table:style-name="ce12">
            <text:p>Sito istituzionale del Comune di Prato https://www.comune.prato.it/temi/associazionismo-e-terzo-settore/servizio/registro-revisione/archivio6_0_166.html oppure rivolgendosi al responsabile del procedimento c.gavazzi@comune.prato.it</text:p>
          </table:table-cell>
          <table:table-cell office:value-type="float" office:value="60" table:style-name="ce13">
            <text:p>6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office:value-type="string" table:style-name="ce12">
            <text:p>Sito istituzionale del Comune di Prato https://www.comune.prato.it/temi/associazionismo-e-terzo-settore/servizio/registro-revisione/archivio6_0_166.html</text:p>
          </table:table-cell>
          <table:table-cell office:value-type="string" table:style-name="ce12">
            <text:p>Sito istituzionale del Comune di Prato https://www.comune.prato.it/temi/associazionismo-e-terzo-settore/servizio/registro-revisione/archivio6_0_166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RUNTS e Terzo Settore (UO PL25) CECCONI DONATELLA, 0574/1835446, d.cecconi@comune.prato.it</text:p>
          </table:table-cell>
          <table:table-cell table:number-columns-repeated="16360"/>
        </table:table-row>
        <table:table-row table:style-name="ro10">
          <table:table-cell office:value-type="string" table:style-name="ce12">
            <text:p>Revoca contributo per emergenza abitativa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L.328/2000; L.R.Toscana 41/2005; DPCM 159/2013; Regolamento di applicazione dell'Indicatore della Situazione Economica Equivalente (ISEE) e norme sui controlli delle Dichiarazioni Sostitutive per l'erogazione di prestazioni sociali agevolateapprovato con D.C.C. n. 104 del 17/12/2015;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Emergenza Alloggiativa, Assegnazione alloggi e Controlli (UO PL34): <text:s/>Responsabile del Servizio MARTINI GIULIA, 05741835432, giulia.martini@comune.prato.it</text:p>
          </table:table-cell>
          <table:table-cell office:value-type="string" table:style-name="ce12">
            <text:p>revoca contributo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rivolgendosi al P.U.A: Punto Unico Accesso Servizi Sociali o telefonando al numero verde 800922912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MARTINI GIULIA, 05741835432, giulia.martini@comune.prato.it</text:p>
          </table:table-cell>
          <table:table-cell table:number-columns-repeated="16360"/>
        </table:table-row>
        <table:table-row table:style-name="ro10">
          <table:table-cell office:value-type="string" table:style-name="ce12">
            <text:p>Revoca prestazioni di servizi di emergenza abitativa (inserimenti in strutture socio assistenziali e moduli prestazionali)</text:p>
          </table:table-cell>
          <table:table-cell office:value-type="string" table:style-name="ce12">
            <text:p>Sanità e sociale</text:p>
          </table:table-cell>
          <table:table-cell table:style-name="ce12"/>
          <table:table-cell office:value-type="string" table:style-name="ce12">
            <text:p>L.328/2000; L.R.Toscana 41/2005; DPCM 159/2013; Regolamento di applicazione dell'Indicatore della Situazione Economica Equivalente (ISEE) e norme sui controlli delle Dichiarazioni Sostitutive per l'erogazione di prestazioni sociali agevolateapprovato con D.C.C. n. 104 del 17/12/2015;</text:p>
          </table:table-cell>
          <table:table-cell office:value-type="string" table:style-name="ce12">
            <text:p>D'ufficio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Emergenza Alloggiativa, Assegnazione alloggi e Controlli (UO PL34): <text:s/>Responsabile del Servizio MARTINI GIULIA, 05741835432, giulia.martini@comune.prato.it</text:p>
          </table:table-cell>
          <table:table-cell office:value-type="string" table:style-name="ce12">
            <text:p>revoca prestazion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rivolgendosi al P.U.A: Punto Unico Accesso Servizi Sociali o telefonando al numero verde 800922912</text:p>
          </table:table-cell>
          <table:table-cell office:value-type="float" office:value="90" table:style-name="ce13">
            <text:p>9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it/temi/diritti-voto-e-partecipazione/servizio/funzionario-antiritardo/archivio6_0_104.html</text:p>
          </table:table-cell>
          <table:table-cell table:number-columns-repeated="4" table:style-name="ce12"/>
          <table:table-cell office:value-type="string" table:style-name="ce13">
            <text:p>S</text:p>
          </table:table-cell>
          <table:table-cell office:value-type="string" table:style-name="ce12">
            <text:p>MARTINI GIULIA, 05741835432, giulia.martini@comune.prato.it</text:p>
          </table:table-cell>
          <table:table-cell table:number-columns-repeated="16360"/>
        </table:table-row>
        <table:table-row table:style-name="ro9">
          <table:table-cell office:value-type="string" table:style-name="ce12">
            <text:p>Rimborso idrico integrativo Agevolazione tariffe acqua</text:p>
          </table:table-cell>
          <table:table-cell office:value-type="string" table:style-name="ce12">
            <text:p>Sanità e sociale</text:p>
          </table:table-cell>
          <table:table-cell office:value-type="string" table:style-name="ce12">
            <text:p>Predisposizione di elenco dei soggetti in possesso dei Requisiti per sua trasmissione, da parte della Società della Salute, a Publiacqua Spa;</text:p>
          </table:table-cell>
          <table:table-cell office:value-type="string" table:style-name="ce12">
            <text:p>Regolamento Regionale Autorità Idrica Toscana 18/07/2019</text:p>
          </table:table-cell>
          <table:table-cell office:value-type="string" table:style-name="ce12">
            <text:p>Istanza di parte</text:p>
          </table:table-cell>
          <table:table-cell office:value-type="string" table:style-name="ce13">
            <text:p>PL</text:p>
          </table:table-cell>
          <table:table-cell office:value-type="string" table:style-name="ce13">
            <text:p>Servizio Tutela E Sostegno Alla Persona E Servizi Sociali</text:p>
          </table:table-cell>
          <table:table-cell office:value-type="string" table:style-name="ce12">
            <text:p>Sanità e Contributi (UO PL35): FRANCHINO GIORGIO, 05741836454, g.franchino@comune.prato.it</text:p>
          </table:table-cell>
          <table:table-cell office:value-type="string" table:style-name="ce12">
            <text:p>Determinazione dirigenziale</text:p>
          </table:table-cell>
          <table:table-cell office:value-type="string" table:style-name="ce12">
            <text:p>MARTINI GIULIA, 05741835432, giulia.martini@comune.prato.it</text:p>
          </table:table-cell>
          <table:table-cell office:value-type="string" table:style-name="ce12">
            <text:p>Sito istituzionale del Comune: <text:s/>https://www.comune.prato.it/temi/casa/servizio/bonus-acqua-integrativo/archivio6_0_356.html oppure telefonando al n. 800922912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2"/>
          <table:table-cell office:value-type="string" table:style-name="ce12">
            <text:p>https://trasparenza.comune.prato.it/contenuto133_strumenti-di-tutela_22.html</text:p>
          </table:table-cell>
          <table:table-cell table:number-columns-repeated="2" table:style-name="ce12"/>
          <table:table-cell office:value-type="string" table:style-name="ce12">
            <text:p>https://www.comune.prato.it/temi/diritti-voto-e-partecipazione/servizio/funzionario-antiritardo/archivio6_0_104.html</text:p>
          </table:table-cell>
          <table:table-cell office:value-type="string" table:style-name="ce12">
            <text:p>Sito Istituzionale del Comune di prato https://www.comune.prato.it/it/temi/casa/servizio/bonus-integrativo-acqua/archivio6_0_356.html</text:p>
          </table:table-cell>
          <table:table-cell office:value-type="string" table:style-name="ce12">
            <text:p>Sito istituzionale del comune di prato https://www.comune.prato.it/it/temi/casa/servizio/bonus-integrativo-acqua/archivio6_0_356.html</text:p>
          </table:table-cell>
          <table:table-cell table:number-columns-repeated="2" table:style-name="ce12"/>
          <table:table-cell office:value-type="string" table:style-name="ce13">
            <text:p>S</text:p>
          </table:table-cell>
          <table:table-cell office:value-type="string" table:style-name="ce12">
            <text:p>Sanità e Contributi (UO PL35) FRANCHINO GIORGIO, 05741836454, g.franchino@comune.prato.it</text:p>
          </table:table-cell>
          <table:table-cell table:number-columns-repeated="16360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Titles" table:cell-range-address="D__Lgs__33-2013.$A$4:D__Lgs__33-2013.$XFD$4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111" svg:font-family="Arial111"/>
    <style:font-face style:name="Arial11" svg:font-family="Arial1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>Procedimenti Tipologia "Sanità e sociale"</dc:title>
    <meta:initial-creator>Comune di Prato</meta:initial-creator>
    <dc:creator>Greta Maiani</dc:creator>
    <meta:creation-date>2026-06-11T06:13:42Z</meta:creation-date>
    <dc:date>2026-06-11T08:44:33Z</dc:date>
  </office:meta>
</office:document-meta>
</file>