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378pt" style:use-optimal-row-height="false" fo:break-before="auto"/>
    </style:style>
    <style:style style:name="ro7" style:family="table-row">
      <style:table-row-properties style:row-height="321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255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3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3" table:visibility="collapse"/>
        <table:table-column table:style-name="co6" table:default-cell-style-name="ce13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4" table:number-rows-spanned="1" table:style-name="ce14">
            <text:p>Comune di Prato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2">
          <table:table-cell office:value-type="string" table:number-columns-spanned="24" table:number-rows-spanned="1" table:style-name="ce15">
            <text:p>Censimento dei procedimenti amministrativi relativi alla tipologia "Scuola e istruzione"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3">
          <table:table-cell office:value-type="string" table:number-columns-spanned="24" table:number-rows-spanned="1" table:style-name="ce16">
            <text:p>Amministrazione trasparente (D. Lgs 33/2013, art. 35 e Delibera ANAC 1310/2016)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Tipologia del procedimento</text:p>
          </table:table-cell>
          <table:table-cell office:value-type="string" table:style-name="ce6">
            <text:p>Note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Codifica Struttura organizzativa competente</text:p>
          </table:table-cell>
          <table:table-cell office:value-type="string" table:style-name="ce8">
            <text:p>Struttura organizzativa competente</text:p>
          </table:table-cell>
          <table:table-cell office:value-type="string" table:style-name="ce9">
            <text:p>Ufficio titolare del procedimento</text:p>
          </table:table-cell>
          <table:table-cell office:value-type="string" table:style-name="ce6">
            <text:p>Provvedimento conclusivo</text:p>
          </table:table-cell>
          <table:table-cell office:value-type="string" table:style-name="ce9">
            <text:p>Responsabile del provvedimento conclusivo</text:p>
          </table:table-cell>
          <table:table-cell office:value-type="string" table:style-name="ce9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6">
            <text:p>Motivazione se i termini sono superiori a 90 giorni</text:p>
          </table:table-cell>
          <table:table-cell office:value-type="string" table:style-name="ce9">
            <text:p>Operatività del silenzio assenso, del silenzio rifiuto o della Dia/Scia</text:p>
          </table:table-cell>
          <table:table-cell office:value-type="string" table:style-name="ce9">
            <text:p>Tutela amministrativa/giurisdizionale</text:p>
          </table:table-cell>
          <table:table-cell office:value-type="string" table:style-name="ce9">
            <text:p>Link di accesso al servizio on line</text:p>
          </table:table-cell>
          <table:table-cell office:value-type="string" table:style-name="ce9">
            <text:p>Modalità per effettuare eventuali pagamenti</text:p>
          </table:table-cell>
          <table:table-cell office:value-type="string" table:style-name="ce9">
            <text:p>Potere sostitutivo</text:p>
          </table:table-cell>
          <table:table-cell office:value-type="string" table:style-name="ce9">
            <text:p>Procedimenti ad istanza di parte: modulistica</text:p>
          </table:table-cell>
          <table:table-cell office:value-type="string" table:style-name="ce9">
            <text:p>Atti e documenti da allegare all'istanza</text:p>
          </table:table-cell>
          <table:table-cell office:value-type="string" table:style-name="ce9">
            <text:p>Risultati indagini customer’s satisfaction</text:p>
          </table:table-cell>
          <table:table-cell office:value-type="string" table:style-name="ce6">
            <text:p>Indennizzo per ritardo ex art. 28 D.L. 69/2013</text:p>
          </table:table-cell>
          <table:table-cell office:value-type="string" table:style-name="ce6">
            <text:p>Accesso agli atti (S/N)</text:p>
          </table:table-cell>
          <table:table-cell office:value-type="string" table:style-name="ce6">
            <text:p>Responsabili Accesso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1">
            <text:p>Accreditamento al funzionamento servizi educativi privati (per la parte di competenza)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.R.T 41/2013 - <text:s/>Regolamento comunale in materia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Coordinamento pedagogico zonale infanzia (UOC PB5): <text:s/>Responsabile UOC ANICHINI SILVIA, <text:s/>05741835184, s.anichini@comune.prato.it</text:p>
          </table:table-cell>
          <table:table-cell office:value-type="string" table:style-name="ce11">
            <text:p>Parere pedagogico</text:p>
          </table:table-cell>
          <table:table-cell office:value-type="string" table:style-name="ce11">
            <text:p>Coordinamento pedagogico zonale infanzia (UOC PB5) ANICHINI SILVIA, 05741835184, s.anichini@comune.prato.it</text:p>
          </table:table-cell>
          <table:table-cell office:value-type="string" table:style-name="ce11">
            <text:p>informazioni alla pagina web https://www.comune.prato.it/it/vivere/figli/apertura-gestione-servizio-educativo/pagina526.html <text:s/>(0574 1835184 s.anichini@comune.prato.it)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office:value-type="string" table:style-name="ce11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Coordinamento pedagogico zonale infanzia (UOC PB5) ANICHINI SILVIA, 05741835184, s.anichini@comune.prato.it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1">
            <text:p>Acquisizione di beni e servizi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I responsabili del procedimento sono individuati di volta in volta in relazione <text:s/>alla complessità degli stessi e agli ambiti di intervento.</text:p>
          </table:table-cell>
          <table:table-cell office:value-type="string" table:style-name="ce11">
            <text:p>D. Lgs. <text:s/>36/2023 - Regolamento per la disciplina dei contratti</text:p>
            <text:p>(D.C.C. n. 70</text:p>
            <text:p>del 13.09.2018), Regolamento per l¿esercizio delle funzioni di</text:p>
            <text:p>Provveditorato (D.C.C. n. 99 del 20.12.2018)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PACINI VALENTINA, 05741835129, v.pacini@comune.prato.it (Paola Nizzi (UO Gestione qualità refezione 0574 1835171 p.nizzi@comune.prato.it)-Laura Anna Maccelli (UO Gestione Amministrativa Refezione 0574 1835196 l.maccelli@comune.prato.it)-Leonardo Sarri (UO Ammissione e gestione servizi educativi e scolastici 0574 1835134 <text:s/>l.sarri@comune.prato.it)-Cosimo Staffi (UOC Coordinamento amminsitrativo, 05741835043, c.staffi@comune.prato.it). Responsabile del Servizio PACINI VALENTINA, 05741835129, v.pacini@comune.prato.it (Paola Nizzi (UO Gestione qualità refezione 0574 1835171 p.nizzi@comune.prato.it)-Laura Anna Maccelli (UO Gestione Amministrativa Refezione 0574 1835196 l.maccelli@comune.prato.it)-Leonardo Sarri (UO Ammissione e gestione servizi educativi e scolastici 0574 1835134 <text:s/>l.sarri@comune.prato.it)-Cosimo Staffi (UOC Coordinamento amminsitrativo, 05741835043, c.staff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v.pacini@comune.prato.it)</text:p>
          </table:table-cell>
          <table:table-cell office:value-type="string" table:style-name="ce11">
            <text:p>Dirigente del Servizio Valentina Pacini (0574/1835129 v.pacini@comune.prato.it) - Paola Nizzi (Responsabile UO Gestione Qualità Refezione 0574 1835171 p.nizzi@comune.prato.it) ¿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</text:p>
          </table:table-cell>
          <table:table-cell office:value-type="string" table:style-name="ce11">
            <text:p>Termini previsti dall¿art. 17 comma 3 d.lgs. n. 36/2023 e specificati nell¿allegato I.3 del d.lgs. n. 36/2023. I termini decorrono dalla pubblicazione del bando di gara o dall¿invio degli inviti a offrire fino all¿aggiudicazione. Per la stipula del contratto vedi art. 18 comma 2 del d.lgs. 36/2023: entro 60 gg. dall¿efficacia dell¿aggiudicazione.</text:p>
          </table:table-cell>
          <table:table-cell office:value-type="string" table:style-name="ce11">
            <text:p>Termini previsti nell¿allegato I.3 del d.lgs. 36/2023</text:p>
          </table:table-cell>
          <table:table-cell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La modulistica è di volta in volta allegata all'avviso di gara consultabile al link <text:s/>alla pagina https://gare.comune.prato.it/</text:p>
          </table:table-cell>
          <table:table-cell office:value-type="string" table:style-name="ce11">
            <text:p>La modulistica è di volta in volta allegata all'avviso di gara consultabile al link <text:s/>alla pagina https://gare.comune.prato.it/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/1835129 v.pacini@comune.prato.it) - Paola Nizzi (Responsabile UO Gestione Qualità Refezione 0574 1835171 p.nizzi@comune.prato.it), <text:s/>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)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11">
            <text:p>Affidamento incarichi professionali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I responsabili del procedimento sono individuati di volta in volta in relazione alla complessità degli stessi e agli ambiti di intervento.</text:p>
          </table:table-cell>
          <table:table-cell office:value-type="string" table:style-name="ce11">
            <text:p>Art. 7 c. 6 D. Lgs. 165/2001 - Regolamento per l'ordinamento degli uffici e dei servizi (All. A - Disciplinare per il conferimento di incarichi di lavoro autonomo DG n. 433 del 6/12/2022)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PACINI VALENTINA, 05741835129, v.pacini@comune.prato.it (Cosimo Staffi (Resp. UOC Coordinamento amministrativo: 05741835043, c.staffi@comune.prato.it) Silvia Anichini (Resp. UOC Coordinamento pedagogico ed organizzativo: 05741835184, s.anichini@comune.prato.it); Valentina Sardi (Resp.Coordinamento Educazione e Scuola Zona Pratese: 05741835030, v.sardi@comune.prato.it) ). Responsabile del Servizio PACINI VALENTINA, 05741835129, v.pacini@comune.prato.it (Cosimo Staffi (Resp. UOC Coordinamento amministrativo: 05741835043, c.staffi@comune.prato.it) Silvia Anichini (Resp. UOC Coordinamento pedagogico ed organizzativo: 05741835184, s.anichini@comune.prato.it); Valentina Sardi (Resp.Coordinamento Educazione e Scuola Zona Pratese: 05741835030, v.sard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Responsabile U.O. Diritto allo Studio) (05741835129 v.pacini@comune.prato.it) - Paola Nizzi (Responsabile UO Gestione Qualità Refezione 0574 1835171 p.nizzi@comune.prato.it) ¿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 - L'eventuale Modulistica è di volta in volta allegata alle procedure di selezione</text:p>
          </table:table-cell>
          <table:table-cell office:value-type="string" table:style-name="ce11">
            <text:p>Non esiste Modulistica - L'eventuale Modulistica è di volta in volta allegata alle procedure di selezione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/1835129 v.pacini@comune.prato.it)-Cosimo Staffi (Resp. UOC Coordinamento amministrativo: 05741835043, c.staffi@comune.prato.it) Silvia Anichini (Resp. UOC Coordinamento pedagogico ed organizzativo: 05741835184, s.anichini@comune.prato.it))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Agevolazioni tariffarie per servizio mensa e trasport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P.C.M. 5 novembre 2003 n. 159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Provvedimento di riduzion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alla pagina https://www.comune.prato.it/it/temi/scuola-ed-educazione/servizio/agevolazioni-tariffe-mensa-e-trasporto-scolastico/archivio6_0_257.html - per telefono a Silvia Ugolini tel. 0574 1835169 - Maria Augusta Marsala tel. 0574 1835170 <text:s/>-Stefano Betti tel. 0574 1835168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Servizio on line</text:p>
          </table:table-cell>
          <table:table-cell office:value-type="string" table:style-name="ce11">
            <text:p>Elenco della documentazione da allegare alla pagina <text:s/>https://www.comune.prato.it/it/temi/scuola-ed-educazione/servizio/agevolazioni-tariffe-mensa-e-trasporto-scolastico/archivio6_0_257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Ammissione al Servizio Refezione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 112 /1998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Iscrizione al servizio refezion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reperibili alla pagina web https://www.comune.prato.it/temi/scuola-ed-educazione/servizio/mensa-scuola/archivio6_0_108.html - per telefono o per mail al responsabile del procedimento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style-name="ce11"/>
          <table:table-cell office:value-type="string" table:style-name="ce11">
            <text:p>http://www.comune.prato.it/pagamenti/</text:p>
          </table:table-cell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Modulistica alla pagina https://www.comune.prato.it/temi/scuola-ed-educazione/servizio/mensa-scuola/archivio6_0_108.html</text:p>
          </table:table-cell>
          <table:table-cell office:value-type="string" table:style-name="ce11">
            <text:p>Modulistica alla pagina https://www.comune.prato.it/temi/scuola-ed-educazione/servizio/mensa-scuola/archivio6_0_108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Ammissione al Servizio Trasport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118/1971</text:p>
          </table:table-cell>
          <table:table-cell office:value-type="string" table:style-name="ce11">
            <text:p>0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</text:p>
          </table:table-cell>
          <table:table-cell office:value-type="string" table:style-name="ce11">
            <text:p>Iscrizione al servizio o diniego della domanda</text:p>
          </table:table-cell>
          <table:table-cell office:value-type="string" table:style-name="ce11">
            <text:p>PACINI VALENTINA, 05741835129 , v.pacini@comune.prato.it (Dirigente del Servizio Valentina Pacini (05741835129 v.pacini@comune.prato.it)</text:p>
          </table:table-cell>
          <table:table-cell office:value-type="string" table:style-name="ce11">
            <text:p>Informazioni alla pagina web bttps://www.comune.prato.it/temi/scuola-ed-educazione/servizio/trasporto-scolastico/archivio6_0_16.html <text:s/>- <text:s/>per telefono o per mail <text:s/>al responsabile del procedimento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style-name="ce11"/>
          <table:table-cell office:value-type="string" table:style-name="ce11">
            <text:p>http://www.comune.prato.it/pagamenti/</text:p>
          </table:table-cell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Modulistica alla pagina https://www.comune.prato.it/temi/scuola-ed-educazione/servizio/trasporto-scolastico/archivio6_0_16.html</text:p>
          </table:table-cell>
          <table:table-cell office:value-type="string" table:style-name="ce11">
            <text:p>Modulistica alla pagina https://www.comune.prato.it/temi/scuola-ed-educazione/servizio/trasporto-scolastico/archivio6_0_16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 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Assegnazione finanziamenti regionali a soggetti privati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ecreto Regione Toscana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UO Ammissione e gestione servizi educativi e scolastici ¿ Responsabile Leonardo Sarri (0574 1835134 l.sarri@comune.prato.it)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</text:p>
          </table:table-cell>
          <table:table-cell office:value-type="string" table:style-name="ce11">
            <text:p>Non esiste modulistica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 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1">
            <text:p>Concessione agevolazioni economiche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 - D.G.C. n. 400/2016 e 505/2016 - Convenzione tra Comune e Istituti scolastici statali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 , v.pacini@comune.prato.it (Dirigente del Servizio Valentina Pacini (05741835129 v.pacini@comune.prato.it)</text:p>
          </table:table-cell>
          <table:table-cell office:value-type="string" table:style-name="ce11">
            <text:p>Per e-mail o telefonicamente in orario d'ufficio al responsabile del procedimento</text:p>
          </table:table-cell>
          <table:table-cell office:value-type="string" table:style-name="ce11">
            <text:p>30 giorni dalla presentazione dell'istanza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11">
            <text:p>Informazioni e modulistica reperibili alla pagina https://www.comune.prato.it/it/temi/associazionismo-e-terzo-settore/servizio/richiesta-patrocini/archivio6_0_44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 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11">
            <text:p>Concessione contributi in base ad apposito bando o avvis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 - D.G.C. n. 400/2016 e 505/2016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LOGLI ANNALISA, 0574 1835048, a.logli@comune.prato.it (Organizzazione centri estivi e gestione contributi economici a gestori e famiglie (UO PB04): <text:s/>Responsabile UO LOGLI ANNALISA, 0574 1835048, a.logli@comune.prato.it). LOGLI ANNALISA, 0574 1835048, a.logli@comune.prato.it (Organizzazione centri estivi e gestione contributi economici a gestori e famiglie (UO PB04): <text:s/>Responsabile UO LOGLI ANNALISA, 0574 1835048, a.logl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Per e-mail o telefonicamente in orario d'ufficio al responsabil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11">
            <text:p>Informazioni e modulistica reperibili alla pagina https://www.comune.prato.it/it/temi/associazionismo-e-terzo-settore/servizio/richiesta-patrocini/archivio6_0_44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: Valentina Pacini (05741835129 v.pacini@comune.prato.it); Responsabile UO LOGLI ANNALISA, 0574 1835048, a.logli@comune.prato.it; R.PROC Domenico Bevilacqua (05741835154; d.bevilacqua@comune.prato.it)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11">
            <text:p>Concessione contributi per attività occasionali, singoli progetti e/o iniziative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 - D.G.C. n. 400/2016 e 505/2016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LOGLI ANNALISA, 0574 1835048, a.logli@comune.prato.it (Organizzazione centri estivi e gestione contributi economici a gestori e famiglie (UO PB04): <text:s/>Responsabile UO LOGLI ANNALISA, 0574 1835048, a.logli@comune.prato.it). LOGLI ANNALISA, 0574 1835048, a.logli@comune.prato.it (Organizzazione centri estivi e gestione contributi economici a gestori e famiglie (UO PB04): <text:s/>Responsabile UO LOGLI ANNALISA, 0574 1835048, a.logl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Per e-mail o telefonicamente in orario d'ufficio al responsabil 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e modulistica reperibili alla pagina https://www.comune.prato.it/it/temi/associazionismo-e-terzo-settore/servizio/richiesta-patrocini/archivio6_0_44.html</text:p>
          </table:table-cell>
          <table:table-cell office:value-type="string" table:style-name="ce11">
            <text:p>Informazioni e modulistica reperibili alla paginahttps://www.comune.prato.it/it/temi/associazionismo-e-terzo-settore/servizio/richiesta-patrocini/archivio6_0_44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 , v.pacini@comune.prato.it (Dirigente del Servizio: Valentina Pacini (05741835129 v.pacini@comune.prato.it); Responsabile UO LOGLI ANNALISA, 0574 1835048, a.logli@comune.prato.it; R.PROC Domenico Bevilacqua (05741835154; d.bevilacqua@comune.prato.it))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1">
            <text:p>Concessione patrocini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per la concessione di patrocini, contributi e agevolazioni D.C.C. <text:s/>55 <text:s/>del 13/07/2016, modificato con D.C.C. <text:s/>7 del 23/02/2023 - D.G.C. n. 400/2016 e 505/2016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Coordinamento amministrativo Pubblica Istruzione (UOC PB4): <text:s/>Responsabile UOC STAFFI COSIMO, 05741835043, c.staffi@comune.prato.it (Resp. UOC Coordinamento amministrativo, Cosimo Staffi: 05741835043, c.staffi@comune.prato.it))</text:p>
          </table:table-cell>
          <table:table-cell office:value-type="string" table:style-name="ce11">
            <text:p>Delibera di Giunta Comunale</text:p>
          </table:table-cell>
          <table:table-cell office:value-type="string" table:style-name="ce11">
            <text:p>Procedimento trasversale al servizio. Giunta Comunale, ., . (Procedimento trasversale al servizio. Giunta Comunale)</text:p>
          </table:table-cell>
          <table:table-cell office:value-type="string" table:style-name="ce11">
            <text:p>Per e-mail o telefonicamente in orario d'ufficio 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11">
            <text:p>Informazioni e modulistica reperibili alla pagina https://www.comune.prato.it/it/temi/associazionismo-e-terzo-settore/servizio/richiesta-patrocini/archivio6_0_44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 <text:s/>e Resp. UOC Coordinamento amministrativo, Cosimo Staffi: 05741835043, c.staffi@comune.prato.it)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11">
            <text:p>Controlli su ISEE (DSU)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P.R. <text:s/>445/2000 <text:s/>e L. 241/1990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; Responsabile UO Diritto Studio LOGLI ANNALISA, 05741835048, a.logl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Per <text:s text:c="2"/>mail o per telefono al responsabile del procedimento</text:p>
          </table:table-cell>
          <table:table-cell office:value-type="string" table:style-name="ce11">
            <text:p>Entro 90 giorni dalla comunicazione di avvio del procedimento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 - <text:s/>Leonardo Sarri (Responsabile UO Ammissione e gestione servizi educativi e scolastici 0574 1835134 l.sarri@comune.prato.it; Responsabile UO Diritto Studio LOGLI ANNALISA, 05741835048, a.logli@comune.prato.it)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11">
            <text:p>Controllo evasione obbligo scolastic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 53/2003 e successive modifiche ed integrazioni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LOGLI ANNALISA, 0574 1835048, a.logli@comune.prato.it (Controllo evasione obbligo scolastico (UO PB04) Responsabile UO LOGLI ANNALISA, 0574 1835048, a.logli@comune.prato.it)</text:p>
          </table:table-cell>
          <table:table-cell office:value-type="string" table:style-name="ce11">
            <text:p>Archiviazione della denuncia ovvero segnalazione all'Autorità  Giudiziaria</text:p>
          </table:table-cell>
          <table:table-cell office:value-type="string" table:style-name="ce11">
            <text:p>PACINI VALENTINA, 05741835129 , v.pacini@comune.prato.it (Dirigente del Servizio Valentina Pacini (05741835129 v.pacini@comune.prato.it)</text:p>
          </table:table-cell>
          <table:table-cell office:value-type="string" table:style-name="ce11">
            <text:p>Per telefono: 0574 1835120- 0574 1835154 - per mail a dirittostudio@comune.prato.it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Art. 731 Codice Penale D.M. 483/2001 Sent. 5023/1988 Cassazione</text:p>
          </table:table-cell>
          <table:table-cell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 , v.pacini@comune.prato.it (Dirigente del Servizio: Valentina Pacini (05741835129 v.pacini@comune.prato.it); Responsabile UO LOGLI ANNALISA, 0574 1835048, a.logli@comune.prato.it; Silvia Noci 05741835120- s.noci@comune.prato.it; Barbara Barbani b.barbani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Convenzionamento scuole materne paritarie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R. 32/2002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Per telefono 05741835134 o per mail a infanzia@comune.prato.i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</text:p>
          </table:table-cell>
          <table:table-cell office:value-type="string" table:style-name="ce11">
            <text:p>Non esiste modulistica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 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Crediti di accesso per frequenza asilo nid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P.C.M. 5 novembre 2003 n. 159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</text:p>
          </table:table-cell>
          <table:table-cell office:value-type="string" table:style-name="ce11">
            <text:p>Provvedimento di riduzione</text:p>
          </table:table-cell>
          <table:table-cell office:value-type="string" table:style-name="ce11">
            <text:p>PACINI VALENTINA, 05741835129, v.pacini@comune.prato.it <text:s/>(Dirigente del Servizio Valentina Pacini (05741835129 v.pacini@comune.prato.it )</text:p>
          </table:table-cell>
          <table:table-cell office:value-type="string" table:style-name="ce11">
            <text:p>informazioni alla pagina https://www.comune.prato.it/it/temi/scuola-ed-educazione/servizio/agevolazioni-nidi/archivio6_0_248.html per telefono Marilena Minutillo tel. 0574 1835176 - Antonella Riillo tel. 0574 1835186 - Brizi Fermina tel. 0574 1835177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Servizio on line</text:p>
          </table:table-cell>
          <table:table-cell office:value-type="string" table:style-name="ce11">
            <text:p>Elendo delle documentazione da allegare alla pagina https://www.comune.prato.it/it/temi/scuola-ed-educazione/servizio/agevolazioni-tariffe-mensa-e-trasporto-scolastico/archivio6_0_257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<text:s/>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10">
          <table:table-cell office:value-type="string" table:style-name="ce11">
            <text:p>Dimensionamento rete scolastic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Lgs. 112/1998</text:p>
          </table:table-cell>
          <table:table-cell office:value-type="string" table:style-name="ce11">
            <text:p>D'ufficio/Decreto Regione Toscana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ARDI VALENTINA, 0574 1835130, v.sardi@comune.prato.it (Dimensionamento rete scolastica (UO PB06): <text:s/>Responsabile UOC SARDI VALENTINA, 0574 1835130, v.sardi@comune.prato.it). SARDI VALENTINA, 0574 1835130, v.sardi@comune.prato.it (Dimensionamento rete scolastica (UO PB06): <text:s/>Responsabile UOC SARDI VALENTINA, 0574 1835130, v.sardi@comune.prato.it)</text:p>
          </table:table-cell>
          <table:table-cell office:value-type="string" table:style-name="ce11">
            <text:p>Delibera di Giunta Comunale (per piano comunale)</text:p>
          </table:table-cell>
          <table:table-cell office:value-type="string" table:style-name="ce11">
            <text:p>Procedimento trasversale al servizio. PACINI VALENTINA, 05741935129, v.pacini@comune.prato.it (Dirigente del Servizio Valentina Pacini per parere alla Delibera di Giunta (05741835129 v.pacini@comune.prato.it))</text:p>
          </table:table-cell>
          <table:table-cell office:value-type="string" table:style-name="ce11">
            <text:p>Funzionario Annalisa Logli (05741835048 a.logli@comune.prato.it); Istruttore Amministrativo Antonella Santoro 05741835132, a.santoro@comune.prato.it - <text:s/>Istruttore Amministrativo Angela La Grotta 05741835175, a.lagrotta@comune.prato.i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 <text:s/>e Valentina Sardi (Resp. Coordinamento Educazione e Scuola Zona Pratese, v.sardi@comune.prato.it, 05741835130))</text:p>
          </table:table-cell>
          <table:table-cell table:number-columns-repeated="16360"/>
        </table:table-row>
        <table:table-row table:style-name="ro9">
          <table:table-cell office:value-type="string" table:style-name="ce11">
            <text:p>Erogazione provvidenze studenti scuola <text:s/>secondaria di I e II grado e percorsi IeFP (finanziamento statale/regionale)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Il contributo è riservato agli studenti residenti nel Comune</text:p>
          </table:table-cell>
          <table:table-cell office:value-type="string" table:style-name="ce11">
            <text:p>D.G.R.T. 753/2022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LOGLI ANNALISA, 05741835048, a.logli@comune.prato.it (Voucher Io Studio <text:s/>(UO PB04) Responsabile UO LOGLI ANNALISA, 0574 1835048, a.logli@comune.prato.it). LOGLI ANNALISA, 05741835048, a.logli@comune.prato.it (Voucher Io Studio <text:s/>(UO PB04) Responsabile UO LOGLI ANNALISA, 0574 1835048, a.logl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Per telefono: 0574 1835120 - 0574 1835154 - Mail: dirittostudio@comune.prato.it - 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11">
            <text:p>90 <text:s/>giorni <text:s text:c="2"/>dall'introito dei trasferimenti statali/regionali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11">
            <text:p>Informazioni per la presentazione della domanda on line alla pagina https://www.comune.prato.it/it/temi/scuola-ed-educazione/servizio/pacchetto-scuola/archivio6_0_247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: Valentina Pacini (05741835129 v.pacini@comune.prato.it); Responsabile UO LOGLI ANNALISA, 0574 1835048, a.logli@comune.prato.it; <text:s/>Domenico Bevilacqua (05741835154; d.bevilacqua@comune.prato.it); Silvia Noci (05741835120 - s.noci@comune.prato.it)</text:p>
          </table:table-cell>
          <table:table-cell table:number-columns-repeated="16360"/>
        </table:table-row>
        <table:table-row table:style-name="ro9">
          <table:table-cell office:value-type="string" table:style-name="ce11">
            <text:p>Fornitura gratuita di libri di testo studenti scuola primaria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La fornitura è riservata agli studenti residenti nel Comune</text:p>
          </table:table-cell>
          <table:table-cell office:value-type="string" table:style-name="ce11">
            <text:p>D.Lgs. 297/1994 - <text:s/>D.M. 42/2012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LOGLI ANNALISA, 05741835048, a.logli@comune.prato.it (Annalisa Logli (Resp. UO Diritto allo studio, a.logli@comune.prato.it, 05741835048)). LOGLI ANNALISA, 05741835048, a.logli@comune.prato.it (Annalisa Logli (Resp. UO Diritto allo studio, a.logli@comune.prato.it, 05741835048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Per telefono: 0574 1835120 - 0574 1835154 - per mail a dirittostudio@comune.prato.it - Informazioni alla pagina https://www.comune.prato.it/it/temi/scuola-ed-educazione/servizio/libri-gratuiti/archivio6_0_154.html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</text:p>
          </table:table-cell>
          <table:table-cell office:value-type="string" table:style-name="ce11">
            <text:p>Informazioni alla pagina https://www.comune.prato.it/it/temi/scuola-ed-educazione/servizio/libri-gratuiti/archivio6_0_154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: Valentina Pacini (05741835129 v.pacini@comune.prato.it); Valentina Sardi (Resp. Coordinamento Educazione e Scuola Zona Pratese, v.sardi@comune.prato.it, 05741835130) e <text:s/>Annalisa Logli (Resp. UO Diritto allo studio, a.logli@comune.prato.it, 05741835048))</text:p>
          </table:table-cell>
          <table:table-cell table:number-columns-repeated="16360"/>
        </table:table-row>
        <table:table-row table:style-name="ro9">
          <table:table-cell office:value-type="string" table:style-name="ce11">
            <text:p>Fornitura materiale specialistico per alunni disabili <text:s/>(ingrandimento testi per ipovedenti)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104/1992</text:p>
          </table:table-cell>
          <table:table-cell office:value-type="string" table:style-name="ce11">
            <text:p>Istanza Istituto Scolastic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table:style-name="ce11"/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</text:p>
          </table:table-cell>
          <table:table-cell office:value-type="string" table:style-name="ce11">
            <text:p>Dirigente del servizio Valentina Pacini (05741835129 v.pacini@comune.prato.it)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</text:p>
          </table:table-cell>
          <table:table-cell office:value-type="string" table:style-name="ce11">
            <text:p>Non esiste modulistica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5741835129, v.pacini@comune.prato.it (Dirigente del Servizio: Valentina Pacini (05741835129 v.pacini@comune.prato.it); Responsabile UO LOGLI ANNALISA, 0574 1835048, a.logli@comune.prato.it; <text:s/>Domenico Bevilacqua (05741835154; d.bevilacqua@comune.prato.it); Silvia Noci (05741835120 - s.noci@comune.prato.it)</text:p>
          </table:table-cell>
          <table:table-cell table:number-columns-repeated="16360"/>
        </table:table-row>
        <table:table-row table:style-name="ro11">
          <table:table-cell office:value-type="string" table:style-name="ce11">
            <text:p>Gestione servizio pre e post-scuol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Lgs. 112/98 - Convenzione tra Comune e Istituti scolastici statali</text:p>
          </table:table-cell>
          <table:table-cell office:value-type="string" table:style-name="ce11">
            <text:p>Istanza Istituto Scolastic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ARRI LEONARDO, 0574 1835134, l.sarri@comune.prato.it (Servizi all'utenza e gestione benefici economici a privati (UO PB41): <text:s/>Responsabile UO SARRI LEONARDO, 0574 1835134, l.sarri@comune.prato.it).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05741835129 v.pacini@comune.prato.it)Informazioni alla pagina https://www.comune.prato.it/temi/scuola-ed-educazione/servizio/pre-post-scuola/archivio6_0_251.html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</text:p>
          </table:table-cell>
          <table:table-cell office:value-type="string" table:style-name="ce11">
            <text:p>Non esiste modulistica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12">
          <table:table-cell office:value-type="string" table:style-name="ce11">
            <text:p>Interventi socio educativi alunni disabili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Trasferimento somme ad ASL</text:p>
          </table:table-cell>
          <table:table-cell office:value-type="string" table:style-name="ce11">
            <text:p>L. 104/1992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ARDI VALENTINA, 05741835130, v.sardi@comune.prato.it (Responsabile UOC SARDI VALENTINA, 0574 1835130, v.sardi@comune.prato.it). SARDI VALENTINA, 05741835130, v.sardi@comune.prato.it (Responsabile UOC SARDI VALENTINA, 0574 1835130, v.sard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05741835129 v.pacini@comune.prato.it)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: Valentina Pacini (05741835129 v.pacini@comune.prato.it; Responsabile UOC Valentina Sardi 05741835130, v.sardi@comune.prato.it - Funzionario Annalisa Logli (05741835048 a.logli@comune.prato.it); Istruttore Amministrativo Antonella Santoro 05741835132, a.santoro@comune.prato.it - <text:s/>Istruttore Amministrativo Angela La Grotta 05741835175, a.lagrotta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Iscrizione ai servizi integrativi</text:p>
          </table:table-cell>
          <table:table-cell office:value-type="string" table:style-name="ce11">
            <text:p>Scuola e istruzione</text:p>
          </table:table-cell>
          <table:table-cell office:value-type="string" table:style-name="ce11">
            <text:p>Si tratta di Spazio Gioco (SG) e Centro dei Bambini e delle famiglie (CBF)</text:p>
          </table:table-cell>
          <table:table-cell office:value-type="string" table:style-name="ce11">
            <text:p>Regolamento Servizi Educativi <text:s/>D.C.C. 146/2003 e successive modifiche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alla pagina web http://www.comune.prato.it/scuola/iscrizioni-cipi/form/ - per telefono o per mail 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style-name="ce11"/>
          <table:table-cell office:value-type="string" table:style-name="ce11">
            <text:p>http://www.comune.prato.it/pagamenti/</text:p>
          </table:table-cell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Modulistica e informazioni alla pagina http://www.comune.prato.it/scuola/iscrizioni-cipi/form/</text:p>
          </table:table-cell>
          <table:table-cell office:value-type="string" table:style-name="ce11">
            <text:p>Modulistica e informazioni alla pagina http://www.comune.prato.it/scuola/iscrizioni-cipi/form/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Iscrizione al servizio di asilo nid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Servizi Educativi <text:s/>D.C.C. 146/2003 e successive modifiche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style-name="ce11"/>
          <table:table-cell office:value-type="string" table:style-name="ce11">
            <text:p>http://www.comune.prato.it/pagamenti/</text:p>
          </table:table-cell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string" table:style-name="ce11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Iscrizione al servizio di scuola dell'infanzi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Servizi Educativi D.C.C. 146/2003 e successive modifiche e Protocollo D'intesa con Istituti Scolastici Statali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Servizi all'utenza e gestione benefici economici a privati (UO PB41): <text:s/>Responsabile UO SARRI LEONARDO, 0574 1835134, l.sarri@comune.prato.it (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alla pagina <text:s/>web https://www.comune.prato.it/it/temi/scuola-ed-educazione/servizio/iscrizione-scuola-infanzia/archivio6_0_249.html - <text:s/>per telefono o per mail <text:s/>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style-name="ce11"/>
          <table:table-cell office:value-type="string" table:style-name="ce11">
            <text:p>http://www.comune.prato.it/pagamenti/</text:p>
          </table:table-cell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Modulistica e informazioni alla pagina https://www.comune.prato.it/it/temi/scuola-ed-educazione/servizio/iscrizione-scuola-infanzia/archivio6_0_249.html</text:p>
          </table:table-cell>
          <table:table-cell office:value-type="string" table:style-name="ce11">
            <text:p>Modulistica e informazioni alla pagina https://www.comune.prato.it/it/temi/scuola-ed-educazione/servizio/iscrizione-scuola-infanzia/archivio6_0_249.html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10">
          <table:table-cell office:value-type="string" table:style-name="ce11">
            <text:p>Piano annuale di apertura dei servizi per l'infanzi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egolamento Servizi Educativi <text:s/>D.C.C. 146/2003 e successive modifiche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Coordinamento pedagogico zonale infanzia (UOC PB5): <text:s/>Responsabile UOC ANICHINI SILVIA, 05741835184, s.anichini@comune.prato.it (Coordinamento pedagogico zonale infanzia (UOC PB5): <text:s/>Responsabile UOC ANICHINI SILVIA, <text:s/>05741835184, s.anichin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05741835129 v.pacini@comune.prato.it)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e Silvia Anichini<text:s text:c="2"/></text:p>
            <text:p>(Responsabile UOC Coordinamento pedagogico, educazione e scuola 05741835184 s.anichini@comune.prato.it) - <text:s/>)</text:p>
          </table:table-cell>
          <table:table-cell table:number-columns-repeated="16360"/>
        </table:table-row>
        <table:table-row table:style-name="ro8">
          <table:table-cell office:value-type="string" table:style-name="ce11">
            <text:p>Piano dell'offerta formativa P.O.F. infanzi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Circolare Ministero Istruzione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Coordinamento pedagogico zonale infanzia (UOC PB5): <text:s/>Responsabile UOC ANICHINI SILVIA, 05741835184, s.anichini@comune.prato.it (Coordinamento pedagogico zonale infanzia (UO Coordinamento pedagogico e organizzativo: <text:s/>Silvia Anichini, 05741835184, s.anichin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05741835129 v.pacini@comune.prato.i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Responsabile UOC Coordinamento pedagogico, educazione e scuola Silvia Anichini) (05741835184 s.anichini@comune.prato.it)</text:p>
          </table:table-cell>
          <table:table-cell office:value-type="string" table:style-name="ce11">
            <text:p>Non esiste modulistica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Coordinamento pedagogico zonale infanzia (UOC PB5) ANICHINI SILVIA, 05741835184, s.anichini@comune.prato.it (Coordinamento pedagogico zonale infanzia (UO Coordinamento pedagogico e organizzativo: <text:s/>Silvia Anichini, 05741835184, s.anichini@comune.prato.it)</text:p>
          </table:table-cell>
          <table:table-cell table:number-columns-repeated="16360"/>
        </table:table-row>
        <table:table-row table:style-name="ro8">
          <table:table-cell office:value-type="string" table:style-name="ce11">
            <text:p>Predisposizione e gestione <text:s/>Piani educativi integrati di zona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L. 32/2002</text:p>
          </table:table-cell>
          <table:table-cell office:value-type="string" table:style-name="ce11">
            <text:p>D'ufficio (Delibera Regione Toscana)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Responsabile del Servizio PACINI VALENTINA, 05741835184, s.anichini@comune.prato.it (Coordinamento pedagogico zonale infanzia (UOC PB5): <text:s/>Responsabile UOC Silvia Anichini, <text:s/>05741835184, s.anichini@comune.prato.it)</text:p>
          </table:table-cell>
          <table:table-cell office:value-type="string" table:style-name="ce11">
            <text:p>Decreto regionale</text:p>
          </table:table-cell>
          <table:table-cell office:value-type="string" table:style-name="ce11">
            <text:p>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Paola Pinzani (05741835129 p.pinzani@comune.prato.it)</text:p>
          </table:table-cell>
          <table:table-cell office:value-type="string" table:style-name="ce11">
            <text:p>termini stabiliti dal bando regionale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ACINI VALENTINA, 05741835129, v.pacini@comune.prato.it (Dirigente del Servizio Valentina Pacini (05741835129 v.pacini@comune.prato.it <text:s/>e Coordinamento pedagogico zonale infanzia (UOC PB5): <text:s/>Responsabile UOC Silvia Anichini, <text:s/>05741835184, s.anichini@comune.prato.it )</text:p>
          </table:table-cell>
          <table:table-cell table:number-columns-repeated="16360"/>
        </table:table-row>
        <table:table-row table:style-name="ro13">
          <table:table-cell office:value-type="string" table:style-name="ce11">
            <text:p>Rilevazione morosità  utenti servizi educativi e scolastici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G.C. <text:s/>287/2012</text:p>
          </table:table-cell>
          <table:table-cell office:value-type="string" table:style-name="ce11">
            <text:p>D'ufficio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ervizi all'utenza e gestione benefici economici a privati (UO PB41): <text:s/>Responsabile UO SARRI LEONARDO, 0574 1835134, l.sarri@comune.prato.it (Procedimento trasversale al servizio. Servizi all'utenza e gestione benefici economici a privati (UO PB41): <text:s/>Responsabile UO SARRI LEONARDO, 0574 1835134, l.sarr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Responsabile U.O. Servizi Scolastici ed educativi</text:p>
            <text:p>Leonardo Sarri</text:p>
            <text:p>(0574 1835134 l.sarri@comune.prato.it) - UO Scuole dell'autonomia - Dirigente del servizio Valentina Pacini (05741835129 v.pacini@comune.prato.it )</text:p>
          </table:table-cell>
          <table:table-cell office:value-type="string" table:style-name="ce12">
            <text:p>1 anno</text:p>
          </table:table-cell>
          <table:table-cell office:value-type="string" table:style-name="ce11">
            <text:p>Complessa articolazione dell'istruttoria per i vari tentativi ai fini del recupero prima dell'emissione dei ruoli (termine di prescrizione)</text:p>
          </table:table-cell>
          <table:table-cell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table:number-columns-repeated="4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 - <text:s/>Leonardo Sarri (Responsabile UO Ammissione e gestione servizi educativi e scolastici 0574 1835134 l.sarri@comune.prato.it)</text:p>
          </table:table-cell>
          <table:table-cell table:number-columns-repeated="16360"/>
        </table:table-row>
        <table:table-row table:style-name="ro14">
          <table:table-cell office:value-type="string" table:style-name="ce11">
            <text:p>Tirocini formativi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R.R.T 41/2013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Coordinamento pedagogico zonale infanzia (UOC PB5): <text:s/>Responsabile UOC ANICHINI SILVIA, 05741835184, s.anichini@comune.prato.it (Procedimento trasversale al servizio. Coordinamento pedagogico zonale infanzia (UOC PB5): <text:s/>Responsabile UOC ANICHINI SILVIA, 05741835184, s.anichini@comune.prato.it. Gestione qualità refezione (UO PB43): <text:s/>Responsabile UO NIZZI PAOLA, 05741835171, p.nizzi@comune.prato.it). Gestione qualità refezione (UO PB43): <text:s/>Responsabile UO NIZZI PAOLA, <text:s/>05741835171, p.nizzi@comune.prato.it (Procedimento trasversale al servizio. Coordinamento pedagogico zonale infanzia (UOC PB5): <text:s/>Responsabile UOC ANICHINI SILVIA, 05741835184, s.anichini@comune.prato.it. Gestione qualità refezione (UO PB43): <text:s/>Responsabile UO NIZZI PAOLA, 05741835171, p.nizzi@comune.prato.it)</text:p>
          </table:table-cell>
          <table:table-cell office:value-type="string" table:style-name="ce11">
            <text:p>Provvedimento di ammission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Informazioni alla pagina web https://www.comune.prato.it/it/vivere/figli/pagina12.html#cont-box-116 - per telefono o mail (0574 1835182 - c.torrigiani@comune.prato.it) (05741835171 p.nizzi@comune.prato.it) per telefono o mail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Non esiste Modulistica - L'eventuale Modulistica è di volta in volta allegata alle procedure di selezione</text:p>
          </table:table-cell>
          <table:table-cell office:value-type="string" table:style-name="ce11">
            <text:p>Non esiste Modulistica - L'eventuale Modulistica è di volta in volta allegata alle procedure di selezione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Coordinamento pedagogico zonale infanzia (UOC PB5) ANICHINI SILVIA, 05741835184, s.anichini@comune.prato.it ( Coordinamento pedagogico zonale infanzia (UOC PB5): <text:s/>Responsabile UOC ANICHINI SILVIA, 05741835184, s.anichini@comune.prato.it. Gestione qualità refezione (UO PB43): <text:s/>Responsabile UO NIZZI PAOLA, 05741835171, p.nizzi@comune.prato.it)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Trasferimenti per ampliamento offerta formativa scuole dell'obbligo</text:p>
          </table:table-cell>
          <table:table-cell office:value-type="string" table:style-name="ce11">
            <text:p>Scuola e istruzione</text:p>
          </table:table-cell>
          <table:table-cell table:style-name="ce11"/>
          <table:table-cell office:value-type="string" table:style-name="ce11">
            <text:p>D.lgs. 112/1998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Servizio Pubblica Istruzione</text:p>
          </table:table-cell>
          <table:table-cell office:value-type="string" table:style-name="ce11">
            <text:p>Procedimento trasversale al servizio. SARDI VALENTINA, 05741835129, v.sardi@comune.prato.it (Responsabile UOC SARDI VALENTINA, 0574 1835130, v.sardi@comune.prato.it). SARDI VALENTINA, 05741835129, v.sardi@comune.prato.it (Responsabile UOC SARDI VALENTINA, 0574 1835130, v.sardi@comune.prato.it)</text:p>
          </table:table-cell>
          <table:table-cell office:value-type="string" table:style-name="ce11">
            <text:p>Determina dirigenziale</text:p>
          </table:table-cell>
          <table:table-cell office:value-type="string" table:style-name="ce11">
            <text:p>Procedimento trasversale al servizio. PACINI VALENTINA, 05741835129, v.pacini@comune.prato.it (Dirigente del Servizio Valentina Pacini (05741835129 v.pacini@comune.prato.it)</text:p>
          </table:table-cell>
          <table:table-cell office:value-type="string" table:style-name="ce11">
            <text:p>Dirigente del Servizio Valentina Pacini (05741835129 v.pacini@comune.prato.i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1"/>
          <table:table-cell office:value-type="string" table:style-name="ce11">
            <text:p>https://trasparenza.comune.prato.it/contenuto133_strumenti-di-tutela_22.html</text:p>
          </table:table-cell>
          <table:table-cell table:number-columns-repeated="2" table:style-name="ce11"/>
          <table:table-cell office:value-type="string" table:style-name="ce11">
            <text:p>https://www.comune.prato.it/temi/diritti-voto-e-partecipazione/servizio/funzionario-antiritardo/archivio6_0_104.html</text:p>
          </table:table-cell>
          <table:table-cell office:value-type="string" table:style-name="ce11">
            <text:p>Modulistica predisposta ad uso delle scuole</text:p>
          </table:table-cell>
          <table:table-cell office:value-type="string" table:style-name="ce11">
            <text:p>Modulistica predisposta ad uso delle scuole</text:p>
          </table:table-cell>
          <table:table-cell table:number-columns-repeated="2" table:style-name="ce11"/>
          <table:table-cell office:value-type="string" table:style-name="ce12">
            <text:p>S</text:p>
          </table:table-cell>
          <table:table-cell office:value-type="string" table:style-name="ce11">
            <text:p>Procedimento trasversale al servizio. PACINI VALENTINA, 05741835130, v.sardi@comune.prato.it (Informazioni presso i referenti dell'ufficio Valentina Sardi v.sardi@comune.prato.it - 05741835130 - Angela La Grotta a.lagrotta@comune.prato.it (057418351785))</text:p>
          </table:table-cell>
          <table:table-cell table:number-columns-repeated="16360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Titles" table:cell-range-address="D__Lgs__33-2013.$A$4:D__Lgs__33-2013.$XFD$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Tipologia Procedimenti "Scuola e Istruzione"</dc:title>
    <meta:initial-creator>Comune di Prato</meta:initial-creator>
    <dc:creator>Greta Maiani</dc:creator>
    <meta:creation-date>2026-06-11T06:14:44Z</meta:creation-date>
    <dc:date>2026-06-11T08:46:42Z</dc:date>
  </office:meta>
</office:document-meta>
</file>